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LOLITA PRIS EN OTAGE PAR LES « FAUX AMIS » DE  NABOKOV</text:p>
      <text:p text:style-name="post-info">Par <text:a xlink:type="simple" xlink:href="http://www.lherbentrelespaves.fr/admin">Max Vincent</text:a> le dimanche 14 janvier 2024, 11:24 — Essais littéraires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24 <text:s/></text:p>
      <text:p text:style-name="Text_20_body"/>
      <text:p text:style-name="Text_20_body"/>
      <text:p text:style-name="Text_20_body"/>
      <text:h text:style-name="Heading_20_0" text:outline-level="0"><text:line-break/><text:line-break/><text:line-break/><text:line-break/><text:line-break/><text:line-break/><text:line-break/><text:line-break/><text:line-break/><text:line-break/><text:line-break/><text:line-break/><text:line-break/><text:line-break/>
<text:line-break/><text:line-break/>
<text:line-break/><text:line-break/><text:line-break/><text:line-break/><text:line-break/><text:line-break/><text:line-break/><text:line-break/><text:line-break/><text:line-break/><text:line-break/><text:line-break/><text:line-break/><text:line-break/><text:line-break/>

<text:line-break/><text:line-break/>

<text:line-break/><text:line-break/><text:line-break/><text:line-break/>



<text:line-break/><text:line-break/><text:line-break/><text:line-break/><text:line-break/>
<text:line-break/>

<text:line-break/><text:line-break/>


























<text:line-break/>





<text:line-break/><text:line-break/><text:line-break/><text:line-break/><text:line-break/>
<text:line-break/>

<text:line-break/><text:line-break/>
















<text:line-break/>










<text:line-break/>

<text:line-break/>













<text:line-break/>

<text:line-break/>





<text:line-break/>







<text:line-break/>






<text:line-break/>







<text:line-break/>

<text:line-break/></text:h>
      <text:p text:style-name="Text_20_body"/>
      <text:p text:style-name="Text_20_body"/>
      <text:p text:style-name="Text_20_body">
        <text:a xlink:type="simple" xlink:href="http://lherbentrelespaves.fr/public/lolita.pdf">lolita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