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100000001066ECEC5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="http://www.w3.org/1999/xhtml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fr1" style:family="graphic" style:parent-style-name="Graphics">
      <style:graphic-properties style:vertical-pos="middle" style:vertical-rel="tex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  <style:style style:family="text" style:name="inline-style.idp212624">
      <style:text-properties fo:background="transparent"/>
    </style:style>
    <style:style style:family="text" style:name="inline-style.idp214240">
      <style:text-properties fo:background="transparent"/>
    </style:style>
    <style:style style:family="text" style:name="inline-style.idp215360">
      <style:text-properties fo:background="transparent"/>
    </style:style>
    <style:style style:family="text" style:name="inline-style.idp216528">
      <style:text-properties fo:background="transparent"/>
    </style:style>
    <style:style style:family="text" style:name="inline-style.idp217648">
      <style:text-properties fo:background="transparent"/>
    </style:style>
    <style:style style:family="text" style:name="inline-style.idp218768">
      <style:text-properties fo:background="transparent"/>
    </style:style>
    <style:style style:family="text" style:name="inline-style.idp219888">
      <style:text-properties fo:background="transparent"/>
    </style:style>
    <style:style style:family="text" style:name="inline-style.idp221008">
      <style:text-properties fo:background="transparent"/>
    </style:style>
    <style:style style:family="text" style:name="inline-style.idp222128">
      <style:text-properties fo:background="transparent"/>
    </style:style>
    <style:style style:family="text" style:name="inline-style.idp223376">
      <style:text-properties fo:background="transparent"/>
    </style:style>
    <style:style style:family="text" style:name="inline-style.idp224528">
      <style:text-properties fo:background="transparent"/>
    </style:style>
    <style:style style:family="text" style:name="inline-style.idp225712">
      <style:text-properties fo:background="transparent"/>
    </style:style>
    <style:style style:family="text" style:name="inline-style.idp226896">
      <style:text-properties fo:background="transparent"/>
    </style:style>
    <style:style style:family="text" style:name="inline-style.idp228080">
      <style:text-properties fo:background="transparent"/>
    </style:style>
    <style:style style:family="text" style:name="inline-style.idp229264">
      <style:text-properties fo:background="transparent"/>
    </style:style>
    <style:style style:family="text" style:name="inline-style.idp230448">
      <style:text-properties fo:background="transparent"/>
    </style:style>
    <style:style style:family="text" style:name="inline-style.idp231632">
      <style:text-properties fo:background="transparent"/>
    </style:style>
    <style:style style:family="text" style:name="inline-style.idp232816">
      <style:text-properties fo:background="transparent"/>
    </style:style>
    <style:style style:family="text" style:name="inline-style.idp234000">
      <style:text-properties fo:background="transparent"/>
    </style:style>
    <style:style style:family="text" style:name="inline-style.idp235184">
      <style:text-properties fo:background="transparent"/>
    </style:style>
    <style:style style:family="text" style:name="inline-style.idp236496">
      <style:text-properties fo:background="transparent"/>
    </style:style>
    <style:style style:family="text" style:name="inline-style.idp237680">
      <style:text-properties fo:background="transparent"/>
    </style:style>
    <style:style style:family="text" style:name="inline-style.idp238864">
      <style:text-properties fo:background="transparent"/>
    </style:style>
    <style:style style:family="text" style:name="inline-style.idp240048">
      <style:text-properties fo:background="transparent"/>
    </style:style>
    <style:style style:family="text" style:name="inline-style.idp241232">
      <style:text-properties fo:background="transparent"/>
    </style:style>
    <style:style style:family="text" style:name="inline-style.idp242416">
      <style:text-properties fo:background="transparent"/>
    </style:style>
    <style:style style:family="text" style:name="inline-style.idp243600">
      <style:text-properties fo:background="transparent"/>
    </style:style>
    <style:style style:family="text" style:name="inline-style.idp244784">
      <style:text-properties fo:background="transparent"/>
    </style:style>
    <style:style style:family="text" style:name="inline-style.idp245968">
      <style:text-properties fo:background="transparent"/>
    </style:style>
    <style:style style:family="text" style:name="inline-style.idp247152">
      <style:text-properties fo:background="transparent"/>
    </style:style>
    <style:style style:family="text" style:name="inline-style.idp248336">
      <style:text-properties fo:background="transparent"/>
    </style:style>
    <style:style style:family="text" style:name="inline-style.idp249520">
      <style:text-properties fo:background="transparent"/>
    </style:style>
    <style:style style:family="text" style:name="inline-style.idp250704">
      <style:text-properties fo:background="transparent"/>
    </style:style>
    <style:style style:family="text" style:name="inline-style.idp252016">
      <style:text-properties fo:background="transparent"/>
    </style:style>
    <style:style style:family="text" style:name="inline-style.idp253200">
      <style:text-properties fo:background="transparent"/>
    </style:style>
    <style:style style:family="text" style:name="inline-style.idp254384">
      <style:text-properties fo:background="transparent"/>
    </style:style>
    <style:style style:family="text" style:name="inline-style.idp255568">
      <style:text-properties fo:background="transparent"/>
    </style:style>
    <style:style style:family="text" style:name="inline-style.idp256752">
      <style:text-properties fo:background="transparent"/>
    </style:style>
    <style:style style:family="text" style:name="inline-style.idp257936">
      <style:text-properties fo:background="transparent"/>
    </style:style>
    <style:style style:family="text" style:name="inline-style.idp259120">
      <style:text-properties fo:background="transparent"/>
    </style:style>
    <style:style style:family="text" style:name="inline-style.idp260304">
      <style:text-properties fo:background="transparent"/>
    </style:style>
    <style:style style:family="text" style:name="inline-style.idp261488">
      <style:text-properties fo:background="transparent"/>
    </style:style>
    <style:style style:family="text" style:name="inline-style.idp262672">
      <style:text-properties fo:background="transparent"/>
    </style:style>
    <style:style style:family="text" style:name="inline-style.idp263856">
      <style:text-properties fo:background="transparent"/>
    </style:style>
    <style:style style:family="text" style:name="inline-style.idp265040">
      <style:text-properties fo:background="transparent"/>
    </style:style>
    <style:style style:family="text" style:name="inline-style.idp266224">
      <style:text-properties fo:background="transparent"/>
    </style:style>
    <style:style style:family="text" style:name="inline-style.idp267408">
      <style:text-properties fo:background="transparent"/>
    </style:style>
    <style:style style:family="text" style:name="inline-style.idp268592">
      <style:text-properties fo:background="transparent"/>
    </style:style>
    <style:style style:family="text" style:name="inline-style.idp269904">
      <style:text-properties fo:background="transparent"/>
    </style:style>
    <style:style style:family="text" style:name="inline-style.idp271088">
      <style:text-properties fo:background="transparent"/>
    </style:style>
    <style:style style:family="text" style:name="inline-style.idp272272">
      <style:text-properties fo:background="transparent"/>
    </style:style>
    <style:style style:family="text" style:name="inline-style.idp273456">
      <style:text-properties fo:background="transparent"/>
    </style:style>
    <style:style style:family="text" style:name="inline-style.idp274640">
      <style:text-properties fo:background="transparent"/>
    </style:style>
    <style:style style:family="text" style:name="inline-style.idp275952">
      <style:text-properties fo:background="transparent"/>
    </style:style>
    <style:style style:family="text" style:name="inline-style.idp277136">
      <style:text-properties fo:background="transparent"/>
    </style:style>
    <style:style style:family="text" style:name="inline-style.idp278320">
      <style:text-properties fo:background="transparent"/>
    </style:style>
    <style:style style:family="text" style:name="inline-style.idp279504">
      <style:text-properties fo:background="transparent"/>
    </style:style>
    <style:style style:family="text" style:name="inline-style.idp280688">
      <style:text-properties fo:background="transparent"/>
    </style:style>
    <style:style style:family="text" style:name="inline-style.idp281872">
      <style:text-properties fo:background="transparent"/>
    </style:style>
    <style:style style:family="text" style:name="inline-style.idp283184">
      <style:text-properties fo:background="transparent"/>
    </style:style>
    <style:style style:family="text" style:name="inline-style.idp284368">
      <style:text-properties fo:background="transparent"/>
    </style:style>
    <style:style style:family="text" style:name="inline-style.idp285680">
      <style:text-properties fo:background="transparent"/>
    </style:style>
    <style:style style:family="text" style:name="inline-style.idp286864">
      <style:text-properties fo:background="transparent"/>
    </style:style>
    <style:style style:family="text" style:name="inline-style.idp288048">
      <style:text-properties fo:background="transparent"/>
    </style:style>
    <style:style style:family="text" style:name="inline-style.idp289232">
      <style:text-properties fo:background="transparent"/>
    </style:style>
    <style:style style:family="text" style:name="inline-style.idp290416">
      <style:text-properties fo:background="transparent"/>
    </style:style>
    <style:style style:family="text" style:name="inline-style.idp291600">
      <style:text-properties fo:background="transparent"/>
    </style:style>
    <style:style style:family="text" style:name="inline-style.idp292784">
      <style:text-properties fo:background="transparent"/>
    </style:style>
    <style:style style:family="text" style:name="inline-style.idp293968">
      <style:text-properties fo:background="transparent"/>
    </style:style>
    <style:style style:family="text" style:name="inline-style.idp295152">
      <style:text-properties fo:background="transparent"/>
    </style:style>
    <style:style style:family="text" style:name="inline-style.idp296336">
      <style:text-properties fo:background="transparent"/>
    </style:style>
    <style:style style:family="text" style:name="inline-style.idp297520">
      <style:text-properties fo:background="transparent"/>
    </style:style>
    <style:style style:family="text" style:name="inline-style.idp298704">
      <style:text-properties fo:background="transparent"/>
    </style:style>
    <style:style style:family="text" style:name="inline-style.idp299888">
      <style:text-properties fo:background="transparent"/>
    </style:style>
    <style:style style:family="text" style:name="inline-style.idp301072">
      <style:text-properties fo:background="transparent"/>
    </style:style>
    <style:style style:family="text" style:name="inline-style.idp302256">
      <style:text-properties fo:background="transparent"/>
    </style:style>
    <style:style style:family="text" style:name="inline-style.idp303440">
      <style:text-properties fo:background="transparent"/>
    </style:style>
    <style:style style:family="text" style:name="inline-style.idp304752">
      <style:text-properties fo:background="transparent"/>
    </style:style>
    <style:style style:family="text" style:name="inline-style.idp305936">
      <style:text-properties fo:background="transparent"/>
    </style:style>
    <style:style style:family="text" style:name="inline-style.idp307120">
      <style:text-properties fo:background="transparent"/>
    </style:style>
    <style:style style:family="text" style:name="inline-style.idp308304">
      <style:text-properties fo:background="transparent"/>
    </style:style>
    <style:style style:family="text" style:name="inline-style.idp309488">
      <style:text-properties fo:background="transparent"/>
    </style:style>
    <style:style style:family="text" style:name="inline-style.idp310672">
      <style:text-properties fo:background="transparent"/>
    </style:style>
    <style:style style:family="text" style:name="inline-style.idp311856">
      <style:text-properties fo:background="transparent"/>
    </style:style>
    <style:style style:family="text" style:name="inline-style.idp313040">
      <style:text-properties fo:background="transparent"/>
    </style:style>
    <style:style style:family="text" style:name="inline-style.idp314224">
      <style:text-properties fo:background="transparent"/>
    </style:style>
    <style:style style:family="text" style:name="inline-style.idp315408">
      <style:text-properties fo:background="transparent"/>
    </style:style>
    <style:style style:family="text" style:name="inline-style.idp316592">
      <style:text-properties fo:background="transparent"/>
    </style:style>
    <style:style style:family="text" style:name="inline-style.idp317776">
      <style:text-properties fo:background="transparent"/>
    </style:style>
    <style:style style:family="text" style:name="inline-style.idp318960">
      <style:text-properties fo:background="transparent"/>
    </style:style>
    <style:style style:family="text" style:name="inline-style.idp320144">
      <style:text-properties fo:background="transparent"/>
    </style:style>
    <style:style style:family="text" style:name="inline-style.idp321456">
      <style:text-properties fo:background="transparent"/>
    </style:style>
    <style:style style:family="text" style:name="inline-style.idp322640">
      <style:text-properties fo:background="transparent"/>
    </style:style>
    <style:style style:family="text" style:name="inline-style.idp323824">
      <style:text-properties fo:background="transparent"/>
    </style:style>
    <style:style style:family="text" style:name="inline-style.idp325008">
      <style:text-properties fo:background="transparent"/>
    </style:style>
    <style:style style:family="text" style:name="inline-style.idp326192">
      <style:text-properties fo:background="transparent"/>
    </style:style>
    <style:style style:family="text" style:name="inline-style.idp327376">
      <style:text-properties fo:background="transparent"/>
    </style:style>
    <style:style style:family="text" style:name="inline-style.idp328560">
      <style:text-properties fo:background="transparent"/>
    </style:style>
    <style:style style:family="text" style:name="inline-style.idp329744">
      <style:text-properties fo:background="transparent"/>
    </style:style>
    <style:style style:family="text" style:name="inline-style.idp330928">
      <style:text-properties fo:background="transparent"/>
    </style:style>
    <style:style style:family="text" style:name="inline-style.idp332112">
      <style:text-properties fo:background="transparent"/>
    </style:style>
    <style:style style:family="text" style:name="inline-style.idp333296">
      <style:text-properties fo:background="transparent"/>
    </style:style>
    <style:style style:family="text" style:name="inline-style.idp334480">
      <style:text-properties fo:background="transparent"/>
    </style:style>
    <style:style style:family="text" style:name="inline-style.idp335664">
      <style:text-properties fo:background="transparent"/>
    </style:style>
    <style:style style:family="text" style:name="inline-style.idp336848">
      <style:text-properties fo:background="transparent"/>
    </style:style>
    <style:style style:family="text" style:name="inline-style.idp338032">
      <style:text-properties fo:background="transparent"/>
    </style:style>
    <style:style style:family="text" style:name="inline-style.idp339216">
      <style:text-properties fo:background="transparent"/>
    </style:style>
    <style:style style:family="text" style:name="inline-style.idp340400">
      <style:text-properties fo:background="transparent"/>
    </style:style>
    <style:style style:family="text" style:name="inline-style.idp341584">
      <style:text-properties fo:background="transparent"/>
    </style:style>
    <style:style style:family="text" style:name="inline-style.idp342768">
      <style:text-properties fo:background="transparent"/>
    </style:style>
    <style:style style:family="text" style:name="inline-style.idp343952">
      <style:text-properties fo:background="transparent"/>
    </style:style>
    <style:style style:family="text" style:name="inline-style.idp345136">
      <style:text-properties fo:background="transparent"/>
    </style:style>
    <style:style style:family="text" style:name="inline-style.idp346320">
      <style:text-properties fo:background="transparent"/>
    </style:style>
    <style:style style:family="text" style:name="inline-style.idp347504">
      <style:text-properties fo:background="transparent"/>
    </style:style>
    <style:style style:family="text" style:name="inline-style.idp348816">
      <style:text-properties fo:background="transparent"/>
    </style:style>
    <style:style style:family="text" style:name="inline-style.idp350000">
      <style:text-properties fo:background="transparent"/>
    </style:style>
    <style:style style:family="text" style:name="inline-style.idp351184">
      <style:text-properties fo:background="transparent"/>
    </style:style>
    <style:style style:family="text" style:name="inline-style.idp352368">
      <style:text-properties fo:background="transparent"/>
    </style:style>
    <style:style style:family="text" style:name="inline-style.idp353552">
      <style:text-properties fo:background="transparent"/>
    </style:style>
    <style:style style:family="text" style:name="inline-style.idp354736">
      <style:text-properties fo:background="transparent"/>
    </style:style>
    <style:style style:family="text" style:name="inline-style.idp355920">
      <style:text-properties fo:background="transparent"/>
    </style:style>
    <style:style style:family="text" style:name="inline-style.idp357104">
      <style:text-properties fo:background="transparent"/>
    </style:style>
    <style:style style:family="text" style:name="inline-style.idp358288">
      <style:text-properties fo:background="transparent"/>
    </style:style>
    <style:style style:family="text" style:name="inline-style.idp359472">
      <style:text-properties fo:background="transparent"/>
    </style:style>
    <style:style style:family="text" style:name="inline-style.idp360656">
      <style:text-properties fo:background="transparent"/>
    </style:style>
    <style:style style:family="text" style:name="inline-style.idp361840">
      <style:text-properties fo:background="transparent"/>
    </style:style>
    <style:style style:family="text" style:name="inline-style.idp363024">
      <style:text-properties fo:background="transparent"/>
    </style:style>
    <style:style style:family="text" style:name="inline-style.idp364208">
      <style:text-properties fo:background="transparent"/>
    </style:style>
    <style:style style:family="text" style:name="inline-style.idp365392">
      <style:text-properties fo:background="transparent"/>
    </style:style>
    <style:style style:family="text" style:name="inline-style.idp366576">
      <style:text-properties fo:background="transparent"/>
    </style:style>
    <style:style style:family="text" style:name="inline-style.idp367760">
      <style:text-properties fo:background="transparent"/>
    </style:style>
    <style:style style:family="text" style:name="inline-style.idp368944">
      <style:text-properties fo:background="transparent"/>
    </style:style>
    <style:style style:family="text" style:name="inline-style.idp370128">
      <style:text-properties fo:background="transparent"/>
    </style:style>
    <style:style style:family="text" style:name="inline-style.idp371312">
      <style:text-properties fo:background="transparent"/>
    </style:style>
    <style:style style:family="text" style:name="inline-style.idp372496">
      <style:text-properties fo:background="transparent"/>
    </style:style>
    <style:style style:family="text" style:name="inline-style.idp373680">
      <style:text-properties fo:background="transparent"/>
    </style:style>
    <style:style style:family="text" style:name="inline-style.idp374864">
      <style:text-properties fo:background="transparent"/>
    </style:style>
    <style:style style:family="text" style:name="inline-style.idp376048">
      <style:text-properties fo:background="transparent"/>
    </style:style>
    <style:style style:family="text" style:name="inline-style.idp377232">
      <style:text-properties fo:background="transparent"/>
    </style:style>
    <style:style style:family="text" style:name="inline-style.idp378416">
      <style:text-properties fo:background="transparent"/>
    </style:style>
    <style:style style:family="text" style:name="inline-style.idp379600">
      <style:text-properties fo:background="transparent"/>
    </style:style>
    <style:style style:family="text" style:name="inline-style.idp380784">
      <style:text-properties fo:background="transparent"/>
    </style:style>
    <style:style style:family="text" style:name="inline-style.idp381968">
      <style:text-properties fo:background="transparent"/>
    </style:style>
    <style:style style:family="text" style:name="inline-style.idp383152">
      <style:text-properties fo:background="transparent"/>
    </style:style>
    <style:style style:family="text" style:name="inline-style.idp384464">
      <style:text-properties fo:background="transparent"/>
    </style:style>
    <style:style style:family="text" style:name="inline-style.idp385648">
      <style:text-properties fo:background="transparent"/>
    </style:style>
    <style:style style:family="text" style:name="inline-style.idp386832">
      <style:text-properties fo:background="transparent"/>
    </style:style>
    <style:style style:family="text" style:name="inline-style.idp388144">
      <style:text-properties fo:background="transparent"/>
    </style:style>
    <style:style style:family="text" style:name="inline-style.idp389328">
      <style:text-properties fo:background="transparent"/>
    </style:style>
    <style:style style:family="text" style:name="inline-style.idp390512">
      <style:text-properties fo:background="transparent"/>
    </style:style>
    <style:style style:family="text" style:name="inline-style.idp391696">
      <style:text-properties fo:background="transparent"/>
    </style:style>
    <style:style style:family="text" style:name="inline-style.idp393008">
      <style:text-properties fo:background="transparent"/>
    </style:style>
    <style:style style:family="text" style:name="inline-style.idp394192">
      <style:text-properties fo:background="transparent"/>
    </style:style>
    <style:style style:family="text" style:name="inline-style.idp395376">
      <style:text-properties fo:background="transparent"/>
    </style:style>
    <style:style style:family="text" style:name="inline-style.idp396560">
      <style:text-properties fo:background="transparent"/>
    </style:style>
    <style:style style:family="text" style:name="inline-style.idp397744">
      <style:text-properties fo:background="transparent"/>
    </style:style>
    <style:style style:family="text" style:name="inline-style.idp398928">
      <style:text-properties fo:background="transparent"/>
    </style:style>
    <style:style style:family="text" style:name="inline-style.idp400112">
      <style:text-properties fo:background="transparent"/>
    </style:style>
    <style:style style:family="text" style:name="inline-style.idp401296">
      <style:text-properties fo:background="transparent"/>
    </style:style>
    <style:style style:family="text" style:name="inline-style.idp402480">
      <style:text-properties fo:background="transparent"/>
    </style:style>
    <style:style style:family="text" style:name="inline-style.idp403664">
      <style:text-properties fo:background="transparent"/>
    </style:style>
    <style:style style:family="text" style:name="inline-style.idp404848">
      <style:text-properties fo:background="transparent"/>
    </style:style>
    <style:style style:family="text" style:name="inline-style.idp406160">
      <style:text-properties fo:background="transparent"/>
    </style:style>
    <style:style style:family="text" style:name="inline-style.idp407472">
      <style:text-properties fo:background="transparent"/>
    </style:style>
    <style:style style:family="text" style:name="inline-style.idp408656">
      <style:text-properties fo:background="transparent"/>
    </style:style>
    <style:style style:family="text" style:name="inline-style.idp409840">
      <style:text-properties fo:background="transparent"/>
    </style:style>
    <style:style style:family="text" style:name="inline-style.idp411024">
      <style:text-properties fo:background="transparent"/>
    </style:style>
    <style:style style:family="text" style:name="inline-style.idp412208">
      <style:text-properties fo:background="transparent"/>
    </style:style>
    <style:style style:family="text" style:name="inline-style.idp413520">
      <style:text-properties fo:background="transparent"/>
    </style:style>
    <style:style style:family="text" style:name="inline-style.idp414704">
      <style:text-properties fo:background="transparent"/>
    </style:style>
    <style:style style:family="text" style:name="inline-style.idp415888">
      <style:text-properties fo:background="transparent"/>
    </style:style>
    <style:style style:family="text" style:name="inline-style.idp417072">
      <style:text-properties fo:background="transparent"/>
    </style:style>
    <style:style style:family="text" style:name="inline-style.idp418256">
      <style:text-properties fo:background="transparent"/>
    </style:style>
    <style:style style:family="text" style:name="inline-style.idp419440">
      <style:text-properties fo:background="transparent"/>
    </style:style>
    <style:style style:family="text" style:name="inline-style.idp420624">
      <style:text-properties fo:background="transparent"/>
    </style:style>
    <style:style style:family="text" style:name="inline-style.idp421808">
      <style:text-properties fo:background="transparent"/>
    </style:style>
    <style:style style:family="text" style:name="inline-style.idp422992">
      <style:text-properties fo:background="transparent"/>
    </style:style>
    <style:style style:family="text" style:name="inline-style.idp424176">
      <style:text-properties fo:background="transparent"/>
    </style:style>
    <style:style style:family="text" style:name="inline-style.idp425360">
      <style:text-properties fo:background="transparent"/>
    </style:style>
    <style:style style:family="text" style:name="inline-style.idp426672">
      <style:text-properties fo:background="transparent"/>
    </style:style>
    <style:style style:family="text" style:name="inline-style.idp427984">
      <style:text-properties fo:background="transparent"/>
    </style:style>
    <style:style style:family="text" style:name="inline-style.idp429168">
      <style:text-properties fo:background="transparent"/>
    </style:style>
    <style:style style:family="text" style:name="inline-style.idp430352">
      <style:text-properties fo:background="transparent"/>
    </style:style>
    <style:style style:family="text" style:name="inline-style.idp431536">
      <style:text-properties fo:background="transparent"/>
    </style:style>
    <style:style style:family="text" style:name="inline-style.idp432720">
      <style:text-properties fo:background="transparent"/>
    </style:style>
    <style:style style:family="text" style:name="inline-style.idp434032">
      <style:text-properties fo:background="transparent"/>
    </style:style>
    <style:style style:family="text" style:name="inline-style.idp435216">
      <style:text-properties fo:background="transparent"/>
    </style:style>
    <style:style style:family="text" style:name="inline-style.idp436400">
      <style:text-properties fo:background="transparent"/>
    </style:style>
    <style:style style:family="text" style:name="inline-style.idp437584">
      <style:text-properties fo:background="transparent"/>
    </style:style>
    <style:style style:family="text" style:name="inline-style.idp438768">
      <style:text-properties fo:background="transparent"/>
    </style:style>
    <style:style style:family="text" style:name="inline-style.idp439952">
      <style:text-properties fo:background="transparent"/>
    </style:style>
    <style:style style:family="text" style:name="inline-style.idp441136">
      <style:text-properties fo:background="transparent"/>
    </style:style>
    <style:style style:family="text" style:name="inline-style.idp442320">
      <style:text-properties fo:background="transparent"/>
    </style:style>
    <style:style style:family="text" style:name="inline-style.idp443504">
      <style:text-properties fo:background="transparent"/>
    </style:style>
    <style:style style:family="text" style:name="inline-style.idp444816">
      <style:text-properties fo:background="transparent"/>
    </style:style>
    <style:style style:family="text" style:name="inline-style.idp446000">
      <style:text-properties fo:background="transparent"/>
    </style:style>
    <style:style style:family="text" style:name="inline-style.idp447184">
      <style:text-properties fo:background="transparent"/>
    </style:style>
    <style:style style:family="text" style:name="inline-style.idp448368">
      <style:text-properties fo:background="transparent"/>
    </style:style>
    <style:style style:family="text" style:name="inline-style.idp449552">
      <style:text-properties fo:background="transparent"/>
    </style:style>
    <style:style style:family="text" style:name="inline-style.idp450736">
      <style:text-properties fo:background="transparent"/>
    </style:style>
    <style:style style:family="text" style:name="inline-style.idp451920">
      <style:text-properties fo:background="transparent"/>
    </style:style>
    <style:style style:family="text" style:name="inline-style.idp453104">
      <style:text-properties fo:background="transparent"/>
    </style:style>
    <style:style style:family="text" style:name="inline-style.idp454288">
      <style:text-properties fo:background="transparent"/>
    </style:style>
    <style:style style:family="text" style:name="inline-style.idp455472">
      <style:text-properties fo:background="transparent"/>
    </style:style>
    <style:style style:family="text" style:name="inline-style.idp456656">
      <style:text-properties fo:background="transparent"/>
    </style:style>
    <style:style style:family="text" style:name="inline-style.idp457840">
      <style:text-properties fo:background="transparent"/>
    </style:style>
    <style:style style:family="text" style:name="inline-style.idp459024">
      <style:text-properties fo:background="transparent"/>
    </style:style>
    <style:style style:family="text" style:name="inline-style.idp460208">
      <style:text-properties fo:background="transparent"/>
    </style:style>
    <style:style style:family="text" style:name="inline-style.idp461520">
      <style:text-properties fo:background="transparent"/>
    </style:style>
    <style:style style:family="text" style:name="inline-style.idp462704">
      <style:text-properties fo:background="transparent"/>
    </style:style>
    <style:style style:family="text" style:name="inline-style.idp463888">
      <style:text-properties fo:background="transparent"/>
    </style:style>
    <style:style style:family="text" style:name="inline-style.idp465072">
      <style:text-properties fo:background="transparent"/>
    </style:style>
    <style:style style:family="text" style:name="inline-style.idp466256">
      <style:text-properties fo:background="transparent"/>
    </style:style>
    <style:style style:family="text" style:name="inline-style.idp467440">
      <style:text-properties fo:background="transparent"/>
    </style:style>
    <style:style style:family="text" style:name="inline-style.idp468624">
      <style:text-properties fo:background="transparent"/>
    </style:style>
    <style:style style:family="text" style:name="inline-style.idp469936">
      <style:text-properties fo:background="transparent"/>
    </style:style>
    <style:style style:family="text" style:name="inline-style.idp471120">
      <style:text-properties fo:background="transparent"/>
    </style:style>
    <style:style style:family="text" style:name="inline-style.idp472304">
      <style:text-properties fo:background="transparent"/>
    </style:style>
    <style:style style:family="text" style:name="inline-style.idp473488">
      <style:text-properties fo:background="transparent"/>
    </style:style>
    <style:style style:family="text" style:name="inline-style.idp474800">
      <style:text-properties fo:background="transparent"/>
    </style:style>
    <style:style style:family="text" style:name="inline-style.idp475984">
      <style:text-properties fo:background="transparent"/>
    </style:style>
    <style:style style:family="text" style:name="inline-style.idp477168">
      <style:text-properties fo:background="transparent"/>
    </style:style>
    <style:style style:family="text" style:name="inline-style.idp478352">
      <style:text-properties fo:background="transparent"/>
    </style:style>
    <style:style style:family="text" style:name="inline-style.idp479536">
      <style:text-properties fo:background="transparent"/>
    </style:style>
    <style:style style:family="text" style:name="inline-style.idp480720">
      <style:text-properties fo:background="transparent"/>
    </style:style>
    <style:style style:family="text" style:name="inline-style.idp481904">
      <style:text-properties fo:background="transparent"/>
    </style:style>
    <style:style style:family="text" style:name="inline-style.idp483088">
      <style:text-properties fo:background="transparent"/>
    </style:style>
    <style:style style:family="text" style:name="inline-style.idp484400">
      <style:text-properties fo:background="transparent"/>
    </style:style>
    <style:style style:family="text" style:name="inline-style.idp485584">
      <style:text-properties fo:background="transparent"/>
    </style:style>
    <style:style style:family="text" style:name="inline-style.idp486768">
      <style:text-properties fo:background="transparent"/>
    </style:style>
    <style:style style:family="text" style:name="inline-style.idp487952">
      <style:text-properties fo:background="transparent"/>
    </style:style>
    <style:style style:family="text" style:name="inline-style.idp489136">
      <style:text-properties fo:background="transparent"/>
    </style:style>
    <style:style style:family="text" style:name="inline-style.idp490320">
      <style:text-properties fo:background="transparent"/>
    </style:style>
    <style:style style:family="text" style:name="inline-style.idp491504">
      <style:text-properties fo:background="transparent"/>
    </style:style>
    <style:style style:family="text" style:name="inline-style.idp492816">
      <style:text-properties fo:background="transparent"/>
    </style:style>
    <style:style style:family="text" style:name="inline-style.idp494000">
      <style:text-properties fo:background="transparent"/>
    </style:style>
    <style:style style:family="text" style:name="inline-style.idp495184">
      <style:text-properties fo:background="transparent"/>
    </style:style>
    <style:style style:family="text" style:name="inline-style.idp496368">
      <style:text-properties fo:background="transparent"/>
    </style:style>
    <style:style style:family="text" style:name="inline-style.idp497552">
      <style:text-properties fo:background="transparent"/>
    </style:style>
    <style:style style:family="text" style:name="inline-style.idp498736">
      <style:text-properties fo:background="transparent"/>
    </style:style>
    <style:style style:family="text" style:name="inline-style.idp499920">
      <style:text-properties fo:background="transparent"/>
    </style:style>
    <style:style style:family="text" style:name="inline-style.idp501104">
      <style:text-properties fo:background="transparent"/>
    </style:style>
    <style:style style:family="text" style:name="inline-style.idp502288">
      <style:text-properties fo:background="transparent"/>
    </style:style>
    <style:style style:family="text" style:name="inline-style.idp503472">
      <style:text-properties fo:background="transparent"/>
    </style:style>
    <style:style style:family="text" style:name="inline-style.idp504656">
      <style:text-properties fo:background="transparent"/>
    </style:style>
    <style:style style:family="text" style:name="inline-style.idp505840">
      <style:text-properties fo:background="transparent"/>
    </style:style>
    <style:style style:family="text" style:name="inline-style.idp507024">
      <style:text-properties fo:background="transparent"/>
    </style:style>
    <style:style style:family="text" style:name="inline-style.idp508208">
      <style:text-properties fo:background="transparent"/>
    </style:style>
    <style:style style:family="text" style:name="inline-style.idp509392">
      <style:text-properties fo:background="transparent"/>
    </style:style>
    <style:style style:family="text" style:name="inline-style.idp510576">
      <style:text-properties fo:background="transparent"/>
    </style:style>
    <style:style style:family="text" style:name="inline-style.idp511760">
      <style:text-properties fo:background="transparent"/>
    </style:style>
    <style:style style:family="text" style:name="inline-style.idp512944">
      <style:text-properties fo:background="transparent"/>
    </style:style>
    <style:style style:family="text" style:name="inline-style.idp514128">
      <style:text-properties fo:background="transparent"/>
    </style:style>
    <style:style style:family="text" style:name="inline-style.idp515312">
      <style:text-properties fo:background="transparent"/>
    </style:style>
    <style:style style:family="text" style:name="inline-style.idp516496">
      <style:text-properties fo:background="transparent"/>
    </style:style>
    <style:style style:family="text" style:name="inline-style.idp517680">
      <style:text-properties fo:background="transparent"/>
    </style:style>
    <style:style style:family="text" style:name="inline-style.idp518992">
      <style:text-properties fo:background="transparent"/>
    </style:style>
    <style:style style:family="text" style:name="inline-style.idp520176">
      <style:text-properties fo:background="transparent"/>
    </style:style>
    <style:style style:family="text" style:name="inline-style.idp521360">
      <style:text-properties fo:background="transparent"/>
    </style:style>
    <style:style style:family="text" style:name="inline-style.idp522544">
      <style:text-properties fo:background="transparent"/>
    </style:style>
    <style:style style:family="text" style:name="inline-style.idp523728">
      <style:text-properties fo:background="transparent"/>
    </style:style>
    <style:style style:family="text" style:name="inline-style.idp524912">
      <style:text-properties fo:background="transparent"/>
    </style:style>
    <style:style style:family="text" style:name="inline-style.idp526096">
      <style:text-properties fo:background="transparent"/>
    </style:style>
    <style:style style:family="text" style:name="inline-style.idp527408">
      <style:text-properties fo:background="transparent"/>
    </style:style>
    <style:style style:family="text" style:name="inline-style.idp528592">
      <style:text-properties fo:background="transparent"/>
    </style:style>
    <style:style style:family="text" style:name="inline-style.idp529776">
      <style:text-properties fo:background="transparent"/>
    </style:style>
    <style:style style:family="text" style:name="inline-style.idp530960">
      <style:text-properties fo:background="transparent"/>
    </style:style>
    <style:style style:family="text" style:name="inline-style.idp532144">
      <style:text-properties fo:background="transparent"/>
    </style:style>
    <style:style style:family="text" style:name="inline-style.idp533456">
      <style:text-properties fo:background="transparent"/>
    </style:style>
    <style:style style:family="text" style:name="inline-style.idp534512">
      <style:text-properties fo:background="transparent"/>
    </style:style>
    <style:style style:family="text" style:name="inline-style.idp535696">
      <style:text-properties fo:background="transparent"/>
    </style:style>
    <style:style style:family="text" style:name="inline-style.idp536880">
      <style:text-properties fo:background="transparent"/>
    </style:style>
    <style:style style:family="text" style:name="inline-style.idp538064">
      <style:text-properties fo:background="transparent"/>
    </style:style>
    <style:style style:family="text" style:name="inline-style.idp539248">
      <style:text-properties fo:background="transparent"/>
    </style:style>
    <style:style style:family="text" style:name="inline-style.idp540432">
      <style:text-properties fo:background="transparent"/>
    </style:style>
    <style:style style:family="text" style:name="inline-style.idp541744">
      <style:text-properties fo:background="transparent"/>
    </style:style>
    <style:style style:family="text" style:name="inline-style.idp542928">
      <style:text-properties fo:background="transparent"/>
    </style:style>
    <style:style style:family="text" style:name="inline-style.idp544112">
      <style:text-properties fo:background="transparent"/>
    </style:style>
    <style:style style:family="text" style:name="inline-style.idp545296">
      <style:text-properties fo:background="transparent"/>
    </style:style>
    <style:style style:family="text" style:name="inline-style.idp546480">
      <style:text-properties fo:background="transparent"/>
    </style:style>
    <style:style style:family="text" style:name="inline-style.idp547664">
      <style:text-properties fo:background="transparent"/>
    </style:style>
    <style:style style:family="text" style:name="inline-style.idp548848">
      <style:text-properties fo:background="transparent"/>
    </style:style>
    <style:style style:family="text" style:name="inline-style.idp550032">
      <style:text-properties fo:background="transparent"/>
    </style:style>
    <style:style style:family="text" style:name="inline-style.idp551216">
      <style:text-properties fo:background="transparent"/>
    </style:style>
    <style:style style:family="text" style:name="inline-style.idp552400">
      <style:text-properties fo:background="transparent"/>
    </style:style>
    <style:style style:family="text" style:name="inline-style.idp553584">
      <style:text-properties fo:background="transparent"/>
    </style:style>
    <style:style style:family="text" style:name="inline-style.idp554768">
      <style:text-properties fo:background="transparent"/>
    </style:style>
    <style:style style:family="text" style:name="inline-style.idp555952">
      <style:text-properties fo:background="transparent"/>
    </style:style>
    <style:style style:family="text" style:name="inline-style.idp557136">
      <style:text-properties fo:background="transparent"/>
    </style:style>
    <style:style style:family="text" style:name="inline-style.idp558448">
      <style:text-properties fo:background="transparent"/>
    </style:style>
    <style:style style:family="text" style:name="inline-style.idp559632">
      <style:text-properties fo:background="transparent"/>
    </style:style>
    <style:style style:family="text" style:name="inline-style.idp560816">
      <style:text-properties fo:background="transparent"/>
    </style:style>
    <style:style style:family="text" style:name="inline-style.idp562000">
      <style:text-properties fo:background="transparent"/>
    </style:style>
    <style:style style:family="text" style:name="inline-style.idp563184">
      <style:text-properties fo:background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ur-titre">L'herbe entre les pavés<text:tab/><text:tab/><text:a xlink:type="simple" xlink:href="http://lherbentrelespaves.fr/index.php?">http://lherbentrelespaves.fr/index.php?</text:a></text:p>
      <text:p text:style-name="Title">LÉO FERRÉ (1916-1993), TRENTE ANS PLUS TARD</text:p>
      <text:p text:style-name="post-info">Par <text:a xlink:type="simple" xlink:href="http://www.lherbentrelespaves.fr/admin">Max Vincent</text:a> le jeudi 21 décembre 2023, 14:01 — Musique</text:p>
      <text:p text:style-name="post-info"><draw:frame draw:style-name="fr1" draw:name="images2" text:anchor-type="as-char" svg:width="0.4cm" svg:height="0.4cm" draw:z-index="0"><draw:image xlink:href="Pictures/10000201000000100000001066ECEC53.png" xlink:type="simple" xlink:show="embed" xlink:actuate="onLoad"/></draw:frame> 2023 <text:s/><draw:frame draw:style-name="fr1" draw:name="images2" text:anchor-type="as-char" svg:width="0.4cm" svg:height="0.4cm" draw:z-index="0"><draw:image xlink:href="Pictures/10000201000000100000001066ECEC53.png" xlink:type="simple" xlink:show="embed" xlink:actuate="onLoad"/></draw:frame> Ferré <text:s/></text:p>
      <text:p text:style-name="Text_20_body"/>
      <text:p text:style-name="Text_20_body"/>
      <text:p text:style-name="Text_20_body">
        <text:line-break/>
      </text:p>
      <text:p text:style-name="Text_20_body">
        <text:span text:style-name="inline-style.idp212624"/>
      </text:p>
      <text:h text:style-name="Heading_20_0" text:outline-level="0">
        <text:span text:style-name="inline-style.idp214240"/>
      </text:h>
      <text:p text:style-name="Text_20_body">
        <text:span text:style-name="inline-style.idp215360"/>
      </text:p>
      <text:p text:style-name="Text_20_body">
<text:span text:style-name="inline-style.idp216528">  </text:span></text:p>
      <text:p text:style-name="Text_20_body">
<text:span text:style-name="inline-style.idp217648">  </text:span></text:p>
      <text:p text:style-name="Text_20_body">
<text:span text:style-name="inline-style.idp218768">  </text:span></text:p>
      <text:p text:style-name="Text_20_body">
<text:span text:style-name="inline-style.idp219888">  </text:span></text:p>
      <text:p text:style-name="Text_20_body">
<text:span text:style-name="inline-style.idp221008">  </text:span></text:p>
      <text:p text:style-name="Text_20_body">
<text:span text:style-name="inline-style.idp222128">  </text:span>
</text:p>
      <text:p text:style-name="Text_20_body">
<text:span text:style-name="inline-style.idp223376">  </text:span></text:p>
      <text:p text:style-name="Text_20_body">
<text:span text:style-name="inline-style.idp224528">  </text:span></text:p>
      <text:p text:style-name="Text_20_body">
<text:span text:style-name="inline-style.idp225712">  </text:span></text:p>
      <text:p text:style-name="Text_20_body">
        <text:span text:style-name="inline-style.idp226896"/>
      </text:p>
      <text:p text:style-name="Text_20_body">
<text:span text:style-name="inline-style.idp228080">  </text:span></text:p>
      <text:p text:style-name="Text_20_body">
        <text:span text:style-name="inline-style.idp229264"/>
      </text:p>
      <text:p text:style-name="Text_20_body">
<text:span text:style-name="inline-style.idp230448">  </text:span></text:p>
      <text:p text:style-name="Text_20_body">
<text:span text:style-name="inline-style.idp231632">  </text:span></text:p>
      <text:p text:style-name="Text_20_body">
<text:span text:style-name="inline-style.idp232816">  </text:span></text:p>
      <text:p text:style-name="Text_20_body">
<text:span text:style-name="inline-style.idp234000">
</text:span></text:p>
      <text:p text:style-name="Text_20_body">
<text:span text:style-name="inline-style.idp235184">  </text:span>
</text:p>
      <text:p text:style-name="Text_20_body">
<text:span text:style-name="inline-style.idp236496">  </text:span></text:p>
      <text:p text:style-name="Text_20_body">
<text:span text:style-name="inline-style.idp237680">  </text:span></text:p>
      <text:p text:style-name="Text_20_body">
<text:span text:style-name="inline-style.idp238864">  </text:span></text:p>
      <text:p text:style-name="Text_20_body">
        <text:span text:style-name="inline-style.idp240048"/>
      </text:p>
      <text:p text:style-name="Text_20_body">
<text:span text:style-name="inline-style.idp241232">  </text:span></text:p>
      <text:p text:style-name="Text_20_body">
        <text:span text:style-name="inline-style.idp242416"/>
      </text:p>
      <text:p text:style-name="Text_20_body">
<text:span text:style-name="inline-style.idp243600">  </text:span></text:p>
      <text:p text:style-name="Text_20_body">
        <text:span text:style-name="inline-style.idp244784"/>
      </text:p>
      <text:p text:style-name="Text_20_body">
<text:span text:style-name="inline-style.idp245968">  </text:span></text:p>
      <text:p text:style-name="Text_20_body">
        <text:span text:style-name="inline-style.idp247152"/>
      </text:p>
      <text:p text:style-name="Text_20_body">
<text:span text:style-name="inline-style.idp248336">  </text:span></text:p>
      <text:p text:style-name="Text_20_body">
<text:span text:style-name="inline-style.idp249520">  </text:span></text:p>
      <text:p text:style-name="Text_20_body">
<text:span text:style-name="inline-style.idp250704">  </text:span>
</text:p>
      <text:p text:style-name="Text_20_body">
<text:span text:style-name="inline-style.idp252016">  </text:span></text:p>
      <text:p text:style-name="Text_20_body">
<text:span text:style-name="inline-style.idp253200">  </text:span></text:p>
      <text:p text:style-name="Text_20_body">
<text:span text:style-name="inline-style.idp254384">  </text:span></text:p>
      <text:p text:style-name="Text_20_body">
        <text:span text:style-name="inline-style.idp255568"/>
      </text:p>
      <text:p text:style-name="Text_20_body">
<text:span text:style-name="inline-style.idp256752">  </text:span></text:p>
      <text:p text:style-name="Text_20_body">
        <text:span text:style-name="inline-style.idp257936"/>
      </text:p>
      <text:p text:style-name="Text_20_body">
<text:span text:style-name="inline-style.idp259120">  </text:span></text:p>
      <text:p text:style-name="Text_20_body">
<text:span text:style-name="inline-style.idp260304">  </text:span></text:p>
      <text:p text:style-name="Text_20_body">
<text:span text:style-name="inline-style.idp261488">  </text:span></text:p>
      <text:p text:style-name="Text_20_body">
<text:span text:style-name="inline-style.idp262672">  </text:span></text:p>
      <text:p text:style-name="Text_20_body">
<text:span text:style-name="inline-style.idp263856">  </text:span></text:p>
      <text:p text:style-name="Text_20_body">
        <text:span text:style-name="inline-style.idp265040"/>
      </text:p>
      <text:p text:style-name="Text_20_body">
<text:span text:style-name="inline-style.idp266224">
</text:span></text:p>
      <text:p text:style-name="Text_20_body">
        <text:span text:style-name="inline-style.idp267408"/>
      </text:p>
      <text:p text:style-name="Text_20_body">
<text:span text:style-name="inline-style.idp268592">
</text:span>
</text:p>
      <text:p text:style-name="Text_20_body">
<text:span text:style-name="inline-style.idp269904">  </text:span></text:p>
      <text:p text:style-name="Text_20_body">
        <text:span text:style-name="inline-style.idp271088"/>
      </text:p>
      <text:p text:style-name="Text_20_body">
<text:span text:style-name="inline-style.idp272272">
</text:span></text:p>
      <text:p text:style-name="Text_20_body">
        <text:span text:style-name="inline-style.idp273456"/>
      </text:p>
      <text:p text:style-name="Text_20_body">
<text:span text:style-name="inline-style.idp274640">  </text:span>
</text:p>
      <text:p text:style-name="Text_20_body">
<text:span text:style-name="inline-style.idp275952">  </text:span></text:p>
      <text:p text:style-name="Text_20_body">
        <text:span text:style-name="inline-style.idp277136"/>
      </text:p>
      <text:p text:style-name="Text_20_body">
<text:span text:style-name="inline-style.idp278320">  </text:span></text:p>
      <text:p text:style-name="Text_20_body">
        <text:span text:style-name="inline-style.idp279504"/>
      </text:p>
      <text:p text:style-name="Text_20_body">
<text:span text:style-name="inline-style.idp280688">  </text:span></text:p>
      <text:p text:style-name="Text_20_body">
<text:span text:style-name="inline-style.idp281872">  </text:span>
</text:p>
      <text:p text:style-name="Text_20_body">
<text:span text:style-name="inline-style.idp283184">  </text:span></text:p>
      <text:p text:style-name="Text_20_body">
<text:span text:style-name="inline-style.idp284368">  </text:span>
</text:p>
      <text:p text:style-name="Text_20_body">
<text:span text:style-name="inline-style.idp285680">  </text:span></text:p>
      <text:p text:style-name="Text_20_body">
<text:span text:style-name="inline-style.idp286864">  </text:span></text:p>
      <text:p text:style-name="Text_20_body">
<text:span text:style-name="inline-style.idp288048">  </text:span></text:p>
      <text:p text:style-name="Text_20_body">
<text:span text:style-name="inline-style.idp289232">  </text:span></text:p>
      <text:p text:style-name="Text_20_body">
        <text:span text:style-name="inline-style.idp290416"/>
      </text:p>
      <text:p text:style-name="Text_20_body">
<text:span text:style-name="inline-style.idp291600">  </text:span></text:p>
      <text:p text:style-name="Text_20_body">
        <text:span text:style-name="inline-style.idp292784"/>
      </text:p>
      <text:p text:style-name="Text_20_body">
<text:span text:style-name="inline-style.idp293968">  </text:span></text:p>
      <text:p text:style-name="Text_20_body">
<text:span text:style-name="inline-style.idp295152">  </text:span></text:p>
      <text:p text:style-name="Text_20_body">
<text:span text:style-name="inline-style.idp296336">  </text:span></text:p>
      <text:p text:style-name="Text_20_body">
<text:span text:style-name="inline-style.idp297520">  </text:span></text:p>
      <text:p text:style-name="Text_20_body">
<text:span text:style-name="inline-style.idp298704">  </text:span></text:p>
      <text:p text:style-name="Text_20_body">
        <text:span text:style-name="inline-style.idp299888"/>
      </text:p>
      <text:p text:style-name="Text_20_body">
<text:span text:style-name="inline-style.idp301072">   </text:span></text:p>
      <text:p text:style-name="Text_20_body">
        <text:span text:style-name="inline-style.idp302256"/>
      </text:p>
      <text:p text:style-name="Text_20_body">
<text:span text:style-name="inline-style.idp303440">  </text:span>
</text:p>
      <text:p text:style-name="Text_20_body">
<text:span text:style-name="inline-style.idp304752">  </text:span></text:p>
      <text:p text:style-name="Text_20_body">
<text:span text:style-name="inline-style.idp305936">  </text:span></text:p>
      <text:p text:style-name="Text_20_body">
<text:span text:style-name="inline-style.idp307120">  </text:span></text:p>
      <text:p text:style-name="Text_20_body">
<text:span text:style-name="inline-style.idp308304">  </text:span></text:p>
      <text:p text:style-name="Text_20_body">
<text:span text:style-name="inline-style.idp309488">  </text:span></text:p>
      <text:p text:style-name="Text_20_body">
        <text:span text:style-name="inline-style.idp310672"/>
      </text:p>
      <text:p text:style-name="Text_20_body">
<text:span text:style-name="inline-style.idp311856">  </text:span></text:p>
      <text:p text:style-name="Text_20_body">
        <text:span text:style-name="inline-style.idp313040"/>
      </text:p>
      <text:p text:style-name="Text_20_body">
<text:span text:style-name="inline-style.idp314224">  </text:span></text:p>
      <text:p text:style-name="Text_20_body">
<text:span text:style-name="inline-style.idp315408">  </text:span></text:p>
      <text:p text:style-name="Text_20_body">
<text:span text:style-name="inline-style.idp316592">  </text:span></text:p>
      <text:p text:style-name="Text_20_body">
<text:span text:style-name="inline-style.idp317776">  </text:span></text:p>
      <text:p text:style-name="Text_20_body">
<text:span text:style-name="inline-style.idp318960">  </text:span></text:p>
      <text:p text:style-name="Text_20_body">
<text:span text:style-name="inline-style.idp320144">  </text:span>
</text:p>
      <text:p text:style-name="Text_20_body">
<text:span text:style-name="inline-style.idp321456">  </text:span></text:p>
      <text:p text:style-name="Text_20_body">
<text:span text:style-name="inline-style.idp322640">  </text:span></text:p>
      <text:p text:style-name="Text_20_body">
        <text:span text:style-name="inline-style.idp323824"/>
      </text:p>
      <text:p text:style-name="Text_20_body">
<text:span text:style-name="inline-style.idp325008">  </text:span></text:p>
      <text:p text:style-name="Text_20_body">
        <text:span text:style-name="inline-style.idp326192"/>
      </text:p>
      <text:p text:style-name="Text_20_body">
<text:span text:style-name="inline-style.idp327376">  </text:span></text:p>
      <text:p text:style-name="Text_20_body">
<text:span text:style-name="inline-style.idp328560">  </text:span></text:p>
      <text:p text:style-name="Text_20_body">
<text:span text:style-name="inline-style.idp329744">  </text:span></text:p>
      <text:p text:style-name="Text_20_body">
<text:span text:style-name="inline-style.idp330928">  </text:span></text:p>
      <text:p text:style-name="Text_20_body">
<text:span text:style-name="inline-style.idp332112">  </text:span></text:p>
      <text:p text:style-name="Text_20_body">
<text:span text:style-name="inline-style.idp333296">  </text:span></text:p>
      <text:p text:style-name="Text_20_body">
<text:span text:style-name="inline-style.idp334480">  </text:span></text:p>
      <text:p text:style-name="Text_20_body">
<text:span text:style-name="inline-style.idp335664">  </text:span></text:p>
      <text:p text:style-name="Text_20_body">
<text:span text:style-name="inline-style.idp336848">  </text:span></text:p>
      <text:p text:style-name="Text_20_body">
        <text:span text:style-name="inline-style.idp338032"/>
      </text:p>
      <text:p text:style-name="Text_20_body">
<text:span text:style-name="inline-style.idp339216">  </text:span></text:p>
      <text:p text:style-name="Text_20_body">
        <text:span text:style-name="inline-style.idp340400"/>
      </text:p>
      <text:p text:style-name="Text_20_body">
<text:span text:style-name="inline-style.idp341584">  </text:span></text:p>
      <text:p text:style-name="Text_20_body">
<text:span text:style-name="inline-style.idp342768">  </text:span></text:p>
      <text:p text:style-name="Text_20_body">
        <text:span text:style-name="inline-style.idp343952"/>
      </text:p>
      <text:p text:style-name="Text_20_body">
<text:span text:style-name="inline-style.idp345136">  </text:span></text:p>
      <text:p text:style-name="Text_20_body">
        <text:span text:style-name="inline-style.idp346320"/>
      </text:p>
      <text:p text:style-name="Text_20_body">
<text:span text:style-name="inline-style.idp347504">  </text:span>
</text:p>
      <text:p text:style-name="Text_20_body">
<text:span text:style-name="inline-style.idp348816">  </text:span></text:p>
      <text:p text:style-name="Text_20_body">
<text:span text:style-name="inline-style.idp350000">  </text:span></text:p>
      <text:p text:style-name="Text_20_body">
<text:span text:style-name="inline-style.idp351184">  </text:span></text:p>
      <text:p text:style-name="Text_20_body">
<text:span text:style-name="inline-style.idp352368">  </text:span></text:p>
      <text:p text:style-name="Text_20_body">
<text:span text:style-name="inline-style.idp353552">  </text:span></text:p>
      <text:p text:style-name="Text_20_body">
        <text:span text:style-name="inline-style.idp354736"/>
      </text:p>
      <text:p text:style-name="Text_20_body">
<text:span text:style-name="inline-style.idp355920">  </text:span></text:p>
      <text:p text:style-name="Text_20_body">
        <text:span text:style-name="inline-style.idp357104"/>
      </text:p>
      <text:p text:style-name="Text_20_body">
<text:span text:style-name="inline-style.idp358288">  </text:span></text:p>
      <text:p text:style-name="Text_20_body">
<text:span text:style-name="inline-style.idp359472">  </text:span></text:p>
      <text:p text:style-name="Text_20_body">
<text:span text:style-name="inline-style.idp360656">  </text:span></text:p>
      <text:p text:style-name="Text_20_body">
<text:span text:style-name="inline-style.idp361840">  </text:span></text:p>
      <text:p text:style-name="Text_20_body">
<text:span text:style-name="inline-style.idp363024">  </text:span></text:p>
      <text:p text:style-name="Text_20_body">
<text:span text:style-name="inline-style.idp364208">  </text:span></text:p>
      <text:p text:style-name="Text_20_body">
<text:span text:style-name="inline-style.idp365392">  </text:span></text:p>
      <text:p text:style-name="Text_20_body">
<text:span text:style-name="inline-style.idp366576">  </text:span></text:p>
      <text:p text:style-name="Text_20_body">
<text:span text:style-name="inline-style.idp367760">  </text:span></text:p>
      <text:p text:style-name="Text_20_body">
<text:span text:style-name="inline-style.idp368944">  </text:span></text:p>
      <text:p text:style-name="Text_20_body">
<text:span text:style-name="inline-style.idp370128">  </text:span></text:p>
      <text:p text:style-name="Text_20_body">
<text:span text:style-name="inline-style.idp371312">  </text:span></text:p>
      <text:p text:style-name="Text_20_body">
<text:span text:style-name="inline-style.idp372496">  </text:span></text:p>
      <text:p text:style-name="Text_20_body">
<text:span text:style-name="inline-style.idp373680">  </text:span></text:p>
      <text:p text:style-name="Text_20_body">
<text:span text:style-name="inline-style.idp374864">  </text:span></text:p>
      <text:p text:style-name="Text_20_body">
        <text:span text:style-name="inline-style.idp376048"/>
      </text:p>
      <text:p text:style-name="Text_20_body">
<text:span text:style-name="inline-style.idp377232">  </text:span></text:p>
      <text:p text:style-name="Text_20_body">
        <text:span text:style-name="inline-style.idp378416"/>
      </text:p>
      <text:p text:style-name="Text_20_body">
<text:span text:style-name="inline-style.idp379600">  </text:span></text:p>
      <text:p text:style-name="Text_20_body">
<text:span text:style-name="inline-style.idp380784">  </text:span></text:p>
      <text:p text:style-name="Text_20_body">
<text:span text:style-name="inline-style.idp381968">  </text:span></text:p>
      <text:p text:style-name="Text_20_body">
<text:span text:style-name="inline-style.idp383152">  </text:span>
</text:p>
      <text:p text:style-name="Text_20_body">
<text:span text:style-name="inline-style.idp384464">  </text:span></text:p>
      <text:p text:style-name="Text_20_body">
<text:span text:style-name="inline-style.idp385648">  </text:span></text:p>
      <text:p text:style-name="Text_20_body">
<text:span text:style-name="inline-style.idp386832">  </text:span>
</text:p>
      <text:p text:style-name="Text_20_body">
        <text:span text:style-name="inline-style.idp388144"/>
      </text:p>
      <text:p text:style-name="Text_20_body">
<text:span text:style-name="inline-style.idp389328">  </text:span></text:p>
      <text:p text:style-name="Text_20_body">
        <text:span text:style-name="inline-style.idp390512"/>
      </text:p>
      <text:p text:style-name="Text_20_body">
<text:span text:style-name="inline-style.idp391696">  </text:span>
</text:p>
      <text:p text:style-name="Text_20_body">
<text:span text:style-name="inline-style.idp393008">  </text:span></text:p>
      <text:p text:style-name="Text_20_body">
<text:span text:style-name="inline-style.idp394192">  </text:span></text:p>
      <text:p text:style-name="Text_20_body">
<text:span text:style-name="inline-style.idp395376">  </text:span></text:p>
      <text:p text:style-name="Text_20_body">
<text:span text:style-name="inline-style.idp396560">  </text:span></text:p>
      <text:p text:style-name="Text_20_body">
<text:span text:style-name="inline-style.idp397744">  </text:span></text:p>
      <text:p text:style-name="Text_20_body">
<text:span text:style-name="inline-style.idp398928">
</text:span></text:p>
      <text:p text:style-name="Text_20_body">
        <text:span text:style-name="inline-style.idp400112"/>
      </text:p>
      <text:p text:style-name="Text_20_body">
<text:span text:style-name="inline-style.idp401296">   </text:span></text:p>
      <text:p text:style-name="Text_20_body">
        <text:span text:style-name="inline-style.idp402480"/>
      </text:p>
      <text:p text:style-name="Text_20_body">
<text:span text:style-name="inline-style.idp403664">  </text:span></text:p>
      <text:p text:style-name="Text_20_body">
<text:span text:style-name="inline-style.idp404848">  </text:span>
</text:p>
      <text:p text:style-name="Text_20_body">
<text:span text:style-name="inline-style.idp406160">  </text:span>
</text:p>
      <text:p text:style-name="Text_20_body">
        <text:span text:style-name="inline-style.idp407472"/>
      </text:p>
      <text:p text:style-name="Text_20_body">
<text:span text:style-name="inline-style.idp408656">  </text:span></text:p>
      <text:p text:style-name="Text_20_body">
        <text:span text:style-name="inline-style.idp409840"/>
      </text:p>
      <text:p text:style-name="Text_20_body">
<text:span text:style-name="inline-style.idp411024">  </text:span></text:p>
      <text:p text:style-name="Text_20_body">
<text:span text:style-name="inline-style.idp412208">  </text:span>
</text:p>
      <text:p text:style-name="Text_20_body">
<text:span text:style-name="inline-style.idp413520">  </text:span></text:p>
      <text:p text:style-name="Text_20_body">
<text:span text:style-name="inline-style.idp414704">  </text:span></text:p>
      <text:p text:style-name="Text_20_body">
<text:span text:style-name="inline-style.idp415888">
</text:span></text:p>
      <text:p text:style-name="Text_20_body">
<text:span text:style-name="inline-style.idp417072">  </text:span></text:p>
      <text:p text:style-name="Text_20_body">
<text:span text:style-name="inline-style.idp418256">  </text:span></text:p>
      <text:p text:style-name="Text_20_body">
<text:span text:style-name="inline-style.idp419440">  </text:span></text:p>
      <text:p text:style-name="Text_20_body">
<text:span text:style-name="inline-style.idp420624">  </text:span></text:p>
      <text:p text:style-name="Text_20_body">
        <text:span text:style-name="inline-style.idp421808"/>
      </text:p>
      <text:p text:style-name="Text_20_body">
<text:span text:style-name="inline-style.idp422992">  </text:span></text:p>
      <text:p text:style-name="Text_20_body">
        <text:span text:style-name="inline-style.idp424176"/>
      </text:p>
      <text:p text:style-name="Text_20_body">
<text:span text:style-name="inline-style.idp425360">  </text:span>
</text:p>
      <text:p text:style-name="Text_20_body">
<text:span text:style-name="inline-style.idp426672">  </text:span>
</text:p>
      <text:p text:style-name="Text_20_body">
<text:span text:style-name="inline-style.idp427984">  </text:span></text:p>
      <text:p text:style-name="Text_20_body">
        <text:span text:style-name="inline-style.idp429168"/>
      </text:p>
      <text:p text:style-name="Text_20_body">
<text:span text:style-name="inline-style.idp430352">  </text:span></text:p>
      <text:p text:style-name="Text_20_body">
        <text:span text:style-name="inline-style.idp431536"/>
      </text:p>
      <text:p text:style-name="Text_20_body">
<text:span text:style-name="inline-style.idp432720">  </text:span>
</text:p>
      <text:p text:style-name="Text_20_body">
<text:span text:style-name="inline-style.idp434032">  </text:span></text:p>
      <text:p text:style-name="Text_20_body">
<text:span text:style-name="inline-style.idp435216">  </text:span></text:p>
      <text:p text:style-name="Text_20_body">
<text:span text:style-name="inline-style.idp436400">  </text:span></text:p>
      <text:p text:style-name="Text_20_body">
<text:span text:style-name="inline-style.idp437584">  </text:span></text:p>
      <text:p text:style-name="Text_20_body">
<text:span text:style-name="inline-style.idp438768">  </text:span></text:p>
      <text:p text:style-name="Text_20_body">
        <text:span text:style-name="inline-style.idp439952"/>
      </text:p>
      <text:p text:style-name="Text_20_body">
<text:span text:style-name="inline-style.idp441136">  </text:span></text:p>
      <text:p text:style-name="Text_20_body">
        <text:span text:style-name="inline-style.idp442320"/>
      </text:p>
      <text:p text:style-name="Text_20_body">
<text:span text:style-name="inline-style.idp443504">  </text:span>
</text:p>
      <text:p text:style-name="Text_20_body">
<text:span text:style-name="inline-style.idp444816">
</text:span></text:p>
      <text:p text:style-name="Text_20_body">
        <text:span text:style-name="inline-style.idp446000"/>
      </text:p>
      <text:p text:style-name="Text_20_body">
<text:span text:style-name="inline-style.idp447184">  </text:span></text:p>
      <text:p text:style-name="Text_20_body">
        <text:span text:style-name="inline-style.idp448368"/>
      </text:p>
      <text:p text:style-name="Text_20_body">
<text:span text:style-name="inline-style.idp449552">  </text:span></text:p>
      <text:p text:style-name="Text_20_body">
<text:span text:style-name="inline-style.idp450736">  </text:span></text:p>
      <text:p text:style-name="Text_20_body">
<text:span text:style-name="inline-style.idp451920">  </text:span></text:p>
      <text:p text:style-name="Text_20_body">
<text:span text:style-name="inline-style.idp453104">  </text:span></text:p>
      <text:p text:style-name="Text_20_body">
<text:span text:style-name="inline-style.idp454288">  </text:span></text:p>
      <text:p text:style-name="Text_20_body">
<text:span text:style-name="inline-style.idp455472">  </text:span></text:p>
      <text:p text:style-name="Text_20_body">
        <text:span text:style-name="inline-style.idp456656"/>
      </text:p>
      <text:p text:style-name="Text_20_body">
<text:span text:style-name="inline-style.idp457840">  </text:span></text:p>
      <text:p text:style-name="Text_20_body">
        <text:span text:style-name="inline-style.idp459024"/>
      </text:p>
      <text:p text:style-name="Text_20_body">
<text:span text:style-name="inline-style.idp460208">  </text:span>
</text:p>
      <text:p text:style-name="Text_20_body">
<text:span text:style-name="inline-style.idp461520">  </text:span></text:p>
      <text:p text:style-name="Text_20_body">
<text:span text:style-name="inline-style.idp462704">  </text:span></text:p>
      <text:p text:style-name="Text_20_body">
<text:span text:style-name="inline-style.idp463888">
</text:span></text:p>
      <text:p text:style-name="Text_20_body">
        <text:span text:style-name="inline-style.idp465072"/>
      </text:p>
      <text:p text:style-name="Text_20_body">
<text:span text:style-name="inline-style.idp466256">  </text:span></text:p>
      <text:p text:style-name="Text_20_body">
        <text:span text:style-name="inline-style.idp467440"/>
      </text:p>
      <text:p text:style-name="Text_20_body">
<text:span text:style-name="inline-style.idp468624">  </text:span>
</text:p>
      <text:p text:style-name="Text_20_body">
<text:span text:style-name="inline-style.idp469936">  </text:span></text:p>
      <text:p text:style-name="Text_20_body">
<text:span text:style-name="inline-style.idp471120">  </text:span></text:p>
      <text:p text:style-name="Text_20_body">
<text:span text:style-name="inline-style.idp472304">  </text:span></text:p>
      <text:p text:style-name="Text_20_body">
<text:span text:style-name="inline-style.idp473488">  </text:span>
</text:p>
      <text:p text:style-name="Text_20_body">
<text:span text:style-name="inline-style.idp474800">  </text:span></text:p>
      <text:p text:style-name="Text_20_body">
<text:span text:style-name="inline-style.idp475984">  </text:span></text:p>
      <text:p text:style-name="Text_20_body">
<text:span text:style-name="inline-style.idp477168">  </text:span></text:p>
      <text:p text:style-name="Text_20_body">
        <text:span text:style-name="inline-style.idp478352"/>
      </text:p>
      <text:p text:style-name="Text_20_body">
<text:span text:style-name="inline-style.idp479536">  </text:span></text:p>
      <text:p text:style-name="Text_20_body">
        <text:span text:style-name="inline-style.idp480720"/>
      </text:p>
      <text:p text:style-name="Text_20_body">
<text:span text:style-name="inline-style.idp481904">  </text:span></text:p>
      <text:p text:style-name="Text_20_body">
<text:span text:style-name="inline-style.idp483088">  </text:span>
</text:p>
      <text:p text:style-name="Text_20_body">
<text:span text:style-name="inline-style.idp484400">  </text:span></text:p>
      <text:p text:style-name="Text_20_body">
<text:span text:style-name="inline-style.idp485584">  </text:span></text:p>
      <text:p text:style-name="Text_20_body">
<text:span text:style-name="inline-style.idp486768">  </text:span></text:p>
      <text:p text:style-name="Text_20_body">
        <text:span text:style-name="inline-style.idp487952"/>
      </text:p>
      <text:p text:style-name="Text_20_body">
<text:span text:style-name="inline-style.idp489136">  </text:span></text:p>
      <text:p text:style-name="Text_20_body">
        <text:span text:style-name="inline-style.idp490320"/>
      </text:p>
      <text:p text:style-name="Text_20_body">
<text:span text:style-name="inline-style.idp491504">  </text:span>
</text:p>
      <text:p text:style-name="Text_20_body">
<text:span text:style-name="inline-style.idp492816">  </text:span></text:p>
      <text:p text:style-name="Text_20_body">
<text:span text:style-name="inline-style.idp494000">  </text:span></text:p>
      <text:p text:style-name="Text_20_body">
        <text:span text:style-name="inline-style.idp495184"/>
      </text:p>
      <text:p text:style-name="Text_20_body">
<text:span text:style-name="inline-style.idp496368">  </text:span></text:p>
      <text:p text:style-name="Text_20_body">
        <text:span text:style-name="inline-style.idp497552"/>
      </text:p>
      <text:p text:style-name="Text_20_body">
<text:span text:style-name="inline-style.idp498736">  </text:span></text:p>
      <text:p text:style-name="Text_20_body">
<text:span text:style-name="inline-style.idp499920">  </text:span></text:p>
      <text:p text:style-name="Text_20_body">
<text:span text:style-name="inline-style.idp501104">  </text:span></text:p>
      <text:p text:style-name="Text_20_body">
<text:span text:style-name="inline-style.idp502288">  </text:span></text:p>
      <text:p text:style-name="Text_20_body">
        <text:span text:style-name="inline-style.idp503472"/>
      </text:p>
      <text:p text:style-name="Text_20_body">
<text:span text:style-name="inline-style.idp504656">  </text:span></text:p>
      <text:p text:style-name="Text_20_body">
        <text:span text:style-name="inline-style.idp505840"/>
      </text:p>
      <text:p text:style-name="Text_20_body">
<text:span text:style-name="inline-style.idp507024">  </text:span></text:p>
      <text:p text:style-name="Text_20_body">
<text:span text:style-name="inline-style.idp508208">  </text:span></text:p>
      <text:p text:style-name="Text_20_body">
<text:span text:style-name="inline-style.idp509392">  </text:span></text:p>
      <text:p text:style-name="Text_20_body">
<text:span text:style-name="inline-style.idp510576">  </text:span></text:p>
      <text:p text:style-name="Text_20_body">
        <text:span text:style-name="inline-style.idp511760"/>
      </text:p>
      <text:p text:style-name="Text_20_body">
<text:span text:style-name="inline-style.idp512944">  </text:span></text:p>
      <text:p text:style-name="Text_20_body">
        <text:span text:style-name="inline-style.idp514128"/>
      </text:p>
      <text:p text:style-name="Text_20_body">
<text:span text:style-name="inline-style.idp515312">  </text:span></text:p>
      <text:p text:style-name="Text_20_body">
<text:span text:style-name="inline-style.idp516496">  </text:span></text:p>
      <text:p text:style-name="Text_20_body">
<text:span text:style-name="inline-style.idp517680">  </text:span>
</text:p>
      <text:p text:style-name="Text_20_body">
<text:span text:style-name="inline-style.idp518992">  </text:span></text:p>
      <text:p text:style-name="Text_20_body">
<text:span text:style-name="inline-style.idp520176">  </text:span></text:p>
      <text:p text:style-name="Text_20_body">
        <text:span text:style-name="inline-style.idp521360"/>
      </text:p>
      <text:p text:style-name="Text_20_body">
<text:span text:style-name="inline-style.idp522544">  </text:span></text:p>
      <text:p text:style-name="Text_20_body">
        <text:span text:style-name="inline-style.idp523728"/>
      </text:p>
      <text:p text:style-name="Text_20_body">
<text:span text:style-name="inline-style.idp524912">  </text:span></text:p>
      <text:p text:style-name="Text_20_body">
<text:span text:style-name="inline-style.idp526096">
</text:span>
</text:p>
      <text:p text:style-name="Text_20_body">
<text:span text:style-name="inline-style.idp527408">  </text:span></text:p>
      <text:p text:style-name="Text_20_body">
        <text:span text:style-name="inline-style.idp528592"/>
      </text:p>
      <text:p text:style-name="Text_20_body">
<text:span text:style-name="inline-style.idp529776">
</text:span></text:p>
      <text:p text:style-name="Text_20_body">
        <text:span text:style-name="inline-style.idp530960"/>
      </text:p>
      <text:p text:style-name="Text_20_body">
<text:span text:style-name="inline-style.idp532144">  </text:span>
</text:p>
      <text:p text:style-name="Text_20_body">
<text:span text:style-name="inline-style.idp533456"/></text:p>
      <text:p text:style-name="Text_20_body">
<text:span text:style-name="inline-style.idp534512">
</text:span></text:p>
      <text:p text:style-name="Text_20_body">
<text:span text:style-name="inline-style.idp535696">  </text:span></text:p>
      <text:p text:style-name="Text_20_body">
<text:span text:style-name="inline-style.idp536880">  </text:span></text:p>
      <text:p text:style-name="Text_20_body">
<text:span text:style-name="inline-style.idp538064">  </text:span></text:p>
      <text:p text:style-name="Text_20_body">
<text:span text:style-name="inline-style.idp539248">  </text:span></text:p>
      <text:p text:style-name="Text_20_body">
<text:span text:style-name="inline-style.idp540432">  </text:span>
</text:p>
      <text:p text:style-name="Text_20_body">
<text:span text:style-name="inline-style.idp541744">  </text:span></text:p>
      <text:p text:style-name="Text_20_body">
<text:span text:style-name="inline-style.idp542928">  </text:span></text:p>
      <text:p text:style-name="Text_20_body">
<text:span text:style-name="inline-style.idp544112">  </text:span></text:p>
      <text:p text:style-name="Text_20_body">
<text:span text:style-name="inline-style.idp545296">  </text:span></text:p>
      <text:p text:style-name="Text_20_body">
<text:span text:style-name="inline-style.idp546480">  </text:span></text:p>
      <text:p text:style-name="Text_20_body">
<text:span text:style-name="inline-style.idp547664">  </text:span></text:p>
      <text:p text:style-name="Text_20_body">
<text:span text:style-name="inline-style.idp548848">  </text:span></text:p>
      <text:p text:style-name="Text_20_body">
<text:span text:style-name="inline-style.idp550032">  </text:span></text:p>
      <text:p text:style-name="Text_20_body">
<text:span text:style-name="inline-style.idp551216">  </text:span></text:p>
      <text:p text:style-name="Text_20_body">
<text:span text:style-name="inline-style.idp552400">  </text:span></text:p>
      <text:p text:style-name="Text_20_body">
<text:span text:style-name="inline-style.idp553584">  </text:span></text:p>
      <text:p text:style-name="Text_20_body">
<text:span text:style-name="inline-style.idp554768">  </text:span></text:p>
      <text:p text:style-name="Text_20_body">
<text:span text:style-name="inline-style.idp555952">  </text:span></text:p>
      <text:p text:style-name="Text_20_body">
<text:span text:style-name="inline-style.idp557136">  </text:span>
</text:p>
      <text:p text:style-name="Text_20_body">
<text:span text:style-name="inline-style.idp558448">  </text:span></text:p>
      <text:p text:style-name="Text_20_body">
<text:span text:style-name="inline-style.idp559632">  </text:span></text:p>
      <text:p text:style-name="Text_20_body">
<text:span text:style-name="inline-style.idp560816">  </text:span></text:p>
      <text:p text:style-name="Text_20_body">
<text:span text:style-name="inline-style.idp562000">  </text:span></text:p>
      <text:p text:style-name="Text_20_body">
<text:span text:style-name="inline-style.idp563184"/></text:p>
      <text:p text:style-name="Text_20_body"/>
      <text:p text:style-name="Text_20_body"/>
      <text:p text:style-name="Text_20_body">
        <text:a xlink:type="simple" xlink:href="http://lherbentrelespaves.fr/public/leoferre2023.pdf">leoferre2023.pdf</text:a>
     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 style:master-page-name="">
      <style:paragraph-properties fo:margin-top="0.7cm" fo:margin-bottom="0.499cm" fo:text-align="center" style:justify-single-word="false" style:page-number="auto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st-info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font-size="10pt"/>
    </style:style>
    <style:style style:name="Signature" style:family="paragraph" style:parent-style-name="Standard" style:class="text">
      <style:paragraph-properties fo:margin-top="0.499cm" fo:margin-bottom="0cm" fo:text-align="end" style:justify-single-word="false" text:number-lines="false" text:line-number="0">
        <style:tab-stops/>
      </style:paragraph-properties>
      <style:text-properties fo:font-style="italic"/>
    </style:style>
    <style:style style:name="Sur-titre" style:family="paragraph" style:parent-style-name="Heading" style:next-style-name="Title">
      <style:paragraph-properties fo:margin-top="0cm" fo:margin-bottom="0cm">
        <style:tab-stops>
          <style:tab-stop style:position="8.5cm" style:type="center"/>
          <style:tab-stop style:position="17cm" style:type="right"/>
        </style:tab-stops>
      </style:paragraph-properties>
      <style:text-properties fo:font-size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0$Linux OpenOffice.org_project/300m15$Build-9379</meta:generator>
    <meta:initial-creator>Cyril PIERRE de GEYERR</meta:initial-creator>
    <meta:creation-date>2008-09-02T10:04:05</meta:creation-date>
    <dc:date>2009-06-04T22:19:32</dc:date>
    <meta:editing-cycles>29</meta:editing-cycles>
    <meta:editing-duration>PT00H49M28S</meta:editing-duration>
    <meta:document-statistic meta:table-count="0" meta:image-count="1" meta:object-count="0" meta:page-count="1" meta:paragraph-count="9" meta:word-count="29" meta:character-count="565"/>
    <meta:user-defined meta:name="Info 1"/>
    <meta:user-defined meta:name="Info 2"/>
    <meta:user-defined meta:name="Info 3"/>
    <meta:user-defined meta:name="Info 4"/>
  </office:meta>
</office:document-meta>
</file>