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213072">
      <style:text-properties fo:background="transparent"/>
    </style:style>
    <style:style style:family="text" style:name="inline-style.idp214688">
      <style:text-properties fo:background="transparent"/>
    </style:style>
    <style:style style:family="text" style:name="inline-style.idp215808">
      <style:text-properties fo:background="transparent"/>
    </style:style>
    <style:style style:family="text" style:name="inline-style.idp216928">
      <style:text-properties fo:background="transparent"/>
    </style:style>
    <style:style style:family="text" style:name="inline-style.idp218048">
      <style:text-properties fo:background="transparent"/>
    </style:style>
    <style:style style:family="text" style:name="inline-style.idp219168">
      <style:text-properties fo:background="transparent"/>
    </style:style>
    <style:style style:family="text" style:name="inline-style.idp220320">
      <style:text-properties fo:background="transparent"/>
    </style:style>
    <style:style style:family="text" style:name="inline-style.idp221504">
      <style:text-properties fo:background="transparent"/>
    </style:style>
    <style:style style:family="text" style:name="inline-style.idp222688">
      <style:text-properties fo:background="transparent"/>
    </style:style>
    <style:style style:family="text" style:name="inline-style.idp224000">
      <style:text-properties fo:background="transparent"/>
    </style:style>
    <style:style style:family="text" style:name="inline-style.idp225184">
      <style:text-properties fo:background="transparent"/>
    </style:style>
    <style:style style:family="text" style:name="inline-style.idp226368">
      <style:text-properties fo:background="transparent"/>
    </style:style>
    <style:style style:family="text" style:name="inline-style.idp227552">
      <style:text-properties fo:background="transparent"/>
    </style:style>
    <style:style style:family="text" style:name="inline-style.idp228736">
      <style:text-properties fo:background="transparent"/>
    </style:style>
    <style:style style:family="text" style:name="inline-style.idp229920">
      <style:text-properties fo:background="transparent"/>
    </style:style>
    <style:style style:family="text" style:name="inline-style.idp231104">
      <style:text-properties fo:background="transparent"/>
    </style:style>
    <style:style style:family="text" style:name="inline-style.idp232288">
      <style:text-properties fo:background="transparent"/>
    </style:style>
    <style:style style:family="text" style:name="inline-style.idp233472">
      <style:text-properties fo:background="transparent"/>
    </style:style>
    <style:style style:family="text" style:name="inline-style.idp234656">
      <style:text-properties fo:background="transparent"/>
    </style:style>
    <style:style style:family="text" style:name="inline-style.idp235840">
      <style:text-properties fo:background="transparent"/>
    </style:style>
    <style:style style:family="text" style:name="inline-style.idp237152">
      <style:text-properties fo:background="transparent"/>
    </style:style>
    <style:style style:family="text" style:name="inline-style.idp238336">
      <style:text-properties fo:background="transparent"/>
    </style:style>
    <style:style style:family="text" style:name="inline-style.idp239520">
      <style:text-properties fo:background="transparent"/>
    </style:style>
    <style:style style:family="text" style:name="inline-style.idp240704">
      <style:text-properties fo:background="transparent"/>
    </style:style>
    <style:style style:family="text" style:name="inline-style.idp241888">
      <style:text-properties fo:background="transparent"/>
    </style:style>
    <style:style style:family="text" style:name="inline-style.idp243072">
      <style:text-properties fo:background="transparent"/>
    </style:style>
    <style:style style:family="text" style:name="inline-style.idp244256">
      <style:text-properties fo:background="transparent"/>
    </style:style>
    <style:style style:family="text" style:name="inline-style.idp245440">
      <style:text-properties fo:background="transparent"/>
    </style:style>
    <style:style style:family="text" style:name="inline-style.idp246624">
      <style:text-properties fo:background="transparent"/>
    </style:style>
    <style:style style:family="text" style:name="inline-style.idp247808">
      <style:text-properties fo:background="transparent"/>
    </style:style>
    <style:style style:family="text" style:name="inline-style.idp248992">
      <style:text-properties fo:background="transparent"/>
    </style:style>
    <style:style style:family="text" style:name="inline-style.idp250176">
      <style:text-properties fo:background="transparent"/>
    </style:style>
    <style:style style:family="text" style:name="inline-style.idp251360">
      <style:text-properties fo:background="transparent"/>
    </style:style>
    <style:style style:family="text" style:name="inline-style.idp252672">
      <style:text-properties fo:background="transparent"/>
    </style:style>
    <style:style style:family="text" style:name="inline-style.idp253856">
      <style:text-properties fo:background="transparent"/>
    </style:style>
    <style:style style:family="text" style:name="inline-style.idp255040">
      <style:text-properties fo:background="transparent"/>
    </style:style>
    <style:style style:family="text" style:name="inline-style.idp256224">
      <style:text-properties fo:background="transparent"/>
    </style:style>
    <style:style style:family="text" style:name="inline-style.idp257408">
      <style:text-properties fo:background="transparent"/>
    </style:style>
    <style:style style:family="text" style:name="inline-style.idp258592">
      <style:text-properties fo:background="transparent"/>
    </style:style>
    <style:style style:family="text" style:name="inline-style.idp259776">
      <style:text-properties fo:background="transparent"/>
    </style:style>
    <style:style style:family="text" style:name="inline-style.idp260960">
      <style:text-properties fo:background="transparent"/>
    </style:style>
    <style:style style:family="text" style:name="inline-style.idp262144">
      <style:text-properties fo:background="transparent"/>
    </style:style>
    <style:style style:family="text" style:name="inline-style.idp263328">
      <style:text-properties fo:background="transparent"/>
    </style:style>
    <style:style style:family="text" style:name="inline-style.idp264512">
      <style:text-properties fo:background="transparent"/>
    </style:style>
    <style:style style:family="text" style:name="inline-style.idp265696">
      <style:text-properties fo:background="transparent"/>
    </style:style>
    <style:style style:family="text" style:name="inline-style.idp266880">
      <style:text-properties fo:background="transparent"/>
    </style:style>
    <style:style style:family="text" style:name="inline-style.idp268064">
      <style:text-properties fo:background="transparent"/>
    </style:style>
    <style:style style:family="text" style:name="inline-style.idp269248">
      <style:text-properties fo:background="transparent"/>
    </style:style>
    <style:style style:family="text" style:name="inline-style.idp270560">
      <style:text-properties fo:background="transparent"/>
    </style:style>
    <style:style style:family="text" style:name="inline-style.idp271744">
      <style:text-properties fo:background="transparent"/>
    </style:style>
    <style:style style:family="text" style:name="inline-style.idp272928">
      <style:text-properties fo:background="transparent"/>
    </style:style>
    <style:style style:family="text" style:name="inline-style.idp274112">
      <style:text-properties fo:background="transparent"/>
    </style:style>
    <style:style style:family="text" style:name="inline-style.idp275296">
      <style:text-properties fo:background="transparent"/>
    </style:style>
    <style:style style:family="text" style:name="inline-style.idp276608">
      <style:text-properties fo:background="transparent"/>
    </style:style>
    <style:style style:family="text" style:name="inline-style.idp277792">
      <style:text-properties fo:background="transparent"/>
    </style:style>
    <style:style style:family="text" style:name="inline-style.idp278976">
      <style:text-properties fo:background="transparent"/>
    </style:style>
    <style:style style:family="text" style:name="inline-style.idp280160">
      <style:text-properties fo:background="transparent"/>
    </style:style>
    <style:style style:family="text" style:name="inline-style.idp281344">
      <style:text-properties fo:background="transparent"/>
    </style:style>
    <style:style style:family="text" style:name="inline-style.idp282528">
      <style:text-properties fo:background="transparent"/>
    </style:style>
    <style:style style:family="text" style:name="inline-style.idp283840">
      <style:text-properties fo:background="transparent"/>
    </style:style>
    <style:style style:family="text" style:name="inline-style.idp285024">
      <style:text-properties fo:background="transparent"/>
    </style:style>
    <style:style style:family="text" style:name="inline-style.idp286336">
      <style:text-properties fo:background="transparent"/>
    </style:style>
    <style:style style:family="text" style:name="inline-style.idp287520">
      <style:text-properties fo:background="transparent"/>
    </style:style>
    <style:style style:family="text" style:name="inline-style.idp288704">
      <style:text-properties fo:background="transparent"/>
    </style:style>
    <style:style style:family="text" style:name="inline-style.idp289888">
      <style:text-properties fo:background="transparent"/>
    </style:style>
    <style:style style:family="text" style:name="inline-style.idp291072">
      <style:text-properties fo:background="transparent"/>
    </style:style>
    <style:style style:family="text" style:name="inline-style.idp292256">
      <style:text-properties fo:background="transparent"/>
    </style:style>
    <style:style style:family="text" style:name="inline-style.idp293440">
      <style:text-properties fo:background="transparent"/>
    </style:style>
    <style:style style:family="text" style:name="inline-style.idp294624">
      <style:text-properties fo:background="transparent"/>
    </style:style>
    <style:style style:family="text" style:name="inline-style.idp295808">
      <style:text-properties fo:background="transparent"/>
    </style:style>
    <style:style style:family="text" style:name="inline-style.idp296992">
      <style:text-properties fo:background="transparent"/>
    </style:style>
    <style:style style:family="text" style:name="inline-style.idp298176">
      <style:text-properties fo:background="transparent"/>
    </style:style>
    <style:style style:family="text" style:name="inline-style.idp299360">
      <style:text-properties fo:background="transparent"/>
    </style:style>
    <style:style style:family="text" style:name="inline-style.idp300544">
      <style:text-properties fo:background="transparent"/>
    </style:style>
    <style:style style:family="text" style:name="inline-style.idp301728">
      <style:text-properties fo:background="transparent"/>
    </style:style>
    <style:style style:family="text" style:name="inline-style.idp302912">
      <style:text-properties fo:background="transparent"/>
    </style:style>
    <style:style style:family="text" style:name="inline-style.idp304096">
      <style:text-properties fo:background="transparent"/>
    </style:style>
    <style:style style:family="text" style:name="inline-style.idp305408">
      <style:text-properties fo:background="transparent"/>
    </style:style>
    <style:style style:family="text" style:name="inline-style.idp306592">
      <style:text-properties fo:background="transparent"/>
    </style:style>
    <style:style style:family="text" style:name="inline-style.idp307776">
      <style:text-properties fo:background="transparent"/>
    </style:style>
    <style:style style:family="text" style:name="inline-style.idp308960">
      <style:text-properties fo:background="transparent"/>
    </style:style>
    <style:style style:family="text" style:name="inline-style.idp310144">
      <style:text-properties fo:background="transparent"/>
    </style:style>
    <style:style style:family="text" style:name="inline-style.idp311328">
      <style:text-properties fo:background="transparent"/>
    </style:style>
    <style:style style:family="text" style:name="inline-style.idp312512">
      <style:text-properties fo:background="transparent"/>
    </style:style>
    <style:style style:family="text" style:name="inline-style.idp313696">
      <style:text-properties fo:background="transparent"/>
    </style:style>
    <style:style style:family="text" style:name="inline-style.idp314880">
      <style:text-properties fo:background="transparent"/>
    </style:style>
    <style:style style:family="text" style:name="inline-style.idp316064">
      <style:text-properties fo:background="transparent"/>
    </style:style>
    <style:style style:family="text" style:name="inline-style.idp317248">
      <style:text-properties fo:background="transparent"/>
    </style:style>
    <style:style style:family="text" style:name="inline-style.idp318432">
      <style:text-properties fo:background="transparent"/>
    </style:style>
    <style:style style:family="text" style:name="inline-style.idp319616">
      <style:text-properties fo:background="transparent"/>
    </style:style>
    <style:style style:family="text" style:name="inline-style.idp320800">
      <style:text-properties fo:background="transparent"/>
    </style:style>
    <style:style style:family="text" style:name="inline-style.idp322112">
      <style:text-properties fo:background="transparent"/>
    </style:style>
    <style:style style:family="text" style:name="inline-style.idp323296">
      <style:text-properties fo:background="transparent"/>
    </style:style>
    <style:style style:family="text" style:name="inline-style.idp324480">
      <style:text-properties fo:background="transparent"/>
    </style:style>
    <style:style style:family="text" style:name="inline-style.idp325664">
      <style:text-properties fo:background="transparent"/>
    </style:style>
    <style:style style:family="text" style:name="inline-style.idp326848">
      <style:text-properties fo:background="transparent"/>
    </style:style>
    <style:style style:family="text" style:name="inline-style.idp328032">
      <style:text-properties fo:background="transparent"/>
    </style:style>
    <style:style style:family="text" style:name="inline-style.idp329216">
      <style:text-properties fo:background="transparent"/>
    </style:style>
    <style:style style:family="text" style:name="inline-style.idp330400">
      <style:text-properties fo:background="transparent"/>
    </style:style>
    <style:style style:family="text" style:name="inline-style.idp331584">
      <style:text-properties fo:background="transparent"/>
    </style:style>
    <style:style style:family="text" style:name="inline-style.idp332768">
      <style:text-properties fo:background="transparent"/>
    </style:style>
    <style:style style:family="text" style:name="inline-style.idp333952">
      <style:text-properties fo:background="transparent"/>
    </style:style>
    <style:style style:family="text" style:name="inline-style.idp335136">
      <style:text-properties fo:background="transparent"/>
    </style:style>
    <style:style style:family="text" style:name="inline-style.idp336320">
      <style:text-properties fo:background="transparent"/>
    </style:style>
    <style:style style:family="text" style:name="inline-style.idp337504">
      <style:text-properties fo:background="transparent"/>
    </style:style>
    <style:style style:family="text" style:name="inline-style.idp338688">
      <style:text-properties fo:background="transparent"/>
    </style:style>
    <style:style style:family="text" style:name="inline-style.idp339872">
      <style:text-properties fo:background="transparent"/>
    </style:style>
    <style:style style:family="text" style:name="inline-style.idp341056">
      <style:text-properties fo:background="transparent"/>
    </style:style>
    <style:style style:family="text" style:name="inline-style.idp342240">
      <style:text-properties fo:background="transparent"/>
    </style:style>
    <style:style style:family="text" style:name="inline-style.idp343424">
      <style:text-properties fo:background="transparent"/>
    </style:style>
    <style:style style:family="text" style:name="inline-style.idp344608">
      <style:text-properties fo:background="transparent"/>
    </style:style>
    <style:style style:family="text" style:name="inline-style.idp345792">
      <style:text-properties fo:background="transparent"/>
    </style:style>
    <style:style style:family="text" style:name="inline-style.idp346976">
      <style:text-properties fo:background="transparent"/>
    </style:style>
    <style:style style:family="text" style:name="inline-style.idp348160">
      <style:text-properties fo:background="transparent"/>
    </style:style>
    <style:style style:family="text" style:name="inline-style.idp349472">
      <style:text-properties fo:background="transparent"/>
    </style:style>
    <style:style style:family="text" style:name="inline-style.idp350656">
      <style:text-properties fo:background="transparent"/>
    </style:style>
    <style:style style:family="text" style:name="inline-style.idp351840">
      <style:text-properties fo:background="transparent"/>
    </style:style>
    <style:style style:family="text" style:name="inline-style.idp353024">
      <style:text-properties fo:background="transparent"/>
    </style:style>
    <style:style style:family="text" style:name="inline-style.idp354208">
      <style:text-properties fo:background="transparent"/>
    </style:style>
    <style:style style:family="text" style:name="inline-style.idp355392">
      <style:text-properties fo:background="transparent"/>
    </style:style>
    <style:style style:family="text" style:name="inline-style.idp356576">
      <style:text-properties fo:background="transparent"/>
    </style:style>
    <style:style style:family="text" style:name="inline-style.idp357760">
      <style:text-properties fo:background="transparent"/>
    </style:style>
    <style:style style:family="text" style:name="inline-style.idp358944">
      <style:text-properties fo:background="transparent"/>
    </style:style>
    <style:style style:family="text" style:name="inline-style.idp360128">
      <style:text-properties fo:background="transparent"/>
    </style:style>
    <style:style style:family="text" style:name="inline-style.idp361312">
      <style:text-properties fo:background="transparent"/>
    </style:style>
    <style:style style:family="text" style:name="inline-style.idp362496">
      <style:text-properties fo:background="transparent"/>
    </style:style>
    <style:style style:family="text" style:name="inline-style.idp363680">
      <style:text-properties fo:background="transparent"/>
    </style:style>
    <style:style style:family="text" style:name="inline-style.idp364864">
      <style:text-properties fo:background="transparent"/>
    </style:style>
    <style:style style:family="text" style:name="inline-style.idp366048">
      <style:text-properties fo:background="transparent"/>
    </style:style>
    <style:style style:family="text" style:name="inline-style.idp367232">
      <style:text-properties fo:background="transparent"/>
    </style:style>
    <style:style style:family="text" style:name="inline-style.idp368416">
      <style:text-properties fo:background="transparent"/>
    </style:style>
    <style:style style:family="text" style:name="inline-style.idp369600">
      <style:text-properties fo:background="transparent"/>
    </style:style>
    <style:style style:family="text" style:name="inline-style.idp370784">
      <style:text-properties fo:background="transparent"/>
    </style:style>
    <style:style style:family="text" style:name="inline-style.idp371968">
      <style:text-properties fo:background="transparent"/>
    </style:style>
    <style:style style:family="text" style:name="inline-style.idp373152">
      <style:text-properties fo:background="transparent"/>
    </style:style>
    <style:style style:family="text" style:name="inline-style.idp374336">
      <style:text-properties fo:background="transparent"/>
    </style:style>
    <style:style style:family="text" style:name="inline-style.idp375520">
      <style:text-properties fo:background="transparent"/>
    </style:style>
    <style:style style:family="text" style:name="inline-style.idp376704">
      <style:text-properties fo:background="transparent"/>
    </style:style>
    <style:style style:family="text" style:name="inline-style.idp377888">
      <style:text-properties fo:background="transparent"/>
    </style:style>
    <style:style style:family="text" style:name="inline-style.idp379072">
      <style:text-properties fo:background="transparent"/>
    </style:style>
    <style:style style:family="text" style:name="inline-style.idp380256">
      <style:text-properties fo:background="transparent"/>
    </style:style>
    <style:style style:family="text" style:name="inline-style.idp381440">
      <style:text-properties fo:background="transparent"/>
    </style:style>
    <style:style style:family="text" style:name="inline-style.idp382624">
      <style:text-properties fo:background="transparent"/>
    </style:style>
    <style:style style:family="text" style:name="inline-style.idp383808">
      <style:text-properties fo:background="transparent"/>
    </style:style>
    <style:style style:family="text" style:name="inline-style.idp385120">
      <style:text-properties fo:background="transparent"/>
    </style:style>
    <style:style style:family="text" style:name="inline-style.idp386304">
      <style:text-properties fo:background="transparent"/>
    </style:style>
    <style:style style:family="text" style:name="inline-style.idp387488">
      <style:text-properties fo:background="transparent"/>
    </style:style>
    <style:style style:family="text" style:name="inline-style.idp388800">
      <style:text-properties fo:background="transparent"/>
    </style:style>
    <style:style style:family="text" style:name="inline-style.idp389984">
      <style:text-properties fo:background="transparent"/>
    </style:style>
    <style:style style:family="text" style:name="inline-style.idp391168">
      <style:text-properties fo:background="transparent"/>
    </style:style>
    <style:style style:family="text" style:name="inline-style.idp392352">
      <style:text-properties fo:background="transparent"/>
    </style:style>
    <style:style style:family="text" style:name="inline-style.idp393664">
      <style:text-properties fo:background="transparent"/>
    </style:style>
    <style:style style:family="text" style:name="inline-style.idp394848">
      <style:text-properties fo:background="transparent"/>
    </style:style>
    <style:style style:family="text" style:name="inline-style.idp396032">
      <style:text-properties fo:background="transparent"/>
    </style:style>
    <style:style style:family="text" style:name="inline-style.idp397216">
      <style:text-properties fo:background="transparent"/>
    </style:style>
    <style:style style:family="text" style:name="inline-style.idp398400">
      <style:text-properties fo:background="transparent"/>
    </style:style>
    <style:style style:family="text" style:name="inline-style.idp399584">
      <style:text-properties fo:background="transparent"/>
    </style:style>
    <style:style style:family="text" style:name="inline-style.idp400768">
      <style:text-properties fo:background="transparent"/>
    </style:style>
    <style:style style:family="text" style:name="inline-style.idp401952">
      <style:text-properties fo:background="transparent"/>
    </style:style>
    <style:style style:family="text" style:name="inline-style.idp403136">
      <style:text-properties fo:background="transparent"/>
    </style:style>
    <style:style style:family="text" style:name="inline-style.idp404320">
      <style:text-properties fo:background="transparent"/>
    </style:style>
    <style:style style:family="text" style:name="inline-style.idp405504">
      <style:text-properties fo:background="transparent"/>
    </style:style>
    <style:style style:family="text" style:name="inline-style.idp406816">
      <style:text-properties fo:background="transparent"/>
    </style:style>
    <style:style style:family="text" style:name="inline-style.idp408128">
      <style:text-properties fo:background="transparent"/>
    </style:style>
    <style:style style:family="text" style:name="inline-style.idp409312">
      <style:text-properties fo:background="transparent"/>
    </style:style>
    <style:style style:family="text" style:name="inline-style.idp410496">
      <style:text-properties fo:background="transparent"/>
    </style:style>
    <style:style style:family="text" style:name="inline-style.idp411680">
      <style:text-properties fo:background="transparent"/>
    </style:style>
    <style:style style:family="text" style:name="inline-style.idp412864">
      <style:text-properties fo:background="transparent"/>
    </style:style>
    <style:style style:family="text" style:name="inline-style.idp414176">
      <style:text-properties fo:background="transparent"/>
    </style:style>
    <style:style style:family="text" style:name="inline-style.idp415360">
      <style:text-properties fo:background="transparent"/>
    </style:style>
    <style:style style:family="text" style:name="inline-style.idp416544">
      <style:text-properties fo:background="transparent"/>
    </style:style>
    <style:style style:family="text" style:name="inline-style.idp417728">
      <style:text-properties fo:background="transparent"/>
    </style:style>
    <style:style style:family="text" style:name="inline-style.idp418912">
      <style:text-properties fo:background="transparent"/>
    </style:style>
    <style:style style:family="text" style:name="inline-style.idp420096">
      <style:text-properties fo:background="transparent"/>
    </style:style>
    <style:style style:family="text" style:name="inline-style.idp421280">
      <style:text-properties fo:background="transparent"/>
    </style:style>
    <style:style style:family="text" style:name="inline-style.idp422464">
      <style:text-properties fo:background="transparent"/>
    </style:style>
    <style:style style:family="text" style:name="inline-style.idp423648">
      <style:text-properties fo:background="transparent"/>
    </style:style>
    <style:style style:family="text" style:name="inline-style.idp424832">
      <style:text-properties fo:background="transparent"/>
    </style:style>
    <style:style style:family="text" style:name="inline-style.idp426016">
      <style:text-properties fo:background="transparent"/>
    </style:style>
    <style:style style:family="text" style:name="inline-style.idp427328">
      <style:text-properties fo:background="transparent"/>
    </style:style>
    <style:style style:family="text" style:name="inline-style.idp428640">
      <style:text-properties fo:background="transparent"/>
    </style:style>
    <style:style style:family="text" style:name="inline-style.idp429824">
      <style:text-properties fo:background="transparent"/>
    </style:style>
    <style:style style:family="text" style:name="inline-style.idp431008">
      <style:text-properties fo:background="transparent"/>
    </style:style>
    <style:style style:family="text" style:name="inline-style.idp432192">
      <style:text-properties fo:background="transparent"/>
    </style:style>
    <style:style style:family="text" style:name="inline-style.idp433376">
      <style:text-properties fo:background="transparent"/>
    </style:style>
    <style:style style:family="text" style:name="inline-style.idp434688">
      <style:text-properties fo:background="transparent"/>
    </style:style>
    <style:style style:family="text" style:name="inline-style.idp435872">
      <style:text-properties fo:background="transparent"/>
    </style:style>
    <style:style style:family="text" style:name="inline-style.idp437056">
      <style:text-properties fo:background="transparent"/>
    </style:style>
    <style:style style:family="text" style:name="inline-style.idp438240">
      <style:text-properties fo:background="transparent"/>
    </style:style>
    <style:style style:family="text" style:name="inline-style.idp439424">
      <style:text-properties fo:background="transparent"/>
    </style:style>
    <style:style style:family="text" style:name="inline-style.idp440608">
      <style:text-properties fo:background="transparent"/>
    </style:style>
    <style:style style:family="text" style:name="inline-style.idp441792">
      <style:text-properties fo:background="transparent"/>
    </style:style>
    <style:style style:family="text" style:name="inline-style.idp442976">
      <style:text-properties fo:background="transparent"/>
    </style:style>
    <style:style style:family="text" style:name="inline-style.idp444160">
      <style:text-properties fo:background="transparent"/>
    </style:style>
    <style:style style:family="text" style:name="inline-style.idp445472">
      <style:text-properties fo:background="transparent"/>
    </style:style>
    <style:style style:family="text" style:name="inline-style.idp446656">
      <style:text-properties fo:background="transparent"/>
    </style:style>
    <style:style style:family="text" style:name="inline-style.idp447840">
      <style:text-properties fo:background="transparent"/>
    </style:style>
    <style:style style:family="text" style:name="inline-style.idp449024">
      <style:text-properties fo:background="transparent"/>
    </style:style>
    <style:style style:family="text" style:name="inline-style.idp450208">
      <style:text-properties fo:background="transparent"/>
    </style:style>
    <style:style style:family="text" style:name="inline-style.idp451392">
      <style:text-properties fo:background="transparent"/>
    </style:style>
    <style:style style:family="text" style:name="inline-style.idp452576">
      <style:text-properties fo:background="transparent"/>
    </style:style>
    <style:style style:family="text" style:name="inline-style.idp453760">
      <style:text-properties fo:background="transparent"/>
    </style:style>
    <style:style style:family="text" style:name="inline-style.idp454944">
      <style:text-properties fo:background="transparent"/>
    </style:style>
    <style:style style:family="text" style:name="inline-style.idp456128">
      <style:text-properties fo:background="transparent"/>
    </style:style>
    <style:style style:family="text" style:name="inline-style.idp457312">
      <style:text-properties fo:background="transparent"/>
    </style:style>
    <style:style style:family="text" style:name="inline-style.idp458496">
      <style:text-properties fo:background="transparent"/>
    </style:style>
    <style:style style:family="text" style:name="inline-style.idp459680">
      <style:text-properties fo:background="transparent"/>
    </style:style>
    <style:style style:family="text" style:name="inline-style.idp460864">
      <style:text-properties fo:background="transparent"/>
    </style:style>
    <style:style style:family="text" style:name="inline-style.idp462176">
      <style:text-properties fo:background="transparent"/>
    </style:style>
    <style:style style:family="text" style:name="inline-style.idp463360">
      <style:text-properties fo:background="transparent"/>
    </style:style>
    <style:style style:family="text" style:name="inline-style.idp464544">
      <style:text-properties fo:background="transparent"/>
    </style:style>
    <style:style style:family="text" style:name="inline-style.idp465728">
      <style:text-properties fo:background="transparent"/>
    </style:style>
    <style:style style:family="text" style:name="inline-style.idp466912">
      <style:text-properties fo:background="transparent"/>
    </style:style>
    <style:style style:family="text" style:name="inline-style.idp468096">
      <style:text-properties fo:background="transparent"/>
    </style:style>
    <style:style style:family="text" style:name="inline-style.idp469280">
      <style:text-properties fo:background="transparent"/>
    </style:style>
    <style:style style:family="text" style:name="inline-style.idp470592">
      <style:text-properties fo:background="transparent"/>
    </style:style>
    <style:style style:family="text" style:name="inline-style.idp471776">
      <style:text-properties fo:background="transparent"/>
    </style:style>
    <style:style style:family="text" style:name="inline-style.idp472960">
      <style:text-properties fo:background="transparent"/>
    </style:style>
    <style:style style:family="text" style:name="inline-style.idp474144">
      <style:text-properties fo:background="transparent"/>
    </style:style>
    <style:style style:family="text" style:name="inline-style.idp475456">
      <style:text-properties fo:background="transparent"/>
    </style:style>
    <style:style style:family="text" style:name="inline-style.idp476640">
      <style:text-properties fo:background="transparent"/>
    </style:style>
    <style:style style:family="text" style:name="inline-style.idp477824">
      <style:text-properties fo:background="transparent"/>
    </style:style>
    <style:style style:family="text" style:name="inline-style.idp479008">
      <style:text-properties fo:background="transparent"/>
    </style:style>
    <style:style style:family="text" style:name="inline-style.idp480192">
      <style:text-properties fo:background="transparent"/>
    </style:style>
    <style:style style:family="text" style:name="inline-style.idp481376">
      <style:text-properties fo:background="transparent"/>
    </style:style>
    <style:style style:family="text" style:name="inline-style.idp482560">
      <style:text-properties fo:background="transparent"/>
    </style:style>
    <style:style style:family="text" style:name="inline-style.idp483744">
      <style:text-properties fo:background="transparent"/>
    </style:style>
    <style:style style:family="text" style:name="inline-style.idp485056">
      <style:text-properties fo:background="transparent"/>
    </style:style>
    <style:style style:family="text" style:name="inline-style.idp486240">
      <style:text-properties fo:background="transparent"/>
    </style:style>
    <style:style style:family="text" style:name="inline-style.idp487424">
      <style:text-properties fo:background="transparent"/>
    </style:style>
    <style:style style:family="text" style:name="inline-style.idp488608">
      <style:text-properties fo:background="transparent"/>
    </style:style>
    <style:style style:family="text" style:name="inline-style.idp489792">
      <style:text-properties fo:background="transparent"/>
    </style:style>
    <style:style style:family="text" style:name="inline-style.idp490976">
      <style:text-properties fo:background="transparent"/>
    </style:style>
    <style:style style:family="text" style:name="inline-style.idp492160">
      <style:text-properties fo:background="transparent"/>
    </style:style>
    <style:style style:family="text" style:name="inline-style.idp493472">
      <style:text-properties fo:background="transparent"/>
    </style:style>
    <style:style style:family="text" style:name="inline-style.idp494656">
      <style:text-properties fo:background="transparent"/>
    </style:style>
    <style:style style:family="text" style:name="inline-style.idp495840">
      <style:text-properties fo:background="transparent"/>
    </style:style>
    <style:style style:family="text" style:name="inline-style.idp497024">
      <style:text-properties fo:background="transparent"/>
    </style:style>
    <style:style style:family="text" style:name="inline-style.idp498208">
      <style:text-properties fo:background="transparent"/>
    </style:style>
    <style:style style:family="text" style:name="inline-style.idp499392">
      <style:text-properties fo:background="transparent"/>
    </style:style>
    <style:style style:family="text" style:name="inline-style.idp500576">
      <style:text-properties fo:background="transparent"/>
    </style:style>
    <style:style style:family="text" style:name="inline-style.idp501760">
      <style:text-properties fo:background="transparent"/>
    </style:style>
    <style:style style:family="text" style:name="inline-style.idp502944">
      <style:text-properties fo:background="transparent"/>
    </style:style>
    <style:style style:family="text" style:name="inline-style.idp504128">
      <style:text-properties fo:background="transparent"/>
    </style:style>
    <style:style style:family="text" style:name="inline-style.idp505312">
      <style:text-properties fo:background="transparent"/>
    </style:style>
    <style:style style:family="text" style:name="inline-style.idp506496">
      <style:text-properties fo:background="transparent"/>
    </style:style>
    <style:style style:family="text" style:name="inline-style.idp507680">
      <style:text-properties fo:background="transparent"/>
    </style:style>
    <style:style style:family="text" style:name="inline-style.idp508864">
      <style:text-properties fo:background="transparent"/>
    </style:style>
    <style:style style:family="text" style:name="inline-style.idp510048">
      <style:text-properties fo:background="transparent"/>
    </style:style>
    <style:style style:family="text" style:name="inline-style.idp511232">
      <style:text-properties fo:background="transparent"/>
    </style:style>
    <style:style style:family="text" style:name="inline-style.idp512416">
      <style:text-properties fo:background="transparent"/>
    </style:style>
    <style:style style:family="text" style:name="inline-style.idp513600">
      <style:text-properties fo:background="transparent"/>
    </style:style>
    <style:style style:family="text" style:name="inline-style.idp514784">
      <style:text-properties fo:background="transparent"/>
    </style:style>
    <style:style style:family="text" style:name="inline-style.idp515968">
      <style:text-properties fo:background="transparent"/>
    </style:style>
    <style:style style:family="text" style:name="inline-style.idp517152">
      <style:text-properties fo:background="transparent"/>
    </style:style>
    <style:style style:family="text" style:name="inline-style.idp518336">
      <style:text-properties fo:background="transparent"/>
    </style:style>
    <style:style style:family="text" style:name="inline-style.idp519648">
      <style:text-properties fo:background="transparent"/>
    </style:style>
    <style:style style:family="text" style:name="inline-style.idp520832">
      <style:text-properties fo:background="transparent"/>
    </style:style>
    <style:style style:family="text" style:name="inline-style.idp522016">
      <style:text-properties fo:background="transparent"/>
    </style:style>
    <style:style style:family="text" style:name="inline-style.idp523200">
      <style:text-properties fo:background="transparent"/>
    </style:style>
    <style:style style:family="text" style:name="inline-style.idp524384">
      <style:text-properties fo:background="transparent"/>
    </style:style>
    <style:style style:family="text" style:name="inline-style.idp525568">
      <style:text-properties fo:background="transparent"/>
    </style:style>
    <style:style style:family="text" style:name="inline-style.idp526752">
      <style:text-properties fo:background="transparent"/>
    </style:style>
    <style:style style:family="text" style:name="inline-style.idp528064">
      <style:text-properties fo:background="transparent"/>
    </style:style>
    <style:style style:family="text" style:name="inline-style.idp529248">
      <style:text-properties fo:background="transparent"/>
    </style:style>
    <style:style style:family="text" style:name="inline-style.idp530432">
      <style:text-properties fo:background="transparent"/>
    </style:style>
    <style:style style:family="text" style:name="inline-style.idp531616">
      <style:text-properties fo:background="transparent"/>
    </style:style>
    <style:style style:family="text" style:name="inline-style.idp532800">
      <style:text-properties fo:background="transparent"/>
    </style:style>
    <style:style style:family="text" style:name="inline-style.idp534112">
      <style:text-properties fo:background="transparent"/>
    </style:style>
    <style:style style:family="text" style:name="inline-style.idp535168">
      <style:text-properties fo:background="transparent"/>
    </style:style>
    <style:style style:family="text" style:name="inline-style.idp536352">
      <style:text-properties fo:background="transparent"/>
    </style:style>
    <style:style style:family="text" style:name="inline-style.idp537536">
      <style:text-properties fo:background="transparent"/>
    </style:style>
    <style:style style:family="text" style:name="inline-style.idp538720">
      <style:text-properties fo:background="transparent"/>
    </style:style>
    <style:style style:family="text" style:name="inline-style.idp539904">
      <style:text-properties fo:background="transparent"/>
    </style:style>
    <style:style style:family="text" style:name="inline-style.idp541088">
      <style:text-properties fo:background="transparent"/>
    </style:style>
    <style:style style:family="text" style:name="inline-style.idp542400">
      <style:text-properties fo:background="transparent"/>
    </style:style>
    <style:style style:family="text" style:name="inline-style.idp543584">
      <style:text-properties fo:background="transparent"/>
    </style:style>
    <style:style style:family="text" style:name="inline-style.idp544768">
      <style:text-properties fo:background="transparent"/>
    </style:style>
    <style:style style:family="text" style:name="inline-style.idp545952">
      <style:text-properties fo:background="transparent"/>
    </style:style>
    <style:style style:family="text" style:name="inline-style.idp547136">
      <style:text-properties fo:background="transparent"/>
    </style:style>
    <style:style style:family="text" style:name="inline-style.idp548320">
      <style:text-properties fo:background="transparent"/>
    </style:style>
    <style:style style:family="text" style:name="inline-style.idp549504">
      <style:text-properties fo:background="transparent"/>
    </style:style>
    <style:style style:family="text" style:name="inline-style.idp550688">
      <style:text-properties fo:background="transparent"/>
    </style:style>
    <style:style style:family="text" style:name="inline-style.idp551872">
      <style:text-properties fo:background="transparent"/>
    </style:style>
    <style:style style:family="text" style:name="inline-style.idp553056">
      <style:text-properties fo:background="transparent"/>
    </style:style>
    <style:style style:family="text" style:name="inline-style.idp554240">
      <style:text-properties fo:background="transparent"/>
    </style:style>
    <style:style style:family="text" style:name="inline-style.idp555424">
      <style:text-properties fo:background="transparent"/>
    </style:style>
    <style:style style:family="text" style:name="inline-style.idp556608">
      <style:text-properties fo:background="transparent"/>
    </style:style>
    <style:style style:family="text" style:name="inline-style.idp557792">
      <style:text-properties fo:background="transparent"/>
    </style:style>
    <style:style style:family="text" style:name="inline-style.idp559104">
      <style:text-properties fo:background="transparent"/>
    </style:style>
    <style:style style:family="text" style:name="inline-style.idp560288">
      <style:text-properties fo:background="transparent"/>
    </style:style>
    <style:style style:family="text" style:name="inline-style.idp561472">
      <style:text-properties fo:background="transparent"/>
    </style:style>
    <style:style style:family="text" style:name="inline-style.idp562656">
      <style:text-properties fo:background="transparent"/>
    </style:style>
    <style:style style:family="text" style:name="inline-style.idp563840">
      <style:text-properties fo:background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LÉO FERRÉ (1916-1993), TRENTE ANS PLUS TARD</text:p>
      <text:p text:style-name="post-info">Par <text:a xlink:type="simple" xlink:href="http://www.lherbentrelespaves.fr/admin">Max Vincent</text:a> le jeudi 21 décembre 2023, 14:01 — Musique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23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Ferré <text:s/></text:p>
      <text:p text:style-name="Text_20_body"/>
      <text:p text:style-name="Text_20_body"/>
      <text:p text:style-name="Text_20_body">
        <text:line-break/>
      </text:p>
      <text:p text:style-name="Text_20_body">
        <text:span text:style-name="inline-style.idp213072"/>
      </text:p>
      <text:h text:style-name="Heading_20_0" text:outline-level="0">
        <text:span text:style-name="inline-style.idp214688"/>
      </text:h>
      <text:p text:style-name="Text_20_body">
        <text:span text:style-name="inline-style.idp215808"/>
      </text:p>
      <text:p text:style-name="Text_20_body">
<text:span text:style-name="inline-style.idp216928">  </text:span></text:p>
      <text:p text:style-name="Text_20_body">
<text:span text:style-name="inline-style.idp218048">  </text:span></text:p>
      <text:p text:style-name="Text_20_body">
<text:span text:style-name="inline-style.idp219168">  </text:span></text:p>
      <text:p text:style-name="Text_20_body">
<text:span text:style-name="inline-style.idp220320">  </text:span></text:p>
      <text:p text:style-name="Text_20_body">
<text:span text:style-name="inline-style.idp221504">  </text:span></text:p>
      <text:p text:style-name="Text_20_body">
<text:span text:style-name="inline-style.idp222688">  </text:span>
</text:p>
      <text:p text:style-name="Text_20_body">
<text:span text:style-name="inline-style.idp224000">  </text:span></text:p>
      <text:p text:style-name="Text_20_body">
<text:span text:style-name="inline-style.idp225184">  </text:span></text:p>
      <text:p text:style-name="Text_20_body">
<text:span text:style-name="inline-style.idp226368">  </text:span></text:p>
      <text:p text:style-name="Text_20_body">
        <text:span text:style-name="inline-style.idp227552"/>
      </text:p>
      <text:p text:style-name="Text_20_body">
<text:span text:style-name="inline-style.idp228736">  </text:span></text:p>
      <text:p text:style-name="Text_20_body">
        <text:span text:style-name="inline-style.idp229920"/>
      </text:p>
      <text:p text:style-name="Text_20_body">
<text:span text:style-name="inline-style.idp231104">  </text:span></text:p>
      <text:p text:style-name="Text_20_body">
<text:span text:style-name="inline-style.idp232288">  </text:span></text:p>
      <text:p text:style-name="Text_20_body">
<text:span text:style-name="inline-style.idp233472">  </text:span></text:p>
      <text:p text:style-name="Text_20_body">
<text:span text:style-name="inline-style.idp234656">
</text:span></text:p>
      <text:p text:style-name="Text_20_body">
<text:span text:style-name="inline-style.idp235840">  </text:span>
</text:p>
      <text:p text:style-name="Text_20_body">
<text:span text:style-name="inline-style.idp237152">  </text:span></text:p>
      <text:p text:style-name="Text_20_body">
<text:span text:style-name="inline-style.idp238336">  </text:span></text:p>
      <text:p text:style-name="Text_20_body">
<text:span text:style-name="inline-style.idp239520">  </text:span></text:p>
      <text:p text:style-name="Text_20_body">
        <text:span text:style-name="inline-style.idp240704"/>
      </text:p>
      <text:p text:style-name="Text_20_body">
<text:span text:style-name="inline-style.idp241888">  </text:span></text:p>
      <text:p text:style-name="Text_20_body">
        <text:span text:style-name="inline-style.idp243072"/>
      </text:p>
      <text:p text:style-name="Text_20_body">
<text:span text:style-name="inline-style.idp244256">  </text:span></text:p>
      <text:p text:style-name="Text_20_body">
        <text:span text:style-name="inline-style.idp245440"/>
      </text:p>
      <text:p text:style-name="Text_20_body">
<text:span text:style-name="inline-style.idp246624">  </text:span></text:p>
      <text:p text:style-name="Text_20_body">
        <text:span text:style-name="inline-style.idp247808"/>
      </text:p>
      <text:p text:style-name="Text_20_body">
<text:span text:style-name="inline-style.idp248992">  </text:span></text:p>
      <text:p text:style-name="Text_20_body">
<text:span text:style-name="inline-style.idp250176">  </text:span></text:p>
      <text:p text:style-name="Text_20_body">
<text:span text:style-name="inline-style.idp251360">  </text:span>
</text:p>
      <text:p text:style-name="Text_20_body">
<text:span text:style-name="inline-style.idp252672">  </text:span></text:p>
      <text:p text:style-name="Text_20_body">
<text:span text:style-name="inline-style.idp253856">  </text:span></text:p>
      <text:p text:style-name="Text_20_body">
<text:span text:style-name="inline-style.idp255040">  </text:span></text:p>
      <text:p text:style-name="Text_20_body">
        <text:span text:style-name="inline-style.idp256224"/>
      </text:p>
      <text:p text:style-name="Text_20_body">
<text:span text:style-name="inline-style.idp257408">  </text:span></text:p>
      <text:p text:style-name="Text_20_body">
        <text:span text:style-name="inline-style.idp258592"/>
      </text:p>
      <text:p text:style-name="Text_20_body">
<text:span text:style-name="inline-style.idp259776">  </text:span></text:p>
      <text:p text:style-name="Text_20_body">
<text:span text:style-name="inline-style.idp260960">  </text:span></text:p>
      <text:p text:style-name="Text_20_body">
<text:span text:style-name="inline-style.idp262144">  </text:span></text:p>
      <text:p text:style-name="Text_20_body">
<text:span text:style-name="inline-style.idp263328">  </text:span></text:p>
      <text:p text:style-name="Text_20_body">
<text:span text:style-name="inline-style.idp264512">  </text:span></text:p>
      <text:p text:style-name="Text_20_body">
        <text:span text:style-name="inline-style.idp265696"/>
      </text:p>
      <text:p text:style-name="Text_20_body">
<text:span text:style-name="inline-style.idp266880">
</text:span></text:p>
      <text:p text:style-name="Text_20_body">
        <text:span text:style-name="inline-style.idp268064"/>
      </text:p>
      <text:p text:style-name="Text_20_body">
<text:span text:style-name="inline-style.idp269248">
</text:span>
</text:p>
      <text:p text:style-name="Text_20_body">
<text:span text:style-name="inline-style.idp270560">  </text:span></text:p>
      <text:p text:style-name="Text_20_body">
        <text:span text:style-name="inline-style.idp271744"/>
      </text:p>
      <text:p text:style-name="Text_20_body">
<text:span text:style-name="inline-style.idp272928">
</text:span></text:p>
      <text:p text:style-name="Text_20_body">
        <text:span text:style-name="inline-style.idp274112"/>
      </text:p>
      <text:p text:style-name="Text_20_body">
<text:span text:style-name="inline-style.idp275296">  </text:span>
</text:p>
      <text:p text:style-name="Text_20_body">
<text:span text:style-name="inline-style.idp276608">  </text:span></text:p>
      <text:p text:style-name="Text_20_body">
        <text:span text:style-name="inline-style.idp277792"/>
      </text:p>
      <text:p text:style-name="Text_20_body">
<text:span text:style-name="inline-style.idp278976">  </text:span></text:p>
      <text:p text:style-name="Text_20_body">
        <text:span text:style-name="inline-style.idp280160"/>
      </text:p>
      <text:p text:style-name="Text_20_body">
<text:span text:style-name="inline-style.idp281344">  </text:span></text:p>
      <text:p text:style-name="Text_20_body">
<text:span text:style-name="inline-style.idp282528">  </text:span>
</text:p>
      <text:p text:style-name="Text_20_body">
<text:span text:style-name="inline-style.idp283840">  </text:span></text:p>
      <text:p text:style-name="Text_20_body">
<text:span text:style-name="inline-style.idp285024">  </text:span>
</text:p>
      <text:p text:style-name="Text_20_body">
<text:span text:style-name="inline-style.idp286336">  </text:span></text:p>
      <text:p text:style-name="Text_20_body">
<text:span text:style-name="inline-style.idp287520">  </text:span></text:p>
      <text:p text:style-name="Text_20_body">
<text:span text:style-name="inline-style.idp288704">  </text:span></text:p>
      <text:p text:style-name="Text_20_body">
<text:span text:style-name="inline-style.idp289888">  </text:span></text:p>
      <text:p text:style-name="Text_20_body">
        <text:span text:style-name="inline-style.idp291072"/>
      </text:p>
      <text:p text:style-name="Text_20_body">
<text:span text:style-name="inline-style.idp292256">  </text:span></text:p>
      <text:p text:style-name="Text_20_body">
        <text:span text:style-name="inline-style.idp293440"/>
      </text:p>
      <text:p text:style-name="Text_20_body">
<text:span text:style-name="inline-style.idp294624">  </text:span></text:p>
      <text:p text:style-name="Text_20_body">
<text:span text:style-name="inline-style.idp295808">  </text:span></text:p>
      <text:p text:style-name="Text_20_body">
<text:span text:style-name="inline-style.idp296992">  </text:span></text:p>
      <text:p text:style-name="Text_20_body">
<text:span text:style-name="inline-style.idp298176">  </text:span></text:p>
      <text:p text:style-name="Text_20_body">
<text:span text:style-name="inline-style.idp299360">  </text:span></text:p>
      <text:p text:style-name="Text_20_body">
        <text:span text:style-name="inline-style.idp300544"/>
      </text:p>
      <text:p text:style-name="Text_20_body">
<text:span text:style-name="inline-style.idp301728">   </text:span></text:p>
      <text:p text:style-name="Text_20_body">
        <text:span text:style-name="inline-style.idp302912"/>
      </text:p>
      <text:p text:style-name="Text_20_body">
<text:span text:style-name="inline-style.idp304096">  </text:span>
</text:p>
      <text:p text:style-name="Text_20_body">
<text:span text:style-name="inline-style.idp305408">  </text:span></text:p>
      <text:p text:style-name="Text_20_body">
<text:span text:style-name="inline-style.idp306592">  </text:span></text:p>
      <text:p text:style-name="Text_20_body">
<text:span text:style-name="inline-style.idp307776">  </text:span></text:p>
      <text:p text:style-name="Text_20_body">
<text:span text:style-name="inline-style.idp308960">  </text:span></text:p>
      <text:p text:style-name="Text_20_body">
<text:span text:style-name="inline-style.idp310144">  </text:span></text:p>
      <text:p text:style-name="Text_20_body">
        <text:span text:style-name="inline-style.idp311328"/>
      </text:p>
      <text:p text:style-name="Text_20_body">
<text:span text:style-name="inline-style.idp312512">  </text:span></text:p>
      <text:p text:style-name="Text_20_body">
        <text:span text:style-name="inline-style.idp313696"/>
      </text:p>
      <text:p text:style-name="Text_20_body">
<text:span text:style-name="inline-style.idp314880">  </text:span></text:p>
      <text:p text:style-name="Text_20_body">
<text:span text:style-name="inline-style.idp316064">  </text:span></text:p>
      <text:p text:style-name="Text_20_body">
<text:span text:style-name="inline-style.idp317248">  </text:span></text:p>
      <text:p text:style-name="Text_20_body">
<text:span text:style-name="inline-style.idp318432">  </text:span></text:p>
      <text:p text:style-name="Text_20_body">
<text:span text:style-name="inline-style.idp319616">  </text:span></text:p>
      <text:p text:style-name="Text_20_body">
<text:span text:style-name="inline-style.idp320800">  </text:span>
</text:p>
      <text:p text:style-name="Text_20_body">
<text:span text:style-name="inline-style.idp322112">  </text:span></text:p>
      <text:p text:style-name="Text_20_body">
<text:span text:style-name="inline-style.idp323296">  </text:span></text:p>
      <text:p text:style-name="Text_20_body">
        <text:span text:style-name="inline-style.idp324480"/>
      </text:p>
      <text:p text:style-name="Text_20_body">
<text:span text:style-name="inline-style.idp325664">  </text:span></text:p>
      <text:p text:style-name="Text_20_body">
        <text:span text:style-name="inline-style.idp326848"/>
      </text:p>
      <text:p text:style-name="Text_20_body">
<text:span text:style-name="inline-style.idp328032">  </text:span></text:p>
      <text:p text:style-name="Text_20_body">
<text:span text:style-name="inline-style.idp329216">  </text:span></text:p>
      <text:p text:style-name="Text_20_body">
<text:span text:style-name="inline-style.idp330400">  </text:span></text:p>
      <text:p text:style-name="Text_20_body">
<text:span text:style-name="inline-style.idp331584">  </text:span></text:p>
      <text:p text:style-name="Text_20_body">
<text:span text:style-name="inline-style.idp332768">  </text:span></text:p>
      <text:p text:style-name="Text_20_body">
<text:span text:style-name="inline-style.idp333952">  </text:span></text:p>
      <text:p text:style-name="Text_20_body">
<text:span text:style-name="inline-style.idp335136">  </text:span></text:p>
      <text:p text:style-name="Text_20_body">
<text:span text:style-name="inline-style.idp336320">  </text:span></text:p>
      <text:p text:style-name="Text_20_body">
<text:span text:style-name="inline-style.idp337504">  </text:span></text:p>
      <text:p text:style-name="Text_20_body">
        <text:span text:style-name="inline-style.idp338688"/>
      </text:p>
      <text:p text:style-name="Text_20_body">
<text:span text:style-name="inline-style.idp339872">  </text:span></text:p>
      <text:p text:style-name="Text_20_body">
        <text:span text:style-name="inline-style.idp341056"/>
      </text:p>
      <text:p text:style-name="Text_20_body">
<text:span text:style-name="inline-style.idp342240">  </text:span></text:p>
      <text:p text:style-name="Text_20_body">
<text:span text:style-name="inline-style.idp343424">  </text:span></text:p>
      <text:p text:style-name="Text_20_body">
        <text:span text:style-name="inline-style.idp344608"/>
      </text:p>
      <text:p text:style-name="Text_20_body">
<text:span text:style-name="inline-style.idp345792">  </text:span></text:p>
      <text:p text:style-name="Text_20_body">
        <text:span text:style-name="inline-style.idp346976"/>
      </text:p>
      <text:p text:style-name="Text_20_body">
<text:span text:style-name="inline-style.idp348160">  </text:span>
</text:p>
      <text:p text:style-name="Text_20_body">
<text:span text:style-name="inline-style.idp349472">  </text:span></text:p>
      <text:p text:style-name="Text_20_body">
<text:span text:style-name="inline-style.idp350656">  </text:span></text:p>
      <text:p text:style-name="Text_20_body">
<text:span text:style-name="inline-style.idp351840">  </text:span></text:p>
      <text:p text:style-name="Text_20_body">
<text:span text:style-name="inline-style.idp353024">  </text:span></text:p>
      <text:p text:style-name="Text_20_body">
<text:span text:style-name="inline-style.idp354208">  </text:span></text:p>
      <text:p text:style-name="Text_20_body">
        <text:span text:style-name="inline-style.idp355392"/>
      </text:p>
      <text:p text:style-name="Text_20_body">
<text:span text:style-name="inline-style.idp356576">  </text:span></text:p>
      <text:p text:style-name="Text_20_body">
        <text:span text:style-name="inline-style.idp357760"/>
      </text:p>
      <text:p text:style-name="Text_20_body">
<text:span text:style-name="inline-style.idp358944">  </text:span></text:p>
      <text:p text:style-name="Text_20_body">
<text:span text:style-name="inline-style.idp360128">  </text:span></text:p>
      <text:p text:style-name="Text_20_body">
<text:span text:style-name="inline-style.idp361312">  </text:span></text:p>
      <text:p text:style-name="Text_20_body">
<text:span text:style-name="inline-style.idp362496">  </text:span></text:p>
      <text:p text:style-name="Text_20_body">
<text:span text:style-name="inline-style.idp363680">  </text:span></text:p>
      <text:p text:style-name="Text_20_body">
<text:span text:style-name="inline-style.idp364864">  </text:span></text:p>
      <text:p text:style-name="Text_20_body">
<text:span text:style-name="inline-style.idp366048">  </text:span></text:p>
      <text:p text:style-name="Text_20_body">
<text:span text:style-name="inline-style.idp367232">  </text:span></text:p>
      <text:p text:style-name="Text_20_body">
<text:span text:style-name="inline-style.idp368416">  </text:span></text:p>
      <text:p text:style-name="Text_20_body">
<text:span text:style-name="inline-style.idp369600">  </text:span></text:p>
      <text:p text:style-name="Text_20_body">
<text:span text:style-name="inline-style.idp370784">  </text:span></text:p>
      <text:p text:style-name="Text_20_body">
<text:span text:style-name="inline-style.idp371968">  </text:span></text:p>
      <text:p text:style-name="Text_20_body">
<text:span text:style-name="inline-style.idp373152">  </text:span></text:p>
      <text:p text:style-name="Text_20_body">
<text:span text:style-name="inline-style.idp374336">  </text:span></text:p>
      <text:p text:style-name="Text_20_body">
<text:span text:style-name="inline-style.idp375520">  </text:span></text:p>
      <text:p text:style-name="Text_20_body">
        <text:span text:style-name="inline-style.idp376704"/>
      </text:p>
      <text:p text:style-name="Text_20_body">
<text:span text:style-name="inline-style.idp377888">  </text:span></text:p>
      <text:p text:style-name="Text_20_body">
        <text:span text:style-name="inline-style.idp379072"/>
      </text:p>
      <text:p text:style-name="Text_20_body">
<text:span text:style-name="inline-style.idp380256">  </text:span></text:p>
      <text:p text:style-name="Text_20_body">
<text:span text:style-name="inline-style.idp381440">  </text:span></text:p>
      <text:p text:style-name="Text_20_body">
<text:span text:style-name="inline-style.idp382624">  </text:span></text:p>
      <text:p text:style-name="Text_20_body">
<text:span text:style-name="inline-style.idp383808">  </text:span>
</text:p>
      <text:p text:style-name="Text_20_body">
<text:span text:style-name="inline-style.idp385120">  </text:span></text:p>
      <text:p text:style-name="Text_20_body">
<text:span text:style-name="inline-style.idp386304">  </text:span></text:p>
      <text:p text:style-name="Text_20_body">
<text:span text:style-name="inline-style.idp387488">  </text:span>
</text:p>
      <text:p text:style-name="Text_20_body">
        <text:span text:style-name="inline-style.idp388800"/>
      </text:p>
      <text:p text:style-name="Text_20_body">
<text:span text:style-name="inline-style.idp389984">  </text:span></text:p>
      <text:p text:style-name="Text_20_body">
        <text:span text:style-name="inline-style.idp391168"/>
      </text:p>
      <text:p text:style-name="Text_20_body">
<text:span text:style-name="inline-style.idp392352">  </text:span>
</text:p>
      <text:p text:style-name="Text_20_body">
<text:span text:style-name="inline-style.idp393664">  </text:span></text:p>
      <text:p text:style-name="Text_20_body">
<text:span text:style-name="inline-style.idp394848">  </text:span></text:p>
      <text:p text:style-name="Text_20_body">
<text:span text:style-name="inline-style.idp396032">  </text:span></text:p>
      <text:p text:style-name="Text_20_body">
<text:span text:style-name="inline-style.idp397216">  </text:span></text:p>
      <text:p text:style-name="Text_20_body">
<text:span text:style-name="inline-style.idp398400">  </text:span></text:p>
      <text:p text:style-name="Text_20_body">
<text:span text:style-name="inline-style.idp399584">
</text:span></text:p>
      <text:p text:style-name="Text_20_body">
        <text:span text:style-name="inline-style.idp400768"/>
      </text:p>
      <text:p text:style-name="Text_20_body">
<text:span text:style-name="inline-style.idp401952">   </text:span></text:p>
      <text:p text:style-name="Text_20_body">
        <text:span text:style-name="inline-style.idp403136"/>
      </text:p>
      <text:p text:style-name="Text_20_body">
<text:span text:style-name="inline-style.idp404320">  </text:span></text:p>
      <text:p text:style-name="Text_20_body">
<text:span text:style-name="inline-style.idp405504">  </text:span>
</text:p>
      <text:p text:style-name="Text_20_body">
<text:span text:style-name="inline-style.idp406816">  </text:span>
</text:p>
      <text:p text:style-name="Text_20_body">
        <text:span text:style-name="inline-style.idp408128"/>
      </text:p>
      <text:p text:style-name="Text_20_body">
<text:span text:style-name="inline-style.idp409312">  </text:span></text:p>
      <text:p text:style-name="Text_20_body">
        <text:span text:style-name="inline-style.idp410496"/>
      </text:p>
      <text:p text:style-name="Text_20_body">
<text:span text:style-name="inline-style.idp411680">  </text:span></text:p>
      <text:p text:style-name="Text_20_body">
<text:span text:style-name="inline-style.idp412864">  </text:span>
</text:p>
      <text:p text:style-name="Text_20_body">
<text:span text:style-name="inline-style.idp414176">  </text:span></text:p>
      <text:p text:style-name="Text_20_body">
<text:span text:style-name="inline-style.idp415360">  </text:span></text:p>
      <text:p text:style-name="Text_20_body">
<text:span text:style-name="inline-style.idp416544">
</text:span></text:p>
      <text:p text:style-name="Text_20_body">
<text:span text:style-name="inline-style.idp417728">  </text:span></text:p>
      <text:p text:style-name="Text_20_body">
<text:span text:style-name="inline-style.idp418912">  </text:span></text:p>
      <text:p text:style-name="Text_20_body">
<text:span text:style-name="inline-style.idp420096">  </text:span></text:p>
      <text:p text:style-name="Text_20_body">
<text:span text:style-name="inline-style.idp421280">  </text:span></text:p>
      <text:p text:style-name="Text_20_body">
        <text:span text:style-name="inline-style.idp422464"/>
      </text:p>
      <text:p text:style-name="Text_20_body">
<text:span text:style-name="inline-style.idp423648">  </text:span></text:p>
      <text:p text:style-name="Text_20_body">
        <text:span text:style-name="inline-style.idp424832"/>
      </text:p>
      <text:p text:style-name="Text_20_body">
<text:span text:style-name="inline-style.idp426016">  </text:span>
</text:p>
      <text:p text:style-name="Text_20_body">
<text:span text:style-name="inline-style.idp427328">  </text:span>
</text:p>
      <text:p text:style-name="Text_20_body">
<text:span text:style-name="inline-style.idp428640">  </text:span></text:p>
      <text:p text:style-name="Text_20_body">
        <text:span text:style-name="inline-style.idp429824"/>
      </text:p>
      <text:p text:style-name="Text_20_body">
<text:span text:style-name="inline-style.idp431008">  </text:span></text:p>
      <text:p text:style-name="Text_20_body">
        <text:span text:style-name="inline-style.idp432192"/>
      </text:p>
      <text:p text:style-name="Text_20_body">
<text:span text:style-name="inline-style.idp433376">  </text:span>
</text:p>
      <text:p text:style-name="Text_20_body">
<text:span text:style-name="inline-style.idp434688">  </text:span></text:p>
      <text:p text:style-name="Text_20_body">
<text:span text:style-name="inline-style.idp435872">  </text:span></text:p>
      <text:p text:style-name="Text_20_body">
<text:span text:style-name="inline-style.idp437056">  </text:span></text:p>
      <text:p text:style-name="Text_20_body">
<text:span text:style-name="inline-style.idp438240">  </text:span></text:p>
      <text:p text:style-name="Text_20_body">
<text:span text:style-name="inline-style.idp439424">  </text:span></text:p>
      <text:p text:style-name="Text_20_body">
        <text:span text:style-name="inline-style.idp440608"/>
      </text:p>
      <text:p text:style-name="Text_20_body">
<text:span text:style-name="inline-style.idp441792">  </text:span></text:p>
      <text:p text:style-name="Text_20_body">
        <text:span text:style-name="inline-style.idp442976"/>
      </text:p>
      <text:p text:style-name="Text_20_body">
<text:span text:style-name="inline-style.idp444160">  </text:span>
</text:p>
      <text:p text:style-name="Text_20_body">
<text:span text:style-name="inline-style.idp445472">
</text:span></text:p>
      <text:p text:style-name="Text_20_body">
        <text:span text:style-name="inline-style.idp446656"/>
      </text:p>
      <text:p text:style-name="Text_20_body">
<text:span text:style-name="inline-style.idp447840">  </text:span></text:p>
      <text:p text:style-name="Text_20_body">
        <text:span text:style-name="inline-style.idp449024"/>
      </text:p>
      <text:p text:style-name="Text_20_body">
<text:span text:style-name="inline-style.idp450208">  </text:span></text:p>
      <text:p text:style-name="Text_20_body">
<text:span text:style-name="inline-style.idp451392">  </text:span></text:p>
      <text:p text:style-name="Text_20_body">
<text:span text:style-name="inline-style.idp452576">  </text:span></text:p>
      <text:p text:style-name="Text_20_body">
<text:span text:style-name="inline-style.idp453760">  </text:span></text:p>
      <text:p text:style-name="Text_20_body">
<text:span text:style-name="inline-style.idp454944">  </text:span></text:p>
      <text:p text:style-name="Text_20_body">
<text:span text:style-name="inline-style.idp456128">  </text:span></text:p>
      <text:p text:style-name="Text_20_body">
        <text:span text:style-name="inline-style.idp457312"/>
      </text:p>
      <text:p text:style-name="Text_20_body">
<text:span text:style-name="inline-style.idp458496">  </text:span></text:p>
      <text:p text:style-name="Text_20_body">
        <text:span text:style-name="inline-style.idp459680"/>
      </text:p>
      <text:p text:style-name="Text_20_body">
<text:span text:style-name="inline-style.idp460864">  </text:span>
</text:p>
      <text:p text:style-name="Text_20_body">
<text:span text:style-name="inline-style.idp462176">  </text:span></text:p>
      <text:p text:style-name="Text_20_body">
<text:span text:style-name="inline-style.idp463360">  </text:span></text:p>
      <text:p text:style-name="Text_20_body">
<text:span text:style-name="inline-style.idp464544">
</text:span></text:p>
      <text:p text:style-name="Text_20_body">
        <text:span text:style-name="inline-style.idp465728"/>
      </text:p>
      <text:p text:style-name="Text_20_body">
<text:span text:style-name="inline-style.idp466912">  </text:span></text:p>
      <text:p text:style-name="Text_20_body">
        <text:span text:style-name="inline-style.idp468096"/>
      </text:p>
      <text:p text:style-name="Text_20_body">
<text:span text:style-name="inline-style.idp469280">  </text:span>
</text:p>
      <text:p text:style-name="Text_20_body">
<text:span text:style-name="inline-style.idp470592">  </text:span></text:p>
      <text:p text:style-name="Text_20_body">
<text:span text:style-name="inline-style.idp471776">  </text:span></text:p>
      <text:p text:style-name="Text_20_body">
<text:span text:style-name="inline-style.idp472960">  </text:span></text:p>
      <text:p text:style-name="Text_20_body">
<text:span text:style-name="inline-style.idp474144">  </text:span>
</text:p>
      <text:p text:style-name="Text_20_body">
<text:span text:style-name="inline-style.idp475456">  </text:span></text:p>
      <text:p text:style-name="Text_20_body">
<text:span text:style-name="inline-style.idp476640">  </text:span></text:p>
      <text:p text:style-name="Text_20_body">
<text:span text:style-name="inline-style.idp477824">  </text:span></text:p>
      <text:p text:style-name="Text_20_body">
        <text:span text:style-name="inline-style.idp479008"/>
      </text:p>
      <text:p text:style-name="Text_20_body">
<text:span text:style-name="inline-style.idp480192">  </text:span></text:p>
      <text:p text:style-name="Text_20_body">
        <text:span text:style-name="inline-style.idp481376"/>
      </text:p>
      <text:p text:style-name="Text_20_body">
<text:span text:style-name="inline-style.idp482560">  </text:span></text:p>
      <text:p text:style-name="Text_20_body">
<text:span text:style-name="inline-style.idp483744">  </text:span>
</text:p>
      <text:p text:style-name="Text_20_body">
<text:span text:style-name="inline-style.idp485056">  </text:span></text:p>
      <text:p text:style-name="Text_20_body">
<text:span text:style-name="inline-style.idp486240">  </text:span></text:p>
      <text:p text:style-name="Text_20_body">
<text:span text:style-name="inline-style.idp487424">  </text:span></text:p>
      <text:p text:style-name="Text_20_body">
        <text:span text:style-name="inline-style.idp488608"/>
      </text:p>
      <text:p text:style-name="Text_20_body">
<text:span text:style-name="inline-style.idp489792">  </text:span></text:p>
      <text:p text:style-name="Text_20_body">
        <text:span text:style-name="inline-style.idp490976"/>
      </text:p>
      <text:p text:style-name="Text_20_body">
<text:span text:style-name="inline-style.idp492160">  </text:span>
</text:p>
      <text:p text:style-name="Text_20_body">
<text:span text:style-name="inline-style.idp493472">  </text:span></text:p>
      <text:p text:style-name="Text_20_body">
<text:span text:style-name="inline-style.idp494656">  </text:span></text:p>
      <text:p text:style-name="Text_20_body">
        <text:span text:style-name="inline-style.idp495840"/>
      </text:p>
      <text:p text:style-name="Text_20_body">
<text:span text:style-name="inline-style.idp497024">  </text:span></text:p>
      <text:p text:style-name="Text_20_body">
        <text:span text:style-name="inline-style.idp498208"/>
      </text:p>
      <text:p text:style-name="Text_20_body">
<text:span text:style-name="inline-style.idp499392">  </text:span></text:p>
      <text:p text:style-name="Text_20_body">
<text:span text:style-name="inline-style.idp500576">  </text:span></text:p>
      <text:p text:style-name="Text_20_body">
<text:span text:style-name="inline-style.idp501760">  </text:span></text:p>
      <text:p text:style-name="Text_20_body">
<text:span text:style-name="inline-style.idp502944">  </text:span></text:p>
      <text:p text:style-name="Text_20_body">
        <text:span text:style-name="inline-style.idp504128"/>
      </text:p>
      <text:p text:style-name="Text_20_body">
<text:span text:style-name="inline-style.idp505312">  </text:span></text:p>
      <text:p text:style-name="Text_20_body">
        <text:span text:style-name="inline-style.idp506496"/>
      </text:p>
      <text:p text:style-name="Text_20_body">
<text:span text:style-name="inline-style.idp507680">  </text:span></text:p>
      <text:p text:style-name="Text_20_body">
<text:span text:style-name="inline-style.idp508864">  </text:span></text:p>
      <text:p text:style-name="Text_20_body">
<text:span text:style-name="inline-style.idp510048">  </text:span></text:p>
      <text:p text:style-name="Text_20_body">
<text:span text:style-name="inline-style.idp511232">  </text:span></text:p>
      <text:p text:style-name="Text_20_body">
        <text:span text:style-name="inline-style.idp512416"/>
      </text:p>
      <text:p text:style-name="Text_20_body">
<text:span text:style-name="inline-style.idp513600">  </text:span></text:p>
      <text:p text:style-name="Text_20_body">
        <text:span text:style-name="inline-style.idp514784"/>
      </text:p>
      <text:p text:style-name="Text_20_body">
<text:span text:style-name="inline-style.idp515968">  </text:span></text:p>
      <text:p text:style-name="Text_20_body">
<text:span text:style-name="inline-style.idp517152">  </text:span></text:p>
      <text:p text:style-name="Text_20_body">
<text:span text:style-name="inline-style.idp518336">  </text:span>
</text:p>
      <text:p text:style-name="Text_20_body">
<text:span text:style-name="inline-style.idp519648">  </text:span></text:p>
      <text:p text:style-name="Text_20_body">
<text:span text:style-name="inline-style.idp520832">  </text:span></text:p>
      <text:p text:style-name="Text_20_body">
        <text:span text:style-name="inline-style.idp522016"/>
      </text:p>
      <text:p text:style-name="Text_20_body">
<text:span text:style-name="inline-style.idp523200">  </text:span></text:p>
      <text:p text:style-name="Text_20_body">
        <text:span text:style-name="inline-style.idp524384"/>
      </text:p>
      <text:p text:style-name="Text_20_body">
<text:span text:style-name="inline-style.idp525568">  </text:span></text:p>
      <text:p text:style-name="Text_20_body">
<text:span text:style-name="inline-style.idp526752">
</text:span>
</text:p>
      <text:p text:style-name="Text_20_body">
<text:span text:style-name="inline-style.idp528064">  </text:span></text:p>
      <text:p text:style-name="Text_20_body">
        <text:span text:style-name="inline-style.idp529248"/>
      </text:p>
      <text:p text:style-name="Text_20_body">
<text:span text:style-name="inline-style.idp530432">
</text:span></text:p>
      <text:p text:style-name="Text_20_body">
        <text:span text:style-name="inline-style.idp531616"/>
      </text:p>
      <text:p text:style-name="Text_20_body">
<text:span text:style-name="inline-style.idp532800">  </text:span>
</text:p>
      <text:p text:style-name="Text_20_body">
<text:span text:style-name="inline-style.idp534112"/></text:p>
      <text:p text:style-name="Text_20_body">
<text:span text:style-name="inline-style.idp535168">
</text:span></text:p>
      <text:p text:style-name="Text_20_body">
<text:span text:style-name="inline-style.idp536352">  </text:span></text:p>
      <text:p text:style-name="Text_20_body">
<text:span text:style-name="inline-style.idp537536">  </text:span></text:p>
      <text:p text:style-name="Text_20_body">
<text:span text:style-name="inline-style.idp538720">  </text:span></text:p>
      <text:p text:style-name="Text_20_body">
<text:span text:style-name="inline-style.idp539904">  </text:span></text:p>
      <text:p text:style-name="Text_20_body">
<text:span text:style-name="inline-style.idp541088">  </text:span>
</text:p>
      <text:p text:style-name="Text_20_body">
<text:span text:style-name="inline-style.idp542400">  </text:span></text:p>
      <text:p text:style-name="Text_20_body">
<text:span text:style-name="inline-style.idp543584">  </text:span></text:p>
      <text:p text:style-name="Text_20_body">
<text:span text:style-name="inline-style.idp544768">  </text:span></text:p>
      <text:p text:style-name="Text_20_body">
<text:span text:style-name="inline-style.idp545952">  </text:span></text:p>
      <text:p text:style-name="Text_20_body">
<text:span text:style-name="inline-style.idp547136">  </text:span></text:p>
      <text:p text:style-name="Text_20_body">
<text:span text:style-name="inline-style.idp548320">  </text:span></text:p>
      <text:p text:style-name="Text_20_body">
<text:span text:style-name="inline-style.idp549504">  </text:span></text:p>
      <text:p text:style-name="Text_20_body">
<text:span text:style-name="inline-style.idp550688">  </text:span></text:p>
      <text:p text:style-name="Text_20_body">
<text:span text:style-name="inline-style.idp551872">  </text:span></text:p>
      <text:p text:style-name="Text_20_body">
<text:span text:style-name="inline-style.idp553056">  </text:span></text:p>
      <text:p text:style-name="Text_20_body">
<text:span text:style-name="inline-style.idp554240">  </text:span></text:p>
      <text:p text:style-name="Text_20_body">
<text:span text:style-name="inline-style.idp555424">  </text:span></text:p>
      <text:p text:style-name="Text_20_body">
<text:span text:style-name="inline-style.idp556608">  </text:span></text:p>
      <text:p text:style-name="Text_20_body">
<text:span text:style-name="inline-style.idp557792">  </text:span>
</text:p>
      <text:p text:style-name="Text_20_body">
<text:span text:style-name="inline-style.idp559104">  </text:span></text:p>
      <text:p text:style-name="Text_20_body">
<text:span text:style-name="inline-style.idp560288">  </text:span></text:p>
      <text:p text:style-name="Text_20_body">
<text:span text:style-name="inline-style.idp561472">  </text:span></text:p>
      <text:p text:style-name="Text_20_body">
<text:span text:style-name="inline-style.idp562656">  </text:span></text:p>
      <text:p text:style-name="Text_20_body">
<text:span text:style-name="inline-style.idp563840"/></text:p>
      <text:p text:style-name="Text_20_body"/>
      <text:p text:style-name="Text_20_body"/>
      <text:p text:style-name="Text_20_body">
        <text:a xlink:type="simple" xlink:href="http://lherbentrelespaves.fr/public/leoferre2023.pdf">leoferre2023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