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066ECEC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="http://www.w3.org/1999/xhtml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fr1" style:family="graphic" style:parent-style-name="Graphics">
      <style:graphic-properties style:vertical-pos="middle" style:vertical-rel="tex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family="text" style:name="inline-style.idp169920">
      <style:text-properties fo:font-size="30pt" fo:font-family="'HelveticaNeue',sans-serif" fo:color="#000000" fo:background-color="transparent" fo:font-weight="400" fo:font-style="normal" fo:font-variant="normal" fo:text-decoration="none" fo:vertical-align="baseline" fo:white-space="pre-wrap"/>
    </style:style>
    <style:style style:family="text" style:name="inline-style.idp170832">
      <style:text-properties fo:font-size="30pt" fo:font-family="'HelveticaNeue',sans-serif" fo:color="#000000" fo:background-color="transparent" fo:font-weight="400" fo:font-style="italic" fo:font-variant="normal" fo:text-decoration="none" fo:vertical-align="baseline" fo:white-space="pre-wrap"/>
    </style:style>
    <style:style style:family="text" style:name="inline-style.idp171744">
      <style:text-properties fo:font-size="30pt" fo:font-family="'HelveticaNeue',sans-serif" fo:color="#000000" fo:background-color="transparent" fo:font-weight="400" fo:font-style="normal" fo:font-variant="normal" fo:text-decoration="none" fo:vertical-align="baseline" fo:white-space="pre-wrap"/>
    </style:style>
    <style:style style:family="text" style:name="inline-style.idp172720">
      <style:text-properties fo:font-size="30pt" fo:font-family="'HelveticaNeue',sans-serif" fo:color="#000000" fo:background-color="transparent" fo:font-weight="400" fo:font-style="italic" fo:font-variant="normal" fo:text-decoration="none" fo:vertical-align="baseline" fo:white-space="pre-wra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r-titre">L'herbe entre les pavés<text:tab/><text:tab/><text:a xlink:type="simple" xlink:href="http://lherbentrelespaves.fr/index.php?">http://lherbentrelespaves.fr/index.php?</text:a></text:p>
      <text:p text:style-name="Title">Perraud et Médiapart passent Brassens à la moulinette de la Cancel culture</text:p>
      <text:p text:style-name="post-info">Par <text:a xlink:type="simple" xlink:href="http://www.lherbentrelespaves.fr/admin">Max Vincent</text:a> le jeudi 23 septembre 2021, 12:42 — Essais littéraires</text:p>
      <text:p text:style-name="post-info"><draw:frame draw:style-name="fr1" draw:name="images2" text:anchor-type="as-char" svg:width="0.4cm" svg:height="0.4cm" draw:z-index="0"><draw:image xlink:href="Pictures/10000201000000100000001066ECEC53.png" xlink:type="simple" xlink:show="embed" xlink:actuate="onLoad"/></draw:frame> 2021 <text:s/><draw:frame draw:style-name="fr1" draw:name="images2" text:anchor-type="as-char" svg:width="0.4cm" svg:height="0.4cm" draw:z-index="0"><draw:image xlink:href="Pictures/10000201000000100000001066ECEC53.png" xlink:type="simple" xlink:show="embed" xlink:actuate="onLoad"/></draw:frame> brassens <text:s/><draw:frame draw:style-name="fr1" draw:name="images2" text:anchor-type="as-char" svg:width="0.4cm" svg:height="0.4cm" draw:z-index="0"><draw:image xlink:href="Pictures/10000201000000100000001066ECEC53.png" xlink:type="simple" xlink:show="embed" xlink:actuate="onLoad"/></draw:frame> médiapart <text:s/><draw:frame draw:style-name="fr1" draw:name="images2" text:anchor-type="as-char" svg:width="0.4cm" svg:height="0.4cm" draw:z-index="0"><draw:image xlink:href="Pictures/10000201000000100000001066ECEC53.png" xlink:type="simple" xlink:show="embed" xlink:actuate="onLoad"/></draw:frame> perraud <text:s/></text:p>
      <text:p text:style-name="Text_20_body"/>
      <text:p text:style-name="Text_20_body"/>
      <text:p text:style-name="Text_20_body"/>
      <text:p text:style-name="Text_20_body">
        <text:span text:style-name="strong">
          <text:line-break/>
          <text:line-break/>
          <text:line-break/>
          <text:line-break/>
          <text:line-break/>
          <text:line-break/>
          <text:line-break/>
          <text:line-break/>
          <text:line-break/>
        </text:span>
      </text:p>
      <text:p text:style-name="center">
        <text:span text:style-name="strong">
          <text:span text:style-name="inline-style.idp169920">PERRAUD ET </text:span>
          <text:span text:style-name="inline-style.idp170832">MÉDIAPART</text:span>
          <text:span text:style-name="inline-style.idp171744"> PASSENT BRASSENS À LA MOULINETTE DE LA </text:span>
          <text:span text:style-name="inline-style.idp172720">CANCEL CULTURE</text:span>
        </text:span>
      </text:p>
      <text:list text:style-name="Numbering_20_1">
        <text:list-item>
          <text:p text:style-name="list-item-number">
            <text:span text:style-name="emphasis">Citons Barbara, Bashung, Bertin, Debronckart, Escudero, Fanon, Ferrat, Fersen, B. Fontaine,<text:line-break/>Gainsbourg, Guidoni, Higelin, Juliette, Lapointe, Lavilliers, Leclerc, Leprest, Mano Solo, Nougaro,<text:line-break/>Perret, Sylvestre, Tachan, Thiéfaine, Trenet, Vasca, Vian, Vigneault, et les interprètes Frehel,<text:line-break/>Greco, M. Oswald, Piaf, Sauvage.</text:span>
          </text:p>
        </text:list-item>
        <text:list-item>
          <text:p text:style-name="list-item-number">
            <text:span text:style-name="emphasis">Ce paragraphe est largement développé dans l’introduction de notre Dictionnaire « raisonné «<text:line-break/>de la chanson française au XXe siècle : www.dicochansons.fr</text:span>
          </text:p>
        </text:list-item>
        <text:list-item>
          <text:p text:style-name="list-item-number">
            <text:span text:style-name="emphasis">Tout sur le personnage dans Et c’est ainsi qu’Edwy Plenel est grand ! par Max Vincent : http://<text:line-break/>lherbentrelespaves.fr/public/EPestgrand.pdf</text:span>
          </text:p>
        </text:list-item>
      </text:list>
      <text:p text:style-name="Text_20_body"/>
      <text:p text:style-name="Text_20_body"/>
      <text:p text:style-name="Text_20_body">
        <text:a xlink:type="simple" xlink:href="http://lherbentrelespaves.fr/public/brassensperraud.pdf">Brassens par Perraud</text:a>
     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.7cm" fo:margin-bottom="0.499cm" fo:text-align="center" style:justify-single-word="false" style:page-number="auto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st-info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0pt"/>
    </style:style>
    <style:style style:name="Signature" style:family="paragraph" style:parent-style-name="Standard" style:class="text">
      <style:paragraph-properties fo:margin-top="0.499cm" fo:margin-bottom="0cm" fo:text-align="end" style:justify-single-word="false" text:number-lines="false" text:line-number="0">
        <style:tab-stops/>
      </style:paragraph-properties>
      <style:text-properties fo:font-style="italic"/>
    </style:style>
    <style:style style:name="Sur-titre" style:family="paragraph" style:parent-style-name="Heading" style:next-style-name="Title">
      <style:paragraph-properties fo:margin-top="0cm" fo:margin-bottom="0cm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Linux OpenOffice.org_project/300m15$Build-9379</meta:generator>
    <meta:initial-creator>Cyril PIERRE de GEYERR</meta:initial-creator>
    <meta:creation-date>2008-09-02T10:04:05</meta:creation-date>
    <dc:date>2009-06-04T22:19:32</dc:date>
    <meta:editing-cycles>29</meta:editing-cycles>
    <meta:editing-duration>PT00H49M28S</meta:editing-duration>
    <meta:document-statistic meta:table-count="0" meta:image-count="1" meta:object-count="0" meta:page-count="1" meta:paragraph-count="9" meta:word-count="29" meta:character-count="565"/>
    <meta:user-defined meta:name="Info 1"/>
    <meta:user-defined meta:name="Info 2"/>
    <meta:user-defined meta:name="Info 3"/>
    <meta:user-defined meta:name="Info 4"/>
  </office:meta>
</office:document-meta>
</file>