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160784">
      <style:text-properties fo:font-size="27.999999999999996pt" fo:font-family="'HelveticaNeue',sans-serif" fo:color="#000000" fo:background-color="transparent" fo:font-weight="400" fo:font-style="normal" fo:font-variant="normal" fo:text-decoration="none" fo:vertical-align="baseline" fo:white-space="pre-wra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Tentative d'objectivation du cas Louis-Ferdinand Céline</text:p>
      <text:p text:style-name="post-info">Par <text:a xlink:type="simple" xlink:href="http://www.lherbentrelespaves.fr/admin">Max Vincent</text:a> le lundi 15 mars 2021, 14:23 — Essais littéraires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2021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Celine <text:s/></text:p>
      <text:p text:style-name="Text_20_body"/>
      <text:p text:style-name="Text_20_body"/>
      <text:p text:style-name="Text_20_body"/>
      <text:p text:style-name="Text_20_body">
        <text:span text:style-name="strong"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</text:span>
      </text:p>
      <text:p text:style-name="center">
        <text:span text:style-name="strong">
          <text:span text:style-name="inline-style.idp160784"> TENTATIVE D’OBJECTIVATION DU CAS LOUIS-FERDINAND CÉLINE</text:span>
        </text:span>
      </text:p>
      <text:p text:style-name="Text_20_body"/>
      <text:p text:style-name="Text_20_body"/>
      <text:p text:style-name="Text_20_body">
        <text:a xlink:type="simple" xlink:href="http://lherbentrelespaves.fr/public/celine.pdf">Céline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