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CONSIDÉRATIONS (INTEMPESTIVES ?) SUR LE « MOMENT  COVID-19 »</text:p>
      <text:p text:style-name="post-info">Par <text:a xlink:type="simple" xlink:href="http://www.lherbentrelespaves.fr/admin">Max Vincent</text:a> le mardi 25 août 2020, 16:47 — Critique sociale</text:p>
      <text:p text:style-name="post-info"/>
      <text:p text:style-name="Text_20_body"/>
      <text:p text:style-name="Text_20_body"/>
      <text:p text:style-name="Text_20_body"/>
      <text:h text:style-name="Heading_20_0" text:outline-level="0"/>
      <text:p text:style-name="Text_20_body">

Que
dire du vertige qui fut le nôtre en mars 2020, alors que nous étions
confrontés à une situation inouïe, sans précédent dans
l’histoire moderne, un scénario auquel quelques mois plus tôt
nous n’aurions pas accordé le moindre crédit ? Certains, parmi
les commentateurs, avancèrent que le monde qui naitrait de l’après
Covid-19 serait nécessairement différent de celui qui l’avait
précédé, que de nombreuses remises en cause devaient en résulter
(celle du capitalisme en premier lieu). Toute certitude mise de côté,
l’hypothèse méritait néanmoins d’être retenue. Il faut
reconnaître, cinq mois plus tard, que cette hypothèse se trouve
sensiblement révisée à la baisse. Ce qui ne signifie pas qu’il
faille abonder dans l’autre sens, pour reprendre le propos de ceux
qui en mars ne se faisaient aucune illusion, déclarant même que le
pire ne pourrait qu’advenir. Et force est de constater que la crise
économique et sociale annoncée, dont il paraît difficile de
prévoir à ce jour toutes les conséquences ne serait pas sans
accréditer ce point de vue. A vrai dire nous retrouvons là
l’éternelle querelle entre les optimistes et les pessimistes : les
uns et les autres ayant à la fois tort et raison. Par conséquent il
paraît préférable de ne pas se laisser enfermer dans ce genre de
dilemme pour tenter de comprendre et d’analyser ce « moment
Covid-19 ».</text:p>
      <text:p text:style-name="Text_20_body">
Nos
remarques partent de cette indication fondamentale : la pandémie
créée par le virus SARS-COVID-2 relève de ce que l’on appelle un
« fait objectif ». Les États, les uns après les autres,
ont été dans l’obligation de le reconnaître pour prendre,
contraints et forcés, les mesures propres à pouvoir limiter la
diffusion de l’épidémie : des mesures plus ou moins
contraignantes et coercitives d’un pays à l’autre. Donc,
phénomène sans précédent, de « privilégier la vie »
au détriment de l’économie. Ce qui signifie que le capitalisme
s’y est résolu parce que le contraire - ne pas en tenir compte -
lui apparaissait encore plus préjudiciable du point de vue de sa
pérennité. Il lui importait de guérir le mal par le mal pour
repartir sur d’autres bases, voire se régénérer, avec le risque
d’engendrer une crise économique et sociale de l’importance de
celle de 1929, ou même pire.</text:p>
      <text:p text:style-name="Text_20_body">
Des
commentateurs ont récusé l’importance ou encore l’existence du
Covid-19, nous verrons plus loin à quelles fins. D’autres, sans
pourtant reprendre ce discours, n’en ont pas moins remis en cause
les mesures mises en place (le confinement d’une grande partie de
la population, et ce qui en résultait) pour affirmer qu’elles
auraient pu être évitées. Certes mais en réécrivant l’histoire.
D’où la nécessité depuis l’exemple hexagonal de replacer les
tribulations du Covid-19 dans un contexte d’abord général (celui
bien connu d’un constat de « casse sanitaire » allant
s’accroissant, conséquemment aux politiques néo-libérales des
trente dernières années), et celui plus particulier de l’hiver
2020 (très peu commenté) pour démontrer si besoin était que ce
qu’il aurait alors fallu faire (que ces commentateurs préconisaient
depuis leur lieu de confinement) n’était tout simplement pas
envisageable. 
</text:p>
      <text:p text:style-name="Text_20_body">
Ce
qui nous ramène à la gestion de la crise sanitaire par le
gouvernement français. Elle ne peut être analysée indépendamment
des raisons pour lesquelles l’exécutif en France souffre d’un
discrédit sans équivalent dans les pays de l’Europe de l’ouest.
Depuis cette antienne tout ce qui sera à juste titre reproché au
gouvernement dans sa gestion de la crise sanitaire fait partie du
problème, en est l’un des éléments les plus patent, mais n’est
pas tout le problème. Ici nos considérations pourront paraître
intempestives. Elles prolongent d’une certaine manière celles
faites seize mois plus tôt sur le mouvement des Gilets Jaunes. Le
populisme diffus propre à cette époque n’est pas sans incidence
sur la façon d’interpréter ce « moment Covid-19 ».
C’est en terme de tendance que nous relevons par exemple que le
ressentiment et la perspective dégagiste prennent le pas sur
l’esprit critique et la dimension émancipatrice. Les réseaux
sociaux y concourent. Ce n’est que l’un des aspects d’une
tendance plus générale - le dégagisme étant en d’autres lieux
remplacé par la revendication communautariste - qu’illustrent le
néoféministe et l’indigènisme (ou les décoloniaux).</text:p>
      <text:p text:style-name="Text_20_body">
Ceci
précisé l’analyse serait à reprendre là où nous l’avions
laissée quelques mois plus tôt, en ajoutant que ce « moment
Covid-19 » ne l’a nullement démentie. D’où l’obligation
de reprendre le problème à sa source, de le traiter prioritairement
depuis ses causes : ce qui n’est pas nier ou éluder ses
conséquences mais celles-ci ressortent d’une part d’un autre
niveau d’analyse, d’autre part il ne paraît pas encore possible
d’en faire un relevé exhaustif. Parmi les principaux enseignements
de ces derniers mois, il en est un qui renvoie plus directement à
notre mode de vie (plus particulièrement dans le monde occidental).
Nous le savions déjà, mais le savons encore mieux eu égard la
principale cause de décès due au Covid-19. L’âge à lui seul
n’expliquait pas tout quand les patients infectés se trouvaient
déjà fragilisés par l’une ou l’autre de ces affections
principalement imputables à notre mode de vie. L’alimentation
industrielle, en premier lieu, en porte la responsabilité. Cependant
cette prise de conscience - à condition bien sûr qu’elle soit
suivie d’effets - qu’ici la pandémie a renforcé ne peut
concerner dans l’état actuel des choses que la partie la plus
privilégiée de la population. Une question là encore, que ce
« moment Covid-19 » a mis sous une lumière crue, qui ne
peut être résolue en dehors d’une profonde transformation de la
société.</text:p>
      <text:p text:style-name="Text_20_body">
1</text:p>
      <text:p text:style-name="Text_20_body">
Nous
ne saurions trop renvoyer au texte de Jérôme Baschet (« Qu’est
ce qui nous arrive ? »), publié sur <text:span text:style-name="emphasis">Lundi
Matin</text:span>
en avril 2020, pour introduire ce « moment Covid-19 »
(même si nous ne partageons pas certaines des conclusions de
l’auteur). Ainsi Baschet propose la définition suivante : « Les
pandémies sont des phénomènes qui transgressent la dissociation
moderne entre nature et société, et qui dépendent en grande partie
des interactions entre milieux naturels et mode d’organisation des
collectifs humains ». Ce que l’on appelle la « révolution
néolithique », poursuit Baschet, « a créé les
condition d’une promiscuité tout à fait nouvelle entre humains,
animaux domestiques et commensaux attirés par les stocks de denrée.
C’est ce qui a favorisé la transmission à l’homme d’agents
pathogènes jusque là propres à diverses espèces animales,
provoquant ainsi l’émergence des grandes maladies infectieuses
qui ont depuis affecté l’humanité ».</text:p>
      <text:p text:style-name="Text_20_body">
Venons
en à la dernière en date. Déjà responsable de la diffusion rapide
de la pandémie de Covid-19 sur tous les continents, et plus
particulièrement en Europe sous sa forme mondialisée (ou
globalisée) le capitalisme l’est plus structurellement à travers
les effets délétères et destructeurs de l’alimentation
industrialisée, lesquels sont généralement la cause de l’obésité,
du diabète et de l’hypertension dont un tiers de l’humanité se
trouve affectée. Ces trois maladies constituent la principale
co-morbidité des décès de personnes atteintes par ce coronavirus.
Ce qui doit être souligné. D’abord pour insister sur ce qui
distingue fondamentalement le Covid-19 des virus qui l’ont précédé
depuis un demi siècle. Ensuite pour indiquer que la lutte contre
cette pandémie (et celles qui pourraient au XXIe siècle lui
succéder) passe par la condamnation sans appel du capitalisme (et
des modes de vie qu’il génère), à condition que  celle-ci soit
suivie d’effets. Ce qui signifie qu’il nous faut traiter le mal à
sa racine et en tirer toutes les conséquences. C’est l’un des
principaux enseignements de ces derniers mois : parmi toutes les
raisons de vouloir en finir avec ce monde il convient d’ajouter
celle-ci.</text:p>
      <text:p text:style-name="Text_20_body">
Cependant
un large état des lieux s’impose préalablement. Et même, avant
d’en venir à la manière dont les États ont réagi face à cette
pandémie, il importe de bien distinguer deux points de vue
antagonistes : le premier en reconnait la réalité, tandis que le
second la nie. Comme on le verra plus loin, politiques, médecins et
opinions publiques ont, à l’exception d’une partie du continent
asiatique, largement sous-estimé l’importance de ce phénomène
épidémique dans un premier temps, avant de changer radicalement de
cap devant la progression exponentielle de la pandémie. Ce qui a pu
conforter les partisans du second point de vue.</text:p>
      <text:p text:style-name="Text_20_body">
Parmi
ceux-ci, qui donc récusent l’importance du Covid-19, voire son
existence nous trouvons en premier lieu le philosophe italien Giorgio
Agamben. Il y a quelque ironie à relever que dans un second temps
Trump puis Bolsonaro ont emprunté ses pas. Non sans préciser que le
propos d’Agamben - celui-ci l’illustrera ensuite de différentes
manières - soulève bien évidemment des questions absentes de
celles qui se rapportent aux deux chefs d’État américains,
uniquement dictées par des considérations économiques. C’est à
la date du 26 février qu’Agamben (dans un pays, l’Italie, le
premier en Europe confronté au phénomène épidémique) signe un
article retentissant dans lequel, s’abritant en partie derrière un
rapport du Centre National de la Recherche italien, il évoque les
« mesures d’urgence frénétiques, irrationnelles et
totalement injustifiées, pour une supposée épidémie de
coronavirus », et ajoute plus loin que « la disproportion
face à ce que, selon le CNR, est une grippe normale, peu différente
de celles qui se répètent chaque année est évidente. Il
semblerait que le terrorisme étant épuisé comme cause de mesures
d’exception, l’invention d’une épidémie puisse offrir le
prétexte idéal pour les étendre au-delà de toutes les limites ».</text:p>
      <text:p text:style-name="Text_20_body">
D’autres
textes d’Agamben suivront en mars et en avril, moins explicites en
terme « d’invention d’une épidémie » mais qui
néanmoins tenteront de l’accréditer. Y compris de façon
complètement retorse dans un entretien accordé par Agamben en mars
au <text:span text:style-name="emphasis">Monde</text:span>)
: « Quand on parle d’invention dans un domaine politique, il
ne faut pas oublier que cela ne doit pas s’entendre dans un sens
uniquement subjectif. Les historiens savent qu’il y a des
conspirations pour ainsi dire objectives qui semblent fonctionner  en
tant que telles sans qu’elles soient dirigées par un sujet
identifiable ». En réaction à ce fragment d’entretien
François Rastier répondait : « Ce propos singulier semble
marquer une nouvelle étape dans l’histoire du conspirationnisme
contemporain : alors que jusqu’ici une théorie de la conspiration
visait à donner une interprétation fausse d’une situation
objective, ici c’est la situation objective qui devient une
conspiration ». Ce qui est bien vu.</text:p>
      <text:p text:style-name="Text_20_body">
Dans
des <text:span text:style-name="emphasis">Nouvelles
réflexions </text:span>datées
du 22 avril, Agamben relativise la mortalité causée par le Covid-19
en Italie sans préciser que ce soi-disant faible nombre de décès
est dû aux mesures de confinement qu’il critique. Certes Agamben
ne fait pas preuve ici d’une grande originalité puisque ce
discours est tenu par beaucoup de ceux qui, sans pourtant nier la
réalité de la pandémie, remettent cependant en cause les mesures
propres à la juguler. Par delà ce genre de constat le propos
d’Agamben n’est que l’un des aspects au travers duquel le
philosophe de manière constante, pour citer l’un de ses
commentateurs, rejette la « science vue comme un dogme ».
Ainsi Agamben reprend le discours selon lequel il serait « dangereux
de confier aux médecins et scientifiques des décisions qui sont, en
dernière analyse, éthiques et politiques ». Ce qui est un
sujet très légitime de discussion à condition de bien indiquer que
ces médecins et scientifiques n’avaient eu durant la période de
confinement qu’un rôle consultatif en Italie comme en France. Les
gouvernements avaient il est vrai suivi leurs préconisations avant
de s’en affranchir dans un second temps. En tout cas cet « oubli »
permet à Agamben d’assortir son propos de comparaisons déplacées
sur le nazisme, puis de déclarer sans barguigner que « les
virologues admettent ne pas savoir exactement ce qu’est un virus,
mais en son nom ils prétendent décider comme doivent vivre les
êtres humains ». Là encore Agamben déforme la réalité pour
que ce qu’il en retient vienne étayer son postulat initial. 
</text:p>
      <text:p text:style-name="Text_20_body">
Pourtant
le pire reste à venir. Le philosophe conclut ces <text:span text:style-name="emphasis">Nouvelle
réflexions </text:span>par
le constat suivant : « Et le contrôle qui vient s’exercer au
moyens de caméras de vidéo-surveillance et maintenant, comme il a
été proposé, avec les téléphones portables excède de très loin
toute forme de contrôle exercée sous les régimes totalitaires
comme le fascisme et le nazisme ». Un lien doit être établi
entre le « déni dangereux, forme de négationnisme sanitaire »
(François Rastier) de l’article du 26 février 2020, et ce que
Agamben reformule deux mois plus tard : qui sidère d’autant plus
que la comparaison, déjà totalement contestable, se trouve
renforcée par la mention « excède de très loin ».
C’est tellement outrancier qu’il n’y a pas lieu de le récuser
(en s’étonnant, au passage, de l’absence du totalitarisme
soviétique). On se contentera d’ajouter que ce genre de propos
relativise la réalité de fascisme et plus encore du nazisme, autant
qu’il les banalise. Ceci ne saurait cependant pas trop surprendre
les lecteurs d’Agamben qui savent depuis <text:span text:style-name="emphasis">Le
pouvoir souverain de la vie nue </text:span>et
<text:span text:style-name="emphasis">L’État
d’exception, </text:span>parmi
d’autres ouvrages, que ce qui nous parait plus haut outrancier
trouve un fondement théorique dans l’oeuvre d’un philosophe
assurément post-moderne, mais plutôt classé à l’ultra-gauche.
Après tout que peut-on attendre d’un penseur se référant
principalement (à côté du dernier Foucault) à Carl Schmitt et à
Heidegger.</text:p>
      <text:p text:style-name="Text_20_body">
Confrontés
à l’irruption d’une épidémie virale du nom de SARS-COVID-2
pour laquelle il n’existait (pas plus qu’il n’existe en août
2020) ni traitement curatif efficace ni vaccin, les États ont pris
des mesures, plus ou moins contraignantes et coercitives, visant à
endiguer cette pandémie. Préalablement à la rapide description de
ce qui sera mis en place d’un pays à l’autre indiquons que ces
trains de mesures reposaient sur les trois stratégies suivantes
(déjà connues, même si les secondes et troisièmes renvoient à de
lointains exemples historiques). Premièrement laisser l’épidémie
se propager en attendant que devienne effective une immunité de
groupe. Deuxièmement mettre en oeuvre un confinement strict,
impliquant l’arrêt de nombreuses activités économiques et le
contrôle de la population. Troisièmement privilégier en amont des
mesures de prévention sanitaire (renforcées par des confinements
partiels et la limitation d’activités de tout ordre).</text:p>
      <text:p text:style-name="Text_20_body">
On
l’a dit et redit : des pays comme la France, l’Italie, l’Espagne,
la Grande-Bretagne payent au prix fort leurs désastreuses politiques
néo-libérales qui, dans le domaine sanitaire, les avaient conduit à
faire des coupes sombres dans les budgets alloués à la santé
depuis plusieurs décennies. Cela était aussi le cas de l’Allemagne
mais dans une moindre mesure : sur la question devenue cruciale avec
le Covid-19 des lits de réanimation l’Allemagne se trouvait mieux
dotée que ses voisins de l’Europe de l’ouest à la veille de la
pandémie. Ce n’était pas faute, en France, d’avoir été alerté
depuis de longues années par le personnel hospitalier sur le manque
accru de moyens, le problème récurrent des urgences, des
dysfonctionnements de tous genres qui, cumulés avec la modicité des
traitements des personnels, reléguaient l’hôpital au rang d’un
parent pauvre de la société, malgré les réformes successives du
système de santé jouant le rôle d’un pansement sur une jambe de
bois.</text:p>
      <text:p text:style-name="Text_20_body">
En
France donc, comme dans les autres pays européens cités, ainsi que
la plupart des pays à travers le monde, aucun État (à de rares
exceptions près) n’était en mesure d’affronter sans dommages la
menace représentée par un virus encore inconnu quelques mois plus
tôt. C’est bien parce que le Covid-19 les mettaient tous au pied
du mur qu’il leur fallu prendre des mesures drastiques, plutôt
acceptées par les populations dès lors qu’elles réalisaient
qu’il s’agissait d’un moindre mal dans un contexte de crise
sanitaire où ne rien faire aurait été encore pire. Bien entendu
une telle analyse doit être affinée et modulée, remise en
perspective, voire quelque peu corrigée en regard de situations
locales précises. Cependant on n’insistera jamais trop sur notre
méconnaissance (celle il va de soi des scientifiques, médecins
épidémiologues en premier lieu) envers un virus que l’on
apprendra à mieux connaître au fil des mois : ce déficit de
connaissance étant l’un des éléments structurants au travers de
laquelle cette acceptation, en plus des données objectives relevées
plus haut, reposait sur la peur. J’ajoute que cette peur était
fondée, en premier lieu chez les personnes les plus à risques, mais
également de manière plus diffuse dans l’ensemble de la
population qui, j’y reviens, n’avait pas à ce stade de réponses
véritablement satisfaisantes, soit sur l’usage des masques,
l’importance des tests, soit sur la nocivité même du virus (vis à
vis des enfants en premier lieu). Une meilleure connaissance du
Covid-19 permettra peu à peu de rectifier le tir en agissant de
manière plus adaptée. Ce qui n’empêchera pas, bien au contraire,
les frustrations de s’étaler de plus en plus au grand jour durant
une période de confinement qui s’éternisait.</text:p>
      <text:p text:style-name="Text_20_body">
Parallèlement
à ce qui vient d’être indiqué sur le plan sanitaire, le problème
en France se trouve redoublé par une donnée qui certes l’excède
mais que l’exemple suivant met particulièrement en valeur. Celui
d’un sondage Odoxa réalisé le 10 mai dans les cinq principaux
pays de l‘Europe de l’ouest : à la question posée (le
gouvernement a-t-il été à la hauteur de la situation face à la
crise liée à la pandémie de coronavirus ?), les espagnols
répondent oui à 32 %, les français à 34 %, les italiens à 50 %,
les allemands à 60 %, les britanniques à 63 %. C’est plus
qu’étonnant de trouver un tel degré de confiance des britanniques
envers un gouvernement dont la responsabilité dans la crise
sanitaire parait plus engagée que celle des autres pays cités,
principalement pour avoir privilégié dans un premier temps la
stratégie d’immunité collective. Au point de dépasser
successivement tous ses voisins européens dans la sinistre
comptabilité des décès dus au Covid-19. Cette surprenante
confiance (dans un pays où la presse n’a pas ménagé le
gouvernement) ne s’explique qu’en partie par le fait que Boris
Johnson avait été lui-même affecté par le coronavirus et
hospitalisé plusieurs jours dans un service de soins intensifs. Sur
l’ensemble des questions posées dans ce sondage, portant sur la
confiance envers leurs gouvernants, nous retrouvons 23 à 25 %
d’approbations positives chez les français contre 43 et 46 % pour
la moyenne des sondés européens. La France étant le pays dont la
population se montre la plus défiante envers son exécutif.</text:p>
      <text:p text:style-name="Text_20_body">
La
gestion de la crise sanitaire en France n’a pas été plus
calamiteuse qu’en Italie et en Belgique, voire moins qu’en
Espagne, et moins qu’en Grande Bretagne (mais plus qu’en
Allemagne, en Suisse et aux Pays-Bas ). Dans chacun des premiers pays
cités les autorités ont piloté à vue, en fonction de ce qu’elles
apprenaient presque chaque jour sur la spécificité du virus (d’où
cette gestion erratique), confrontées à l’obligation de trouver
rapidement des solutions souvent insatisfaisantes en raison du
sous-équipement des secteurs hospitaliers (manque de masques, de
tests, de lits de réanimation). La question de l’impréparation,
qui également y concourait, doit ici être remise en perspective. On
s’est souvent référé à la Corée du sud comme exemple d’un
pays où la population, mieux préparée, avait été en mesure de
répondre de manière plus satisfaisant, plus efficace et plus
concertée à une telle pandémie. Mais ce qui était envisageable
dans ce pays asiatique, déjà confronté depuis le début de ce
siècle à deux importants phénomènes épidémiques, dont les
habitants d’avèrent moins rétifs sur les questions dites de
« protection sanitaire » aux injonctions
gouvernementales, ne pouvait l’être en Europe (à l’exception
très relative de l’Allemagne). Et l’on ne saurait oublier, comme
le rappelle l’économiste Pierre Velz, que « les maladies
infectieuses, respiratoires en particulier, constituent dans nos pays
riches une cause devenue très mineure de mortalité (moins de 2 % de
décès), alors qu’ils sont toujours une cause essentielle dans les
pays pauvres ». Velz ajoute, chiffres à l’appui : « Même
si elle est « coupable », une certaine impréparation est
donc explicable ».</text:p>
      <text:p text:style-name="Text_20_body">
Mais
revenons à cette « exception française ». dont
l’ampleur excède le cadre macronien. Le discrédit sans égal dans
l’Europe de l’ouest des français envers l’actuel chef de
l’État et son gouvernement, en y ajoutant les « élites »,
les médias, les institutions diverses, voire les partis politiques
et les syndicats, si elle ne date pas des trois dernières années
s’est cependant trouvée accentuée dans les lendemains de
l’élection de Macron. Dans le monde d’avant, celui du XXe
siècle, on relevait il va sans dire de profonds désaccords entre
une forte minorité de français (sinon plus) et le gouvernement en
place : avec l’alternative droite / gauche ce n’était d’ailleurs
pas la même d’un septennat à l’autre (ou à l’intérieur d’un
septennat en période de cohabitation). Mais dans un cas comme dans
l’autre il s’agissait de mécontentements politiques bien
identifiables, associés au rejet d’une politique de droite ou de
gauche. Cette donne, qui avait le mérite de la clarté, s’est
trouvée très progressivement remise en cause avec la seconde
élection de Chirac. L’absence du candidat de gauche au second tour
face au président sortant, inaugure une autre époque, plus confuse.
Et pourtant, en 2003 encore, nous vivions dans « le monde
d’avant ». Si l’on reprend dans le détail l’épisode de
canicule de l’été 2003, l’observateur de ce printemps 2020 ne
peut qu’être effaré par la légèreté de l’exécutif devant ce
qui relevait certes d’une situation exceptionnelle, jamais vécue
auparavant (nous ne parlions pas encore de « réchauffement
climatique »). Alors que les médecins urgentistes dénonçaient
un « désastre sanitaire » sans équivalent, le
gouvernement lui restait en vacances. D’ailleurs le Ministre de la
Santé n’avait pas jugé utile de quitter son lieu de villégiature
lors de sa première et tardive intervention publique. Le Premier
Ministre ne mettra fin à ses vacances que la veille du déclin de la
canicule. Seul le Ministre de la Santé sera débarqué quelques
moins plus tard lors d’un remaniement ministériel. Chirac, revenu
plus tard lors de ses vacances québécoises, niera la responsabilité
de l’exécutif dans ce désastre sanitaire (préférant incriminer
un « manque de solidarité entre les citoyens »). En
octobre il recueillait encore 50 % d’opinions positives. Ensuite,
avec Sarkozy d’abord, Hollande puis Macron, ce discrédit déjà
repérable vers la fin du quinquennat de Chirac, va peu à peu
s’accentuer pour atteindre, lors du mouvement des Gilets Jaunes en
2019, puis celui contre le projet de réforme des retraites un an
plus tard, un étiage encore inusité sous le Cinquième République.</text:p>
      <text:p text:style-name="Text_20_body">
En
cette année 2020 donc, pour prolonger ce qui a été indiqué plus
haut, c'est principalement en amont que doit être posée la
responsabilité de l’exécutif dans le bilan de sa gestion de
crise. En mars, avril ou encore en mai, le pouvoir sur le plan
sanitaire a géré tant bien que mal la situation la plus
catastrophique que nous ayons connu depuis la Seconde guerre
mondiale. Cela aurait-il pu être évité ? Il faudrait réécrire
l’histoire pour y répondre. Quand par exemple le docteur Gérard
Délépine écrit (pour reprendre un discours entendu maintes fois) :
« La seule stratégie qui a prouvé qu’elle était efficace
pour arrêter une épidémie est de fermer précocement les
frontières, de dépister massivement, puis de confiner les
contaminés et / ou les traiter, tout comme les cas à risques. La
population non contaminée doit pouvoir se protéger (masques, gel)
et poursuivre ses activités pour permettre à la nation de disposer
de toutes les armes nécessaires pour combattre », il a bien
entendu raison. Mais nous aurions aimé l’entendre  au moment même
où ces dispositions auraient dû être mises en place, plutôt
qu’après de longues semaines de confinement. Le docteur Délépine
et tant d’autres ne nous ont fait part de leurs certitudes en terme
de « gestion de crise » qu’a posteriori. Ce qui n’est
pas inutile puisque cela vaut comme enseignement pour les éventuelles
pandémies à venir. Et puis, sans pourtant récuser pareille
stratégie (la justesse du constat n’est pas mis en cause), tout
simplement, je vais y venir, un tel programme on le regrette n’était
pas auparavant envisageable.</text:p>
      <text:p text:style-name="Text_20_body">
D’abord
re-contextualisons ce moment pro-épidémique. Tout le monde en
France a minimisé dans un premier temps l’importance de ce qu’on
n’appelait pas encore une pandémie : le pouvoir politique comme
son opposition, les autorités médicales et les chefs de service
hospitaliers (ce qui est plus problématique), l’auteur de ces
lignes, ses amis, etc. En janvier et février des professeurs de
médecine, majoritairement urgentistes et infectiologues, relayés
par des « experts » et des journalistes médicaux, se
sont succédés sur les plateaux de télévision pour relativiser la
menace représentée par ce coronavirus inconnu. Il ne fallait pas
s’inquiéter, nous répétait-on, la Chine étant la Chine et
l’Europe l’Europe. En plus nous n’avions pas été infectés,
ou à une moindre échelle, par les précédentes épidémies en
provenance d’Asie. Quand le virus fit son apparition en Italie ce
discours persista, même si des interrogations se firent entendre. Un
peu moins cependant lorsque l’épidémie s’étendit à toute la
Lombardie. Même les premiers cas de Covid-19 signalés en France ne
changèrent pas véritablement la donne. Disons pour résumer que le
souci de ne pas affoler la population prévalait. Un souci qui
paraissait alors fondé.</text:p>
      <text:p text:style-name="Text_20_body">
Cependant
cette re-contextualisation resterait insuffisante sans le rappel
suivant. Dans l’hypothèse où en février 2020 (et même en
janvier), le gouvernement informé à bon escient (mais par qui ?)
ait cru bon nous alerter sur l’importance de l’épidémie et la
nocivité du Covid-19,  envisageant pour y répondre de prendre les
mesures nécessaires pour affronter la pandémie en toute
connaissance de cause (celles là mêmes préconisées ensuite par le
docteur Délépine et compagnie depuis leurs lieux de confinement),
que n’aurait-on alors entendu ! Le gouvernement eût été accusé
par l’opposition de gauche, les syndicats, Médiapart (voire même
le RN et les Républicains pour d’autres raisons), de se livrer à
une opération de diversion pour détourner l’attention de la
population de ses responsabilités dans la poursuite d’un conflit
qui s’enlisait, ce mouvement contre la réforme des retraites
pourtant soutenu par une majorité des français ; de jouer d’une
façon indécente sur les ressorts de la peur, de vouloir créer un
climat de panique. Edwy Plenel aurait sorti l’un de ces éditoriaux
dont il est coutumier, que ses lecteurs attentifs peuvent imaginer
sans trop de difficulté. Doit-on rappeler aussi que l’affaire
Matzeff / Springora, celle associée à Polanski et aux Césars (avec
Adèle Haenel en Guest-star), et auparavant l’affaire Griveaux
volaient largement la vedette à ce coronavirus dont beaucoup
prononçaient difficilement le nom.</text:p>
      <text:p text:style-name="Text_20_body">
Une
fois le confinement mis en place, c’est surtout sur le problème de
l’absence de masques sanitaires que ce sont concentrées les
critiques envers l’exécutif. Précédemment les mêmes sommités
médicales qui défilaient sur les plateaux TV ne les préconisaient
que pour les seuls soignants du secteur hospitalier ou les personnels
pouvant se trouver en contact avec des patients Covid. L’OMS tenait
à l’époque le même discours. Confronté à la pénurie de
masques le gouvernement a menti par omission. Une position qui
devenait difficilement tenable dès lors que l’on apprenait à
mieux connaître la nature de ce coronavirus. Sans parler des
atermoiements, des maladresses ou des contradictions de l’exécutif
durant une période de confinement de moins en moins supportée par
une partie de la population. Nécessité aussi de se replacer dans le
contexte du moment, en rappelant que le gouvernement, une semaine
avant l’annonce du confinement, et jusqu’en mai, aura suivi à la
lettre les préconisations du Conseil scientifique mis en place au
début de mars, y compris en changeant de doctrine sur cette
sempiternelle question du port de masque.</text:p>
      <text:p text:style-name="Text_20_body">
Des
enquêtes journalistiques ont souligné la responsabilité des
gouvernements des quinquennats Sarkozy, Hollande, puis Macron dans la
gestion des stocks de masques sanitaires ; auxquels venaient
s’ajouter les pesanteurs de l’administration, rendant encore plus
opaque cette gestion. Durant le confinement, et même après, cette
pénurie de masques a joué le rôle de l’arbre cachant la forêt.
La crise sanitaire l’a mise au premier plan alors qu’il ne
s’agissait que la partie émergée de l’iceberg. En tout cas
cette focalisation sur l’absence de masques n’a pas été sans
provoquer maints commentaires critiques. Les plus outragés affirmant
que cette pénurie serait responsable de plusieurs milliers de morts.
Des affirmations nullement vérifiables puisque cette comptabilité,
soumise à un principe de géométrie variable, n’entre pas dans la
catégorie de ce qu’on appelle des « faits objectifs ».
Comment la mesurer si l’on sait que les masques sanitaires, d’un
modèle à l’autre, ne protègent pas à 100 %, qu’ils doivent
recouvrir le menton, la bouche et le nez pour être efficaces, et que
leur usage est limité à quatre heures. On a également dit, sans
pouvoir en apporter la preuve, que les autres « gestes
barrières » (la distanciation physique en premier lieu)
s’avéraient davantage protecteurs. Pour prendre un exemple concret
de « faits objectifs », nous pouvons précisément
chiffrer les victimes des violences policières pendant les
manifestations des Gilets Jaunes, en terme de blessures graves (perte
d’un oeil), de blessures légères, ou d’incapacité de travail.
Mais pareille comptabilité ne peut être rapportée dans le cas
présent de pénurie de masques en l’absence de tout critère
objectif. Dans le même registre d’autres commentateurs (ou parfois
les mêmes) ont prétendu que le choix des autorités sanitaires,
proscrivant la prescription de l’hydroxychloroquine aux malades
Covid, serait la cause de milliers de décès (le professeur Perronne
l’a même chiffré : 25 000 morts, affirmait-il en juin) : ces
décès auraient pu être évitées si l’on avait, selon eux,
prescrit massivement cette molécule. A lire ces différents
commentaires on en déduit qu’il ne s’agirait pas nécessairement
des mêmes victimes. Ce qui nous entraine, en additionnant le
chiffrage des uns et des autres, du moins depuis les hypothèses les
plus alarmistes, à trouver un nombre de décès dépassant le seuil
des morts du Covid-19 comptabilisé à ce jour. L’illustration en
quelque sorte de la célèbre pagnolade selon laquelle tel breuvage
comporte « un tiers de curaçao, un tiers de citron, un tiers
de picon, et un tiers d’eau ». Plus trivialement nous
subodorons que le professeur Perronne et ses émules feraient en
quelque sorte voter les morts.</text:p>
      <text:p text:style-name="Text_20_body">
Redevenons
sérieux en indiquant que des commentateurs plus conséquents, en
regard des mesures drastiques prises par les autorités de chaque
pays pour enrayer la pandémie, ont relevé que l’intérêt du bien
commun ne pouvait que restreindre durant une période variable nos
libertés individuelles. Pour l’économiste Pierre Velz, comparant
vers la fin du mois de mars les épidémies précédentes à
celle-ci, cette différence spectaculaire de traitement indique que
« nous avons <text:span text:style-name="emphasis">augmenté
la valeur de la vie humaine</text:span> ».
Ceci se trouvant corrélé par le souci de transparence dans une
époque où les médias et Internet ont pris l’importance que l’on
sait. Ce que résume l’un de ces experts médicaux présent sur un
plateau de télévision pendant le confinement par la formule :
« Pour la première fois nos sociétés ont choisi la vie
plutôt que l’économie ». Un « <text:span text:style-name="emphasis">refus
de la mort évitable</text:span> »
qui pour Velz est « un immense progrès ». Sans pour
l’instant discuter ou relativiser ce propos, notons qu’il traduit
très précisément le caractère exceptionnel de la période que
nous venons de traverser. Là où d’aucuns se réfèrent à un
changement radical de paradigme, d’autres le mettent sur le compte
d’une révolution anthropologique.</text:p>
      <text:p text:style-name="Text_20_body">
Pour
prolonger le commentaire de Pierre Velz revenons sur une donnée
essentielle du Covid-19 : la surmortalité des personnes âgées.
Avant que la quasi totalité des pays européens choisissent pour
lutter contre cette pandémie de confiner contraintes et forcées
leurs populations, nous savions à travers l’exemple italien
(confirmant ceux des pays asiatiques) que le Covid-19 pouvait
infecter toutes les classes d’âge mais que, contrairement aux
grippes classiques, seules dans leur grande majorité les personnes
âgées décédaient de ce coronavirus. Cette donnée se
trouvait-elle suffisamment étayée quand les États européens ont
confiné les uns après les autres leurs populations ? Parce que sur
le moment la question de savoir s’il ne fallait pas
préférentiellement confiner les personnes âgées (ou plus
généralement les personnes « à risque »), ceci pour
éviter un arrêt brutal de l’économie, n’a pas été posée ;
du moins publiquement. Devant les progrès spectaculaires de la
pandémie le souci de reproduire ce qui avait été mis en place en
Chine (avec un certain succès, semblait-il), puis en Italie,
l’expliquait en partie. Sans parler du caractère impopulaire,
ségrégationniste d’une telle mesure. Par la suite le confinement
se prolongeant, la question devenait davantage recevable. Elle fut
d’ailleurs posée en France au plus haut sommet de l’État, et de
manière moins interrogative par la présidente de la Commission
européenne. Devant la levée de boucliers provoquée par une telle
éventualité, l’exécutif en France peu de temps après indiquait
que le déconfinement concernait toutes les classes d’âges.</text:p>
      <text:p text:style-name="Text_20_body">
D’un
point de vue que l’on qualifierait de rationnel, en confinant
uniquement les personnes à risques (donc âgées) on évitait que la
plus grande partie de la population, celle dite active, le soit. Les
écoles, les commerces et les services restaient ouverts, les
transports circulaient, les salariés se rendaient sur leur lieu de
travail, ainsi l’économie n’était nullement paralysée. Cela
n’excluait pas, bien au contraire, le virus continuant à circuler,
l’obligation de mesures adéquates, préventives, donc le port de
masques sanitaires et le respect strict de « gestes
barrières ». Ce choix aurait pu s’imposer. Ce qui n’a pas
été le cas puisque aucun État ne s’y est résolu, les raisons
éthiques prenant alors le pas sur la raison économique. Cependant,
ceci avancé, cette rationalité n’est-elle pas un trompe-l’oeil
? A vrai dire nous nous serions retrouvés dans une situation
d’immunité de groupe dont on sait que seules en Europe la Grande
Bretagne (durant peu de temps), et la Suède (depuis une formule
mixte ) l’ont expérimentée. Et puis les hôpitaux auraient été
débordés, pas tant du point de vue des seuls services de
réanimation, que dans leur capacité d’admettre des personnes de
tout âge. Soit l’hôpital implosait ; soit la médecine de ville,
débordée, se trouvait dans l’incapacité de traiter de manière
satisfaisante les malades Covid. Mais l’hypothèse d’une moindre
mortalité paraît plus sérieuse (quoique l’exemple suédois
l’infirmerait). 
</text:p>
      <text:p text:style-name="Text_20_body">
En
réalité, on en revient toujours au même point, les États
européens, et l’Italie en premier lieu étaient intervenus trop
tard. Il n’y avait pas d’autre solution en mars que de confiner
la population avec tout ce que cela supposait et impliquait. Disons,
pour conclure provisoirement là-dessus, qu’il me paraissait
essentiel de recontextualiser le propos selon lequel « pour la
première fois nos sociétés ont choisi la vie plutôt que
l’économie ». Certes, mais à leur corps défendant, et sous
la pression des événements.</text:p>
      <text:p text:style-name="Text_20_body">
Ne
nous ne méprenons pas cependant sur cette « augmentation de la
valeur de la vie humaine » : ce constat n’a pas lieu d’être
démenti mais on ne saurait s’en tenir là. La meilleure réponse à
la question (« Comment en sommes nous arrivés là ? »)
émane des responsables de deux des principales institutions
mondiales, Kristalina Georgieva (Directrice du FMI) et Tedros Adhnom
Ghebreyesus (Directeur de l’OMS), dans une tribune du 3 avril
publiée dans <text:span text:style-name="emphasis">Daily
Telegraph. </text:span>La
contradiction entre des obligations  à ce point opposées, le souci
sanitaire contre l’impératif économique, donnant la primauté au
premier (« Tous les pays se trouvent face à la nécessité de
contenir la propagation du virus au prix d’une paralysie de leur
société et de leur économie ») se trouve résorbée de la
façon suivante : « Sauver des vies ou sauver des moyens de
subsistance ? Contrôler le virus est, dans tous les cas, une
condition préalable pour sauver des moyens de subsistance (…) Le
cours de la crise sanitaire mondiale et le destin de l’économie
mondiale sont inséparablement entrelacés. Combattre la pandémie
est une nécessité pour que l’économie puisse récupérer ».

</text:p>
      <text:p text:style-name="Text_20_body">
Tout
est dit. Le capitalisme confronté à une menace dont seuls les
ignorants récusent l’importance devait préférablement choisir
une solution qui trois mois plus tôt aurait appartenu au registre de
la science fiction : guérir le mal par le mal avec le risque de
mettre l’économie mondiale à genoux, sans parler des conséquences
sociales désastreuses pour les populations des pays les plus
exposés. Mais c’était la seule solution qui puisse, à moyen ou
long terme, permette au capitalisme de se régénérer (au prix d’une
sévère crise économique et sociale à l’échelle de la planète).
Ce qui suppose, comme l’indique Jérôme Baschet, « que
derrière la conjonction des exigences sanitaires et économiques, se
dessine une triple alliance des acteurs, du Capital, d’un pouvoir
politique éclairé et des experts de la science ». Ceci bien
évidemment au détriment des populations les plus défavorisées.</text:p>
      <text:p text:style-name="Text_20_body">
2</text:p>
      <text:p text:style-name="Text_20_body">
Dans
son commentaire sur le « refus de la mort évitable » (ou
du « choix de la vie contre l’économie ») Pierre Velz
ajoutait que cette donnée n’en comportait pas moins un « grand
danger qui est de penser que toute mort est évitable ». Ce qui
contribue à « faire des responsables politiques et
sanitaires des boucs émissaires faciles » dès lors que
ceux-ci ne seraient plus en mesure de répondre à cet impératif
qui, comme pour les guerres modernes, rend de plus en plus
intolérable toute perte humaine. Un discours déjà repris dans le
courant de mars par les populistes, lesquels « risquent de
tirer les marrons du feu. Au « tous pourris » s’ajoute,
on l’entend déjà, les « tous nuls » ».</text:p>
      <text:p text:style-name="Text_20_body">
Ce
qui est indéniable et vérifiable, mais reste néanmoins
insuffisant. Ici, par souci de clarification, je préfère me
cantonner à l’exemple hexagonal. Nous avons dans la première
partie relevé qu’en France le phénomène de défiance envers
l’exécutif, les gouvernements, voire les « élites »
et certains corps constitués n’avait pas d’équivalent dans
l’Europe de l’ouest. Une défiance encore accrue avec le
mouvement des Gilets Jaunes, puis ravivée plus récemment lors du
mouvement social opposé à la réforme des retraites. Elle marqua
une pause, toute relative, lors de l’annonce du confinement, et
jusqu’à la fin du mois de mars. Puis, rapidement, les critiques
s’abattirent sur l’exécutif, les plus sévères concernant la
pénurie de masques.</text:p>
      <text:p text:style-name="Text_20_body">
Les
opposants politiques à Macron, toutes tendances confondues,
reconnaissaient dans leur grande majorité - du moins les appareils -
la réalité de la pandémie, et par conséquent le bien fondé des
mesures (de confinement, gestes barrières, distanciation physique…)
que ce constat nécessitait. Certaines modalités furent discutées,
par exemple sur le contrôle de la population (et l’attitude d’une
police trop zélée, arrogante ou revancharde). Sans parler du
paternalisme de l’exécutif, estimé à juste titre déplacé ou
insupportable. Mais l’essentiel des critiques porteront sur la
gestion de la crise sanitaire par le gouvernement à travers tous les
problèmes relevés dans notre première partie. Notons ici que les
critiques les plus virulentes provenaient des réseaux sociaux, d’une
opposition plus diffuse au macronisme, qui ne recoupe que
partiellement les courants politiques traditionnels.</text:p>
      <text:p text:style-name="Text_20_body">
Cependant
il paraissait parfois difficile de retrouver une cohérence critique
dans un ensemble où les causes de cette impéritie sanitaire
différaient sensiblement chez tous ceux qui ne s’accordaient que
pour incriminer l’exécutif. Je distinguerais trois tendances. La
première, a priori la plus importante, vient d’être évoquée.
Pour la seconde, dont les représentants reprenaient les thèses
d’Agamben, le confinement et ce qui s’ensuivait ne s’imposait
nullement puisque cette supposée épidémie de coronavirus
permettait aux États de prendre des mesures d’exception à moindre
frais, avec l’accord généralement des populations. Ce qui était
tout à fait cohérent (mais complètement faux). Une troisième
tendance allait chercher ses arguments dans les deux précédentes.
D’une part en soulignant le fiasco de l’exécutif dans sa gestion
de crise, d’autre part à travers la critique du confinement et des
mesures d’exception qui en résultaient. Il manquait cependant un
élément essentiel : en vertu de quoi le confinement se trouvait-il
ainsi rejeté ? On a pu prendre connaissance de textes dont la
virulence venait combler l’absence de causes de ce dont on
s’indignait, en ne prenant en compte que les conséquences. Rien à
dire sur le virus, en quelque sorte : grippette ou coronavirus ? On
n’en savait rien. Au couteau de Lichtenberg il manquait soit la
lame, soit le manche.</text:p>
      <text:p text:style-name="Text_20_body">
Dans
un registre différent, pour d’autres commentateurs, qui
entendaient eux dépasser le cadre hexagonal, la situation en tous
points exceptionnelle provoquée par la pandémie de Covid-19
représentait néanmoins une chance pour l’humanité. Encore
fallait-il la saisir en tirant toutes les conséquences de cette
crise sanitaire mondiale, c’est à dire en remettant radicalement
en cause un mode de vie qui sous de nombreux aspects avait
indirectement provoqué une telle catastrophe. Cependant le
confinement se prolongeant, il devenait de plus en plus certain que
nous nous dirigions vers une crise économique et sociale sans
précédent, si ce n’est celle de 1929. Ce qui révisait à la
baisse le discours précédent, qui de ce fait recueillait moins
l’adhésion de tous ceux pour qui un autre monde devait
nécessairement accoucher de l’après Covid-19. Comme autre effet
de la prolongation du confinement, le thème de la gestion de crise
sanitaire par le gouvernement s’imposait dans l’espace public. Ce
qui n’était pas moins le cas en Italie, en Espagne, en
Grande-Bretagne, mais il nous faut revenir une fois de plus sur cette
« spécificité française » pour tenter d’approfondir
en terme d’analyse politique ce « moment Covid 19 ».</text:p>
      <text:p text:style-name="Text_20_body">
Ce
dernier, sous certains aspects, possède des points communs avec le
« moment Gilets Jaunes ». J’ai écrit et mis en ligne
en avril 2019 des <text:span text:style-name="emphasis">Remarques
critiques sur le mouvement des gilets jaunes </text:span>dans
lesquelles, tout en soulignant les côtés positifs d’un mouvement
ne ressemblant à nul autre, qui ne valaient que comme rappels,
j’insistais davantage sur l’hétérogénéité d’un mouvement
pouvant le cas échéant charrier tout et son contraire. L’extrême
droite, contrairement à ce que parfois l’on prétendait, n’avait
pas été absente de ce « moment Gilets Jaunes », en
particulier au début du mouvement (dans les réseaux sociaux
surtout, sur les ronds points et dans les manifestations en partie,
moins à travers les assemblées générales issues de l’appel des
Gilets Jaunes de Commercy). Ce qui se traduisait entre autres
incidences par l’existence de thèmes complotistes au sein du
mouvement ou la reprise de slogans du RN dans les manifestations. Un
sondage effectué fin novembre 2018 parmi des « Gilets jaunes
déclarés » indiquait que lors de la précédente élection
présidentielle, 42 % d’entre eux avaient voté Marine le Pen au
premier tour (loin devant Mélenchon (20 %). Ensuite, en relevant la
présence récurrente d’une indéniable rhétorique populiste chez
les Gilets Jaunes, je n’entendais pas pour autant réduire ce
mouvement à cette seule dimension, eu égard son hétérogénéité.
Enfin ce mouvement, surtout dans sa composante le plus orthodoxe
(appelée « canal historique ») se distinguait sur le
plan politique par son « dégagisme ». Les slogans
« Macron démission ! » ou « Macron dégage ! »
se révélaient plus fédérateurs que le catalogue hétéroclite des
42 revendications de janvier 2019. On avait commencé à parler de
dégagisme au lendemain des « printemps arabes » de 2011,
devant des mobilisations politiquement hétérogènes, popularisées
par les réseaux sociaux, indépendantes des forces politiques et
syndicales traditionnelles, qui avaient fait tomber plusieurs régimes
autoritaires sans pour autant transformer ces mouvements en
positivité révolutionnaire. D’ailleurs, pour en revenir aux
Gilets Jaunes, je me demandais « si le dégagisme présent dans
les rangs des GJ n’est pas l’un des principaux freins aux
possibilités qu’aurait ce mouvement de se développer dans la
perspective d’affrontements dépassant le cadre de « Macron
démission ! » pour poser à tous les niveaux la question du
<text:span text:style-name="emphasis">pouvoir</text:span> ».</text:p>
      <text:p text:style-name="Text_20_body">
Une
donnée - à la fois indispensable à la compréhension de ce
« moment Covid-19 », et dernière illustration en date de
cette « exception française » relevée plus haut, mais
également en phase avec le mouvement décrit ci-dessus (le
personnage dont il va maintenant être question n’a-t-il pas été
qualifié de « médecin Gilet Jaune ») - n’a pas encore
été traitée : le différend autour du professeur Raoult et de
l’hydroxychloriquine. Je ne reviendrai pas sur le détail de cette
querelle, elle est suffisamment connue. Je ne suis pas en mesure de
me prononcer en faveur ou en défaveur de cette molécule, n’étant
pas plus convaincu par les arguments du professeur Raoult (et de ses
partisans) que par ceux de ses détracteurs (du moins ceux qui
préconiseraient d’autres médicaments). J’observe cependant que
le positionnement des uns et des autres, entre ceux qui sont
persuadés que le traitement par l’hydroxychloroquine serait le
seul susceptible de traiter efficacement le Covid-19, et ceux qui en
doutent ou le récusent, n’est pas sans incidences sur
l’appréciation en France de la crise sanitaire du printemps 2020.
Elle s’avère même particulièrement clivante puisque pour les
premiers, du moins dans leur grande majorité, il s’agit d’un
« crime d’État ». 
</text:p>
      <text:p text:style-name="Text_20_body">
Ici
les partisans du professeur Raoult dénoncent, soit les collusions
entre le pouvoir politique et l’establishment médical, soit la
corruption des pontes de la médecine par l’industrie
pharmaceutique, soit l’orientation voire l’imposture de
nombreuses études scientifiques, et donc la volonté de dissimuler
ici ou là ces collusions, corruptions et manipulations. Ce tableau,
dont j’ai gommé les nombreuses outrances rhétoriques, pour parler
de manière euphémique, n’est pas inexact. Encore faut-il replacer
tous ces éléments constitutifs dans le cadre plus général d’une
critique du capitalisme pour savoir de quoi l’on parle. Et ne pas
se contenter, par exemple, de dénoncer la course aux vaccins, Big
Pharma, la fondation Gates, le professeur Lacombe, voire le
milliardaire Soros et d’agiter le tout. La question de la
prescription de l’hydroxychloroquine s’avère évidemment
centrale : si le professeur Raoult dérange à ce point
l’establishment médical, expliquent ses partisans, il ne peut
qu’avoir raison. Le traitement simple, bon marché, ayant fait ses
preuves que le professeur préconise se trouve contesté parce qu’il
remet en cause, ajoutent-ils, les intérêts d’une industrie
pharmaceutiques soucieuse de commercialiser une molécule plus
rentable. Puisque nous disposons d’un médicament ayant fait ses
preuves, poursuivent-ils, et que nous sommes confrontés à ces
milliers de malades Covid qui risquent de mourir il faut prescrire
rapidement de l’hydroxychloroquine car il est criminel d’attendre
que l’on attende les résultats des différents études mises en
place pour savoir si ce médicament-là répond aux attentes, celle
d’une efficacité reconnue par la communauté scientifique pour
traiter le Covid-19. C’est le discours que les partisans de Raoult
tenaient durant ce printemps 2020. A partir du moment où l’on
adhérait sans restriction au raisonnement précédent (lequel
reposait sur la « croyance » envers un médicament
contesté) les responsables de ce qui devenait un « crime
d’État » devraient en rendre compte, y compris pénalement.
Et par effet d’entrainement ce crime en recoupait d’autres
(l’absence de masques, de tests, etc). 
</text:p>
      <text:p text:style-name="Text_20_body">
J’en
reviens à des considérations plus générales, pour introduire ce
qui suit. Un mécontentement diffus, qui sous certains aspects
recoupait celui qui s’était exprimé plus d’un an plus tôt lors
du mouvement des Gilets Jaunes, s’est progressivement fait entendre
durant la période de confinement. Moins diffus certes, à partir du
moment où la question de la responsabilité de l’exécutif dans la
gestion de cette crise sanitaire se trouvait posée de manière plus
explicite après plusieurs semaines de confinement. Disons le
clairement. D’une part tout ce qui peut être à juste titre
reproché ici au pouvoir fait partie du problème, en est l’un des
éléments les plus patents, mais n’est pas <text:span text:style-name="emphasis">tout
</text:span>le
problème. D’autre part nous retrouvons en première ligne de ce
mécontentement des courants politiques que l’on pouvait deux ans
plus tôt qualifier « antagonistes » mais qui, d’abord
lors du mouvement des Gilets Jaunes, puis durant ce « moment
Covid-19 » seraient en mesure de se rapprocher sur de nombreux
points. D’ailleurs la création ce printemps 2020 de la revue <text:span text:style-name="emphasis">Front
populaire </text:span>par
Michel Onfray venait crédibiliser ce qui pouvait pour beaucoup
apparaître encore hypothétique. La volonté chez son animateur de
réunir les souverainistes et populistes de droite comme de gauche
dans un même projet commun n’étant pas sans trouver un certain
écho auprès d’intellectuels non encartés (plutôt de droite
d’ailleurs), et même dans l’opinion publique.</text:p>
      <text:p text:style-name="Text_20_body">
De
ceci et cela il découle que le rapport à la politique, chez un
certain nombre  de gauchistes, de libertaires, voire de radicaux,
s’est plus ou moins sensiblement modifié depuis quelques années.
D’où l’obligation de s’interroger, par delà les
mécontentements relevés ci-dessus, sur ce que ce cette « nouvelle
donne » traduit et met en jeu. Trois données y concourent.
D’abord l’investigation rend à occulter la dimension réflexive.
Ensuite le ressentiment prend le pas sur l’esprit critique. Enfin,
plus important, le dégagisme réduit à la portion congrue toute
perspective émancipatrice.</text:p>
      <text:p text:style-name="Text_20_body">
En
premier lieu, pour ne citer qu’un seul exemple, l’historique de
la gestion des masques sanitaires par les gouvernements qui se sont
succédés depuis une dizaine d’années est bien connu, alors que
le Covid-19, ses causes et conséquences, sa dimension
anthropologique (en terme d’écologie des relations) souffre d’un
déficit de réflexion. Dans un autre registre la figure du « lanceur
d’alerte » est incontestablement plus populaire, plus
« sexy », plus « anti-système » 
</text:p>
      <text:p text:style-name="Text_20_body">
En
second lieu, se focaliser sur le « mensonge d’État »,
ou le « scandale d’État », et plus encore sur le
« crime d’État », c’est vouloir avant tout désigner
des coupables et qu’ils paient pour leurs erreurs, leurs
approximations, leurs mensonges, et surtout leurs crimes. Le
ressentiment, selon Nietzsche, est « esprit de vengeance ».
Il ne se contente pas, comme l’écrit l’un des exégètes du
philosophe, « de dénoncer les crimes et les criminels »
mais « veut des fautifs, des responsables ». Dans ce
contexte de crise sanitaire l’interrogation prévaudrait si
finalement pareille focalisation ne jouait dans l’histoire le rôle
d’un écran de fumée. Faire preuve ici d’esprit critique c’est
vouloir trouver la bonne distance face à tout événement, celle qui
permet de privilégier l’analyse au ressenti. Donc de se donner les
moyens de remettre globalement en cause un système social, la
société capitaliste, le monde tel qu’il va. Les hommes qui en
sont les agents, les représentants et les exécutants doivent être
nécessairement combattus, mais toujours dans la mesure où ils
incarnent et représentent le système social à abattre (et non pas
à travers leurs seules personnes, qui seraient alors remplacées par
d’autres sans changer la nature du pouvoir en place : les mêmes
causes produisant régulièrement les mêmes effets). Voilà de quoi
anticiper ce qui suit. 
</text:p>
      <text:p text:style-name="Text_20_body">
En
troisième lieu « dégager » tel chef d’État, de
gouvernement, ou tout homme de pouvoir, c'est se débarrasser de
celui qui apparait comme la cause du problème tout en conservant ce
dernier. Et pour le remplacer par qui ? A ce jeu, compte tenu du
discrédit de la classe politique, auquel la droite comme la gauche
qui ont auparavant gouverné ce pays ne sont pas indemnes, en
fonction aussi de la virginité dont peut se prévaloir le RN (plus
que LFI) dans ce cas de figure, mais également parce que dans la
confusion propre à cette époque les pires scénarios ne doivent pas
être écartés, l’extrême droite serait en mesure de tirer de
nombreux avantages d’une telle situation. Ce n’est qu’une
hypothèse mais elle mérite néanmoins d’être prise au sérieux.
Surtout si on remarque que par ailleurs le RN serait en passe de
devenir un parti comme tous les autres (et l’extrême droite une
expression politique parmi d’autres). Plus fondamentalement le
dégagisme crée l’illusion d’un changement. Il appartient, en se
référant principalement aux « printemps arabes », plus
au registre de la contre-révolution que de la révolution. C’est
toute la différence entre la volonté de « dégager » un
pouvoir parce qu’il serait « pourri », « corrompu »,
« dépravé », et la volonté de transformer le monde. Le
pouvoir en place n’est que le représentant, l’agent et le
gestionnaire du Capital. Certes on le nuancera d’un pouvoir à
l’autre, mais comme dirait l’un de mes amis : « on peut
toujours trouver des nuances dans le fade ». Enfin, entre
toutes les apories du dégagisme, la principale revient à nier toute
perspective émancipatrice.</text:p>
      <text:p text:style-name="Text_20_body">
Ceci
pour le contenu. D’un point de vue plus formel (en élargissant ces
données à l’ensemble du corps social), il convient de souligner
l’importance, voire la prédominance des réseaux sociaux. Comme
l’observe Marie Peltier sans son ouvrage <text:span text:style-name="emphasis">Obsession,
dans les coulisses du récit complotiste</text:span>,
d’aucuns profitent de « la viralité qu’offre ce médium en
proposant des idées simples, binaires, facilement reconnaissables et
appropriables par le plus grand nombre ». Ce qui conduit par
exemple à privilégier l’image au texte, et donc le format vidéo,
plus enclin à « frapper les esprits », et à s’abstraire
« de la complexité des situations, des nuances, de
l’argumentation, et même des faits eux-mêmes ». Ce n’est
pas un secret d’ajouter que l’extrême droite a très tôt
compris l’avantage qu’elle pouvait tirer de ce mode de
communication. Les réseaux sociaux ont, comme nous le savons,
largement contribué aux élections de Trump et de Bolsonaro.
Précisons, si besoin était, qu’il y a un monde entre l’usage
contemporain du tweet et ce que l’aphorisme a produit de meilleur :
de Lichtenberg à Cioran en passant par Chamfort et Leopardi.</text:p>
      <text:p text:style-name="Text_20_body">
Un
second facteur, qui prolonge le premier, met encore plus l’accent
sur l’aspect formel de la chose. L’anonymat au travers duquel
très généralement les utilisateurs des réseaux sociaux
s’expriment ne peut que renforcer le constat qui suit. A savoir que
les mots pour le dire se distinguent souvent par leur virulence (ou
leur véhémence ou leur violence). Ce qui n’a rien en soi de
véritablement nouveau - de nombreux exemples historiques nous
viennent à l’esprit, en particulier dans l’entre-deux guerres -
n’en est pas moins l’un des marqueurs de cette époque, voire
l’un des éléments signifiants. J’entends là souligner que la
forme (la virulence d’un propos souvent anonyme) a tendance à
prendre le pas sur le contenu, ou à l’occulter. Comme si cette
virulence valait comme quitus pour ceux qui ne sont pas trop
regardants sur la personnalité du destinateur. Là encore
l’extrême-droite, et plus encore l’ultra droite sont en terrain
de connaissance.</text:p>
      <text:p text:style-name="Text_20_body">
Quel
bilan tirer de cet épisode Covid-19 en ce mois d’août 2020 ? Il
est encore trop tôt pour tenter de mesurer les conséquences de la
crise économique et sociale en cours. En se plaçant sur le seul
terrain sanitaire, l’hypothèse d’une seconde vague épidémique,
sans être révisée à la baisse, ne paraît plus vouloir être
traitée de façon drastique comme en mars, en France ou ailleurs.
Sur un autre plan, depuis le début du déconfinement, on observe que
des voix, lesquelles relaient un sentiment présent chez une partie
de la population, entendent réviser le discours selon lequel le
confinement en mars s’imposait expressément compte tenu de
l’urgence de la situation. Ceci sans pourtant nécessairement
abonder dans le sens de ceux qui dénonçaient depuis de longues
semaines un « scandale sanitaire ». Il n’est sans
intérêt de signaler que l’une de ces voix, BHL (son dernier livre
<text:span text:style-name="emphasis">Le
virus qui rend fou</text:span>),
imposture médiatique bien connue, mais surtout caisse de résonance
de « la voix de son maître » depuis des lustres, aura
comme à son ordinaire fait le tour de tous les médias pour tenir un
discours que des auditeurs naïfs ont pu croire critique envers le
pouvoir. D’ailleurs ce n’est pas tant le pouvoir politique qui se
trouve remis en cause par BHL et consort que celui des scientifiques
et médecins, et plus particulièrement le « Comité
scientifique » mis en place au début de mars par l‘exécutif.
Ce Comité n’avait qu’un rôle consultatif mais le pouvoir, en
France comme ailleurs généralement, a suivi durant plusieurs
semaines ses recommandations avant de s’en affranchir en partie sur
la question du déconfinement. Le ton polémique de BHL envers le
« Comité scientifique » ne doit cependant pas faire
illusion. C’est principalement le choix de sacrifier l’économie
que condamne plus subliminalement un BHL qui se fait en l’occurence
l’avocat de ses amis milliardaires. Derrière l’explicite (le
discours anti-médical qui rejoint sous certains aspects celui
d’Agamben), l’implicite (les nombreux griefs de l’histrion
envers l’écologisme) parait davantage avoir été à l’origine
de ce livre : haro sur ces écologistes qui entendent culpabiliser
ceux, à l’instar de BHL et compagnie, qui utilisent l’avion
comme moyen de transport (et qui plus généralement entendraient
détruire l’économie).</text:p>
      <text:p text:style-name="Text_20_body">
Comment
conclure ? Ce que nous avons considéré tout au long de ce texte
comme un « moment » semble pourtant perdurer. Dans un
article (« Transmission d’un virus « ) publié en juin
dernier sur <text:span text:style-name="emphasis">Lundi
Matin, </text:span>Léo
S. Ross dit tout haut ce que ces <text:span text:style-name="emphasis">Remarques…
</text:span>suggèrent
entre les lignes : « Cette crise éclaire cependant une
dimension désagréable pour tout esprit épris de liberté et
d’idéaux émancipateurs : il est des moments, et au-delà du
local, où une certaine forme de coercition peut se justifier ».
C’est évidemment particulièrement désagréable pour des esprits
libertaires. Ross ajoute : « Il y aura toujours des connards
qui voudront jouer les matamores de pacotille en refusant une mesure
sanitaire collective ». 
</text:p>
      <text:p text:style-name="Text_20_body">
L’une
des leçons que nous devrions tirer de ce « moment Covid 19 »
est que l’on ne doit pas tout attendre de l’État et des
gouvernements (y compris en se focalisant de la manière la plus
critique sur leurs insuffisances), mais que certaines initiatives
nées lors de la pandémie, basées sur la solidarité et l’entraide
(à l’instar des Brigades de Solidarité Populaires), par-delà le
fait d’apporter des réponses concrètes à des situations
d’urgence plaident implicitement pour l’élaboration de nouvelles
formes d’organisation collectives. A suivre…</text:p>
      <text:p text:style-name="Text_20_body">
Max
Vincent</text:p>
      <text:p text:style-name="Text_20_body">
août
2020</text:p>
      <text:p text:style-name="Text_20_body"/>
      <text:p text:style-name="Text_20_body"/>
      <text:p text:style-name="Text_20_body">
        <text:a xlink:type="simple" xlink:href="http://lherbentrelespaves.fr/public/conside_rationsintempestives.pdf">conside_rationsintempestives.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