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459328">
      <style:text-properties fo:font-size="30pt" fo:font-family="'HelveticaNeue'" fo:color="#000000" fo:background-color="transparent" fo:font-weight="400" fo:font-style="normal" fo:font-variant="normal" fo:text-decoration="none" fo:vertical-align="baseline" fo:white-space="pre-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POÉSIE ET RÉVOLUTION : Sur l'ouvrage  POÉTIQUES RÉVOLUTIONNAIRES ET POÉSIE  de Jacques GUIGOU</text:p>
      <text:p text:style-name="post-info">Par <text:a xlink:type="simple" xlink:href="http://www.lherbentrelespaves.fr/admin">Max Vincent</text:a> le mardi 29 octobre 2019, 17:21 — Essais littéraire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19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Littérature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oésie <text:s/></text:p>
      <text:p text:style-name="Text_20_body"/>
      <text:p text:style-name="Text_20_body"/>
      <text:p text:style-name="Text_20_body"/>
      <text:p text:style-name="Text_20_body">
        <text:span text:style-name="strong"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</text:span>
      </text:p>
      <text:p text:style-name="center">
        <text:span text:style-name="strong">
          <text:span text:style-name="inline-style.idp459328">POÉSIE ET RÉVOLUTION</text:span>
        </text:span>
      </text:p>
      <text:p text:style-name="Text_20_body"/>
      <text:p text:style-name="Text_20_body"/>
      <text:p text:style-name="Text_20_body">
        <text:a xlink:type="simple" xlink:href="http://lherbentrelespaves.fr/public/poesierevolution.pdf">poesierevolution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