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L'herbe entre les pavés<text:tab/><text:tab/><text:a xlink:type="simple" xlink:href="http://lherbentrelespaves.fr/index.php?">http://lherbentrelespaves.fr/index.php?</text:a></text:p>
      <text:p text:style-name="Title">Défense du cinéma de Haneke</text:p>
      <text:p text:style-name="post-info">Par <text:a xlink:type="simple" xlink:href="http://www.lherbentrelespaves.fr/admin">Max Vincent</text:a> le dimanche  1 septembre 2019, 16:25 — Cinéma</text:p>
      <text:p text:style-name="post-info"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2019 <text:s/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Cinéma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
        <text:a xlink:type="simple" xlink:href="http://lherbentrelespaves.fr/public/Haneke.pdf">Haneke.pdf</text:a>
     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