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201232">
      <style:text-properties fo:font-size="36pt" fo:font-family="'HelveticaNeue'" fo:color="#000000" fo:background-color="transparent" fo:font-weight="400" fo:font-style="normal" fo:font-variant="normal" fo:text-decoration="none" fo:vertical-align="baseline" fo:white-space="pre-wra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L'Idéologie Animaliste, Deux</text:p>
      <text:p text:style-name="post-info">Par <text:a xlink:type="simple" xlink:href="http://www.lherbentrelespaves.fr/admin">Max Vincent</text:a> le lundi 15 octobre 2018, 17:49 — Critique sociale</text:p>
      <text:p text:style-name="post-info"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2018 <text:s/><draw:frame draw:style-name="fr1" draw:name="images2" text:anchor-type="as-char" svg:width="0.4cm" svg:height="0.4cm" draw:z-index="0"><draw:image xlink:href="Pictures/10000201000000100000001066ECEC53.png" xlink:type="simple" xlink:show="embed" xlink:actuate="onLoad"/></draw:frame> Politique <text:s/></text:p>
      <text:p text:style-name="Text_20_body"/>
      <text:p text:style-name="Text_20_body"/>
      <text:p text:style-name="Text_20_body"/>
      <text:p text:style-name="Text_20_body">
        <text:span text:style-name="strong"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  <text:line-break/>
        </text:span>
      </text:p>
      <text:p text:style-name="center">
        <text:span text:style-name="strong">
          <text:span text:style-name="inline-style.idp201232">L’IDÉOLOGIE ANIMALISTE, DEUX</text:span>
        </text:span>
      </text:p>
      <text:p text:style-name="Text_20_body"/>
      <text:p text:style-name="Text_20_body"/>
      <text:p text:style-name="Text_20_body">
        <text:a xlink:type="simple" xlink:href="http://lherbentrelespaves.fr/public/l-ide_ologie-animaliste-deux.pdf">l-ide_ologie-animaliste-deux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