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Hommage à Jean-François Rode</text:p>
      <text:p text:style-name="post-info">Par <text:a xlink:type="simple" xlink:href="http://www.lherbentrelespaves.fr/admin">Max Vincent</text:a> le samedi 18 novembre 2017, 19:02 — Essais littéraire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17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
        <text:a xlink:type="simple" xlink:href="http://lherbentrelespaves.fr/public/JFR__1_.pdf">JFR__1_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