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L'Idéologie animaliste</text:p>
      <text:p text:style-name="post-info">Par <text:a xlink:type="simple" xlink:href="http://www.lherbentrelespaves.fr/admin">Max Vincent</text:a> le mardi 22 août 2017, 15:04 — Critique sociale</text:p>
      <text:p text:style-name="post-info"><draw:frame draw:style-name="fr1" draw:name="images2" text:anchor-type="as-char" svg:width="0.4cm" svg:height="0.4cm" draw:z-index="0"><draw:image xlink:href="Pictures/10000201000000100000001066ECEC53.png" xlink:type="simple" xlink:show="embed" xlink:actuate="onLoad"/></draw:frame> 2017 <text:s/><draw:frame draw:style-name="fr1" draw:name="images2" text:anchor-type="as-char" svg:width="0.4cm" svg:height="0.4cm" draw:z-index="0"><draw:image xlink:href="Pictures/10000201000000100000001066ECEC53.png" xlink:type="simple" xlink:show="embed" xlink:actuate="onLoad"/></draw:frame> Politique <text:s/></text:p>
      <text:p text:style-name="Text_20_body"/>
      <text:p text:style-name="Text_20_body"/>
      <text:p text:style-name="Text_20_body"/>
      <text:p text:style-name="center"> L’IDÉOLOGIE
ANIMALISTE</text:p>
      <text:p text:style-name="Text_20_body">
.</text:p>
      <text:p text:style-name="Text_20_body">
.</text:p>
      <text:p text:style-name="Text_20_body">
« <text:span text:style-name="emphasis">Animal,
on est mal / Et si on ne se conduit pas bien / On revivra</text:span></text:p>
      <text:p text:style-name="Text_20_body">
<text:span text:style-name="emphasis">peut-être
dans la peau d’un humain / Animal, on est mal </text:span>« </text:p>
      <text:p text:style-name="Text_20_body">
Gérard
Manset</text:p>
      <text:p text:style-name="Text_20_body">
.</text:p>
      <text:p text:style-name="Text_20_body">
.</text:p>
      <text:p text:style-name="Text_20_body">
INTRODUCTION
</text:p>
      <text:p text:style-name="Text_20_body">
.</text:p>
      <text:p text:style-name="Text_20_body">
La
« cause animale » a le vent en poupe. Ce qui s’apparente
cependant plus à un intérêt grandissant pour les différents
aspects de cette « cause «  qu’à une déferlante ne
saurait être négligé en des temps où les réseaux sociaux
contribuent grandement à alerter le public en diffusant des images
choc provenant des abattoirs et de certains élevages de poulets.
L’association L214 utilise en l’occurrence une « communication »
qui a fait ses preuves : la spectacularisation de la « souffrance
animale » provoquant en retour le rejet indigné de ces modes
de contention et d’abattage, des interventions visant à les
interdire, voire une prise de conscience plus globale sur la
maltraitance animale. En tout état de cause les effets s’en font
sentir dans les rayonnages des grandes enseignes de distribution
puisqu’elles ont quasiment cessé de s’approvisionner auprès des
élevages de poules (pour les oeufs) et de poulets en batterie. Ce
qui n’est pas, bénéfice secondaire, sans valoriser leur « image »
auprès des consommateurs.</text:p>
      <text:p text:style-name="Text_20_body">
Ce
n’est là que l’un des aspects de l’intérêt relevé plus
haut. Il en est d’autres, moins spectaculaires, mais non moins
significatifs de notre point de vue, qui doivent maintenant être
mentionnés. La place de plus en plus grande accordée par les
presses écrite et numérique à la « cause animale » (et
dans une moindre mesure par la radio et la télévision) s’explique
en partie par un accroissement sensible de l’offre éditoriale :
les éditeurs publient beaucoup plus qu’auparavant des ouvrages
traitant de la « cause animale ». Citons d’autres
indices. Cet hiver, dans une librairie parisienne, j’ai constaté
non sans surprise que la table dévolue à la philosophie comportait
un tiers de livres relevant de la « question animale ».
Tout comme dans une bibliothèque, au printemps, où la moitié des
ouvrages conseillés par les bibliothécaires se rapportaient à
cette même « question ». Le philosophe médiatique
Frédéric Lenoir, dont on apprend qu’il serait l’intellectuel
français ayant vendu le plus de livres depuis cinq ans, sans être
un animaliste pur et dur, est un fervent défenseur de la « cause
animale » sur les plateaux de télévision. Parallèlement,
pour changer de registre, la consommation de viande diminue. Des
restaurants, du moins dans les grandes villes, et à une échelle
encore réduite, adaptent désormais leurs cartes des menus en
fonction des besoins d’une clientèle végétarienne. Dans un tout
autre genre une pétition de décembre 2016 intitulée « Stopper
le génocide des rats » (s’en prenant à la politique de
dératisation de la ville de Paris) recueillerait six mois plus tard
25 000 signatures. A notre connaissance aucun détenu (ou
surveillant) des prisons de la Santé, de Fresnes ou des Baumettes
(pour s’en tenir à ces trois établissements) ne l’aurait
signée.</text:p>
      <text:p text:style-name="Text_20_body">
Relevons
également la création en 2016 d’un Parti Animaliste, dans la
lignée du Parti des Animaux fondé aux Pays-Bas depuis plusieurs
années (qui compte des élus au parlement néerlandais ainsi qu’un
représentant au parlement européen). Le journaliste Aymeric Caron,
membre de ce Parti Animaliste, précise dans un article publié au
lendemain des élections présidentielles de 2017 (reproduit dans
<text:span text:style-name="emphasis">Libération</text:span>)
que « pour la première fois en France, la cause animale s’est
invitée dans une élection présidentielle ». Caron cite pour
l’illustrer des extraits de déclarations de l’un ou l’autre
des candidats en faveur des animaux. Le journaliste retient plus
particulièrement celles de Mélenchon, défendant « la
réduction des protéines carnées », dénonçant « la
cruauté de l’élevage intensif », rappelant « la
nécessité de respecter les sensibilités des animaux » (tout
en refusant « de condamner la corrida » et « la
présence d’animaux dans les cirques »). Le candidat de La
France Insoumise allant jusqu’à affirmer dans un entretien
« qu’être vegan c’est être révolutionnaire ». On
voit que par delà le cas Mélenchon, la « cause animale »
représente désormais un enjeu d’importance en période
électorale. Pour revenir au Parti Animaliste, celui-ci présentait
des candidats dans 150 circonscriptions lors des législatives de
juin 2017 (sans que ce vote, resté modeste, ne traduise pour
l’instant la place prise par la « cause animale » dans
l’opinion publique). Une première étape, donc, dans la
perspective de devenir l’élément moteur d’un groupe de pression
susceptible d’influer sur les politiques relevant de la
« protection animale » et de manière plus décisive en
faveur des « droits des animaux ». Mais n’anticipons
pas.</text:p>
      <text:p text:style-name="Text_20_body">
J’en
viens maintenant, cette exposition faite, aux raisons qui m’ont
incité à écrire cet essai critique. A vrai dire « la cause
animale » ne m’intéressait pas au premier chef avant que la
relation de certains faits, relevant dans une large acception de la
« question animale », ne me décide à prendre
connaissance de quelques uns des ouvrages pouvant représenter le nec
plus ultra d’une bibliothèque animaliste. Parmi ces faits, et cela
m’importait assurément, étant que ce type de théorisation
animaliste (associé à la défense d’un mode de vie végan)
semblait rencontrer un certain écho dans les milieux libertaires. Ce
qui n’était pas sans m’étonner et m’interroger. Je fais là
abstraction de la nature de mon accord avec certains aspects de la
« cause animale », recoupant des préoccupations
écologiques que je partage avec de nombreux libertaires et au-delà.
Mais j’aurai plus loin l’occasion de préciser que la question
n’est pas là (du moins dans les termes où j’entends la poser).
</text:p>
      <text:p text:style-name="Text_20_body">
Ce
qui m’a incité à me colleter avec cette « question
animale » part d’un paradoxe. Autant les ouvrages des
théoriciens et militants animalistes (plus les témoignages de
nature diverse s’y rapportant, ainsi que les revues consacrant des
dossiers à la même « question » qui circulent sur le
net) sont présents dans les rayons des librairies et bibliothèques,
et constituent par conséquent un corpus dont l’importance
quantitative ne saurait être discutée, autant les critiques
adressées à ce que j’appelle l’animalisme ressortent de la
portion congrue. Rares sont les philosophes, anthropologues,
sociologues, ou essayistes à s’être livré à ce genre
d’exercice. Et je dois reconnaître que ce type d’analyse
critique brille par son absence en milieu libertaire, ou dit
« radical », ou ultra-gauchiste. Ce qui signifie que la
« question animale » serait négligeable, secondaire,
accessoire, ou fallacieuse pour tous ceux-ci ? Pourtant des indices
de natures diverses, du coté de la « militance », ou
depuis des échanges publics et des conversations privées ne
l’accréditent pas. Mes amis libertaires se montrent-ils davantage
perméables aux thèses animalistes que ceux classés parmi les
« radicaux » ou les ultra-gauchistes (puisque certains
groupes vegans se disent anarchistes, plus aux États-Unis qu’en
France certes) ? Je n’exclus pas que la présence de penseurs
classés « à droite » parmi les rares contempteurs de
l’animalisme puisse jouer un rôle dissuasif, ou inciter à une
certaine prudence, voire annihiler toute velléité critique. Je n’en
suis cependant pas vraiment convaincu. L’abattoir comme métaphore
de « l’extermination capitaliste » a de quoi séduire,
ou du moins impressionner qui vouerait à juste titre le capitalisme
aux gémonies (sans revenir sur la formulation, discutable) :
d’aucuns ne sont-ils pas tentés de garder par devers eux toute
critique, que pourrait par ailleurs leur inspirer les thèses
animalistes, devant un tel argument d’autorité ?</text:p>
      <text:p text:style-name="Text_20_body">
Pour
prendre de la distance, en l’élargissant à la société toute
entière, force est de constater que nous traversons, même s’il
faudrait le nuancer, une époque de confusion sur le plan des idées.
Ce qui n’est pas sans remettre en cause des certitudes établies,
en particulier chez ceux qui avaient pour ambition de transformer ce
monde, et qui révisent à la baisse pareille perspective quand ils
ne la rejettent pas. Dresser un tel constat de faillite peut induire,
pour les mêmes et plus largement pour un fort contingent de « déçus
de la politique », le sentiment d’une incapacité
structurelle chez l’homme à pouvoir changer sa condition : une
incapacité qui serait en quelque sorte consubstantielle à la
qualité d’être humain. C’est, entre autres raisons, depuis
cette donne déceptive (le ressentiment n’est jamais loin) que
l’animalisme prospère. L’animal lui, par définition pourrait-on
dire, ne déçoit pas. Il est comme l’infans, un innocent. Comment
alors ne pas reporter cette « croyance en l’homme »,
qui par conséquent ferait long feu, sur l’animal ? En le défendant
justement contre le premier.</text:p>
      <text:p text:style-name="Text_20_body">
Cette
digression faite, reprenons le fil de notre démonstration. C’est
ce hiatus, entre une production éditoriale animaliste prenant
presque un caractère pléthorique, plus ses différents relais
médiatiques d’un côté, et la rareté des critiques lui étant
adressée de l’autre (pour ne rien dire de l’absence de ceux dont
je suis le plus proche sur le plan politique), qui m’a incité à
investiguer, puis analyser les tenants et aboutissants d’une
« cause animale » négligée jusqu’à présent. Si un
mot pouvait traduire ce que j’en pensais auparavant, celui de
« sectarisme » le dispute à celui d’ »
intégrisme ». A ce jour je ne les retire pas vraiment mais, la
différence est essentielle, je prends ce qu’ils recoupent
terriblement au sérieux. Et puis, surtout dirais-je, la donne a
changé. Ceux que l’on pouvait alors taxer de sectaires (ou
d’intégristes), et qui étaient minoritaires parmi les amis et
défenseurs des animaux, paraissent aujourd’hui en mesure de
s’imposer. C’est là un point sur lequel je reviendrai autant de
fois qu’il le faudra. Ce qui n’empêche pas que d’autres,
acteurs plus modérés de la « cause animale » puissent,
sur un plateau de télévision par exemple, défendre de manière
plus nuancée cette même « cause ». Je serais tenté en
forçant le trait de les traiter « d’idiots utiles ».
Tant il est vrai qu’on ne peut pas être animaliste à moitié :
soit on finit par le devenir complètement (on verra plus loin
qu’elle en est la logique implacable), soit on finit par
reconnaître qu’il y a là deux poids deux mesures (et en en tirant
les conclusions qui s’imposent).</text:p>
      <text:p text:style-name="Text_20_body">
Quelques
précisions, avant de résumer les cinq chapitres de cet essai, sur
la terminologie généralement utilisée. A savoir ma préférence
pour le terme animalisme (et l’adjectif animaliste) sur ceux
d’antispécisme et de véganisme (que je reprendrai cependant
lorsque le besoin s’en fera sentir, puisqu’ils renvoient tous
deux à des définitions précises). Il me parait davantage traduire
l’expression globale de ceux qui entendent sur les plans
philosophique, anthropologique, culturel, politique, mettre fin à
« l’exploitation animale », avec toutes les
conséquences que cela suppose (le corollaire en quelque sorte d’une
« libération animale » qui rabattrait toutes les cartes
tenues jusqu’à présent). Comme j’aurai l’occasion de le
préciser les notions d’antispécisme et de véganisme me semblent
plus restrictives. J’ajoute que par souci de ne pas me situer sur
le terrain de l’adversaire, de bien me distancier de la
terminologie animaliste, j’ai volontairement mis entre guillemet
les termes « exploitation animale », « cause
animale », « libération animale », « question
animale », et même « souffrance animale » et
« droits des animaux ». Ce qui peut prêter le flanc à
l’accusation d’anthropocentrisme. Pourtant cette manière
d’appeler un chat un chat, de bien distinguer ce qui se rapporte à
l’homme d’un côté, à l’animal de l’autre, parait
préférable à ce flou selon lequel chacun dans cette affaire aurait
ses raisons. Certes j’y consens pour principalement dénoncer
l’élevage intensif, et à travers lui l’agriculture industrielle
et les formes de maltraitance animale que cela induit. Mais même en
y ajoutant la chasse (dans des conditions qui restent à préciser),
et en émettant des réserves par si par là, je suis pour le reste
en désaccord avec la doctrine animaliste. D’ailleurs par commodité
je parlerai ici d’élevage intensif et là d’élevage extensif.
Ceci dans la mesure où la question de l’élevage n’est pas
centrale dans mon propos. Mais, comme Jocelyne Porcher nous y invite,
il serait préférable d’évoquer la terminologie « productions
animales » en lieu et place de celle d’élevage intensif.</text:p>
      <text:p text:style-name="Text_20_body">
Un
état des lieux prioritairement s’imposait. C’est l’objet du
premier chapitre. Les animalistes récusent la différenciation
généralement admise entre l’homme et l’animal. Soit d’un
point de vue scientifique (en mentionnant le dernier état des
recherches dans différents domaines), ou moral (depuis un principe
moral d’égale considération : les animaux étant ici comparés
aux enfants, aux handicapés mentaux et aux personnes dépendantes).
Parallèlement, sous l’angle philosophique, la critique de
l’anthropocentrisme recoupe celle d’un « propre de
l’homme » incapable de penser « la souffrance
animale ». Celle-ci n’ayant de signification que dans la
mesure où l’homme en porte la responsabilité. Par ailleurs cette
« souffrance animale » peut se trouver érigée en
valeur cardinale à l’instar du Christ mourant sur la croix. Ceci
pour l’aspect religieux davantage développé dans le troisième
chapitre. En second lieu le caractère antispéciste de la « cause
animale » la politise par définition. C’est vouloir aligner,
depuis une référence à l’esclavage, la « cause animale »
sur celles qui entendent lutter contre toutes les formes de
discrimination (racisme, sexisme, homophobie).</text:p>
      <text:p text:style-name="Text_20_body">
Le
second chapitre part de la constatation de Rousseau pour qui la
compassion éprouvée par l’homme à l’égard de l’animal ne
pouvait qu’enrichir la nature humaine. Ceci pour indiquer qu’une
sensibilité nouvelle envers les animaux, datant des Lumières, n’a
pas été ensuite sans influer sur le législateur. La construction
des abattoirs au milieu du XIXe siècle découle de l’application
de la loi Grammont, la première en terme de « protection de
l’animal ». Aujourd’hui certains défenseurs des animaux
(cela dépasse le cadre proprement dit de l’animalisme) n’hésitent
pas, depuis l’exemple des abattoirs et des élevages de poulets en
batterie, à comparer les traitements qu’y subissent les animaux à
l’extermination des Juifs durant la Seconde guerre mondiale. Cette
insistance à souligner pareille comparaison, qui relève d’un abus
sémantique voire de l’obscène, n’étant que le revers d’une
médaille dont l’autre face présente toutes les caractéristiques
d’un déni : puisque les animalistes s’efforcent de minimiser
autant que possible le rôle de l’État nazi en matière de
« protection animale ». Je donnerai le détail de cette
politique nationale-socialiste en faveur des animaux qui, excepté le
caractère racialiste de certaines mesures, ressemble furieusement à
l’ébauche d’un programme animaliste. Là s’arrête la
comparaison. N’empêche que nous avons comme l’impression, à
lire la littérature nazie sur le sujet, d’exhumer ici quelque
« secret de famille » que l’on préférerait ignorer.</text:p>
      <text:p text:style-name="Text_20_body">
Une
fois rappelé que l’animalisme renvoie à une explication globale
du monde (et qu’il en découle que tous les malheurs du monde sont
dus à l’exploitation par l’homme de l’animal), le troisième
chapitre aborde la question de l’alimentation carnée, l’un des
chevaux de bataille des animalistes. On en vient à ce changement de
paradigme : jusqu’à la fin du XXe siècle omnivores et végétariens
avaient alors cohabité dans un climat de relative tolérance, ce qui
n’a plus grande signification aujourd’hui dès lors qu’il
importe essentiellement pour les seconds de mettre fin à
« l’exploitation animale ». Ce qui signifie qu’un
végétarien éthique ne peut qu’être végétalien et adopter un
mode de vie vegan. C‘est aussi vouloir mettre la « question
animale » en lieu et place de la question sociale. Mais avant
d’en déduire les éventuels effets un lien sera préalablement
fait avec ce qui apparente l’animalisme à une idéologie du salut.
A travers le rejet d’une vie erronée pour embrasser une vie juste
et saine, voire le sentiment d’accomplir une mission : l’envers
d’une détestation plus ou moins avouée du genre humain, ou de la
honte d’être humain.</text:p>
      <text:p text:style-name="Text_20_body">
Le
quatrième chapitre anticipe sur ce que pourrait être partiellement
ou plus globalement un monde animaliste. D’abord en alignant la
« cause animal » sur celles dénonçant les
discriminations raciales, sexistes, sexuelles, voire religieuses.
D’où la nécessité de constituer un important groupe de pression
en capacité d’obliger les gouvernements à légiférer en terme de
« droits des animaux ». Ce qui suppose parallèlement la
reconnaissance de la notion d’animalophobie (les associations de
défense des animaux ayant toute latitude pour poursuivre devant les
tribunaux l’institution ou la personne contrevenante). Mais à la
différence des mouvements antiracistes, féministes, homosexuels,
l’animalisme ne peut se satisfaire d’une reconnaissance en terme
de droits, qui en l’occurrence resterait limitée aux devoirs des
hommes envers les animaux. Ce qui revient à dire que la fin de
« l’exploitation animale » passe obligatoirement par
l’adoption par tous d’un mode de vie vegan. Celle projection d’un
meilleur des mondes animaliste ne contient-elle pas en germe le
risque d’un monde totalitaire encore inédit ? En allant jusqu’au
bout de cette logique, à l’aide d’exemples choisis, je tenterai
de donner quelque crédit à pareille hypothèse.
</text:p>
      <text:p text:style-name="Text_20_body">
Le
cinquième chapitre pourrait à lui seul constituer l’ébauche d’un
autre projet. C’est reconnaître que le sujet (celui de la
symbolique du monde animal) n’est ici traité que dans le cadre
défini par cet essai. La question de l’anthropocentrisme sera une
fois de plus remise en chantier, ceci dans une acception plus
volontiers anthropomorphique (illustrée par des exemples
littéraires, cinématographique ou autres). C’est vouloir en
quelque sorte défendre la poésie, l’imaginaire et le merveilleux
implicitement mis en accusation par l’idéologie animaliste depuis
le relevé des représentations animales dans l’art ou la
littérature. Il s’agit plus là d’une indication mais à titre
d’hypothèse elle vient s’inscrire dans le tableau ébauché
durant le précédent chapitre.</text:p>
      <text:p text:style-name="Text_20_body">
On
laissera en suspens la question de savoir si les animalistes, quoi
qu’ils affirment et font accroire, aiment autant les animaux qu’ils
le prétendent. En revanche, pour ne pas être obligé d’y revenir,
et afin d’éviter tout malentendu, critiquer sans ménagement
l’animalisme ne revient pas à dire que l’on détesterait par
cela même les animaux, bien au contraire. Cela ne signifie nullement
que l’on se désintéresse de leur sort, ni que l’on serait dans
l’incapacité d’éprouver de la compassion à leur égard. Mais,
différence significative, cela signifie que l’on aime aussi les
manger. Cela, même dit de manière abrupte, ne peut être séparé
des plaisirs de la table, et de ce que la gastronomie durant des
siècles et sur tous les continents a produit pour le mieux à
travers toutes les couches de la société. Cet aspect dont
l’importance n’échappera à personne, exceptés les ascètes et
autres animalistes, ne sera cependant pas développé dans cet essai.
Il importait qu’il soit ici mentionné.</text:p>
      <text:p text:style-name="Text_20_body">
1</text:p>
      <text:p text:style-name="Text_20_body">
.</text:p>
      <text:p text:style-name="Text_20_body">
Il
y a une différence fondamentale pour qui entend réfléchir sur la
« question animale » entre ceux, les animalistes, qui
posent comme principe que l’animal, selon des modalités parfois
différentes, est l’égal de l’homme (ne serait-ce que d’un
point de vue moral), et ceux, les autres, qui ne la reconnaissent
pas, ou qui récusent les termes de cette équivalence. C’est ce
principe qui détermine tout le reste, l’idéologie animaliste en
découle. Bien entendu les animalistes l’expriment sous des formes
diverses, plus ou moins catégoriques. Tout comme ils peuvent vouloir
différencier les aspects scientifiques et moraux du problème,
quitte à conclure à l’inégalité de l’homme et de l’animal
dans le premier cas pour davantage insister sur leur égalité dans
le second (voire réciproquement). A la question, « qu’est ce
qui différencie radicalement l’animal de l’homme ? »,
Elisabeth de Fontenay répond sans hésiter : « Rien, selon la
théorie synthétique de l’évolution (l’évolutionnisme, plus la
génétique) ». Ni « la pensée, la langage, la raison,
la conscience de soi, la politique, la morale, l’histoire, le
travail, la culture, la technique, ou encore le rire, le tabou de
l’inceste, le sens du beau et celui de la mort », ne
convainquent Elisabeth de Fontenay de cette différence radicale
puisqu’elle évoque en substance « une énumération
fanfaronne » dès lors, ajoute-elle, que « les travaux de
la génétique, ceux de la paléonanthropologie, de la primatologie
et de la zoologie auront pulvérisé la plupart de ces flots de
certitude ». On ne sait pas bien qui fanfaronne ici.</text:p>
      <text:p text:style-name="Text_20_body">
Étienne
Bimbenet a écrit un livre (<text:span text:style-name="emphasis">L’animal
que je ne suis plus</text:span>)
qui entend distinguer « savoir que nous provenons de l’animal »
de la manière « de se réapproprier ce savoir pour en faire
l’objet d’une véritable expérience de la pensée ».
Bimbenet cite Joëlle Proust ajoutant à la liste ci-dessus :
« L’écriture, l’agriculture, l’activité mathématique,
le sport et les jeux de règles conventionnelles, la recherche
théorique, l’usage d’outils variés et adaptés, le débat
social, la planification concertés, et bien entendu l’existence
d’institutions de droit public ». On pourrait remplir des
pages et des pages pour compléter cette liste. Cette énumération
presque infinie prouve, si besoin était, comme l’indique Bimbenet
« que nous avons affaire à une différence radicale - comme un
fossé si profond qu’il engloutirait tout ce qu’on y jette. Reste
que l’on aimerait sonder cette différence, plutôt que de la
laisser à l’arbitraire d‘une conviction ». C’est ce dont
je vais m’efforcer de m’employer.</text:p>
      <text:p text:style-name="Text_20_body">
Cependant,
pour répondre à Elisabeth de Fontenay, cet « animal que je ne
suis plus » ne saurait évidemment nier le schéma
évolutionniste qui nous permet de penser l’humanité dans la
continuité du règne animal. Mais cela n’autorise pas pour autant
à déclarer poreuse et non avenue toute frontière entre l’homme
et les autres animaux. Des disciplines scientifiques telles que
l’éthologie, puis la paléoanthropologie, et plus récemment la
biologie moléculaire nous instruisent certes davantage sur la
complexité du monde animal et les différends stades de l’évolution
humaine, ainsi que sur l’existence d’un patrimoine génétique
commun. Elisabeth de Fontenay et la plupart des animalistes mettent
souvent en avant le fait que nous partageons 98 à 98,6 % de notre
patrimoine génétique avec les chimpanzés et les bonobos : ce sont
surtout ces 1,4 à 2 % qui font la différence. Ces données
scientifiques ne permettent pas pour autant d’en conclure à une
« transformation radicale de ce que l’on entendait par
humanité aux 19e et 20e siècles », comme le prétend Tristan
Garcia. C’est aller un peu vite en besogne.</text:p>
      <text:p text:style-name="Text_20_body">
Laissons
là Elisabeth de Fontenay parce que cette philosophe n’est pas à
proprement parler animaliste. Elle avoue manger de la viande « mais
rarement », expliquant cet écart par son absence de tout
talent culinaire. Moins trivialement, son refus de reconnaitre dans
les termes qui sont les siens toute différence entre l’homme et
l’animal serait « constitutif du travail » qu’elle
« mène dans le sillage de philosophes » qui l’ont
formée, dont Jacques Derrida, consistant « dans la
déconstruction de la tradition théologique et métaphysique du
propre de l’homme ». Le dernier Derrida s’est il est vrai
penché sur « la question de l’animal ». En
s’inscrivant en faux contre toute la tradition philosophique
(Aristote, Descartes, Kant, Heidegger, Levinas, Lacan) que Derrida
récuse ici en s’appuyant sur Jeremy Bentham qui « a proposé
il y a deux siècles de changer la forme même de la question de
l’animal » : pour le philosophe anglais il ne s’agissait
plus « de savoir si l’animal peut penser, raisonner, ou
parler, comme on finit en somme de se le demander depuis toujours ».
Je reviendrai plus loin sur l’argumentation de Bentham : elle a été
reprise par tout le courant animaliste (Derrida compris), au point de
devenir l’un de ses invariants. 
</text:p>
      <text:p text:style-name="Text_20_body">
Restons
avec Derrida pour aborder cette question de la différenciation (ou
pas) sous le rapport, plus particulier, personnel dirais-je, que
Derrida entretient avec l’animal, un chat en l’occurrence, le
sien. Il part de l’exemple où ce chat le regarde, lui Derrida,
quand le philosophe dans sa salle de bain est nu. Un regard qui le
rend honteux, surtout honteux d’avoir honte : « Honte de
quoi, et devant qui ? Honte d’être nu comme une bête ». Le
regard de l’animal donnerait à voir « la limite abyssale de
l’humain ». On a compris que Derrida, comme il le dira
explicitement plus loin, tient à souligner ce qu’on ne verrait pas
habituellement, qu’un animal pouvait nous regarder et s’adresser
à nous « depuis une origine tout autre ». C’est
d’ailleurs l’attitude courante des philosophes, ajoute Derrida :
cette dénégation envers les animaux « institue le propre de
l’homme, le rapport à soi d’une humanité d’abord soucieuse et
jalouse de son propos ».</text:p>
      <text:p text:style-name="Text_20_body">
Ce
que Derrida exprime, à partir de l’exemple de son chat, n’a rien
de bien singulier ni d’extraordinaire. Comme lui nous projetons
tous, plus ou moins certes, nos sentiments voire nos fantasmes sur un
animal, dans la mesure où une « communication »
s’établirait entre lui et nous. A titre personnel, également,
l’année peut-être où Derrida prononçait la conférence qui
donnera plus tard naissance au livre que je viens de mentionner, <text:span text:style-name="emphasis">Cet
animal que donc je suis, </text:span>je
traversai la place d’un bourg de l’est de la France occupé par
le chapiteau d’un cirque. Un peu à l’écart je découvris un
lion en cage. Des chiens, à distance raisonnable, aboyaient dans sa
direction de manière hystérique : le lion semblant indifférent à
tout ce tapage. Comme je m’approchai de la cage le lion releva la
tête. Nos regards se croisèrent. Un peu plus tard, relatant cette
rencontre, je dirai : « j’ai été troublé par ce regard,
profondément humain ». Pourtant, ayant vécu de nombreuses
années en compagnie de chats, je n’avais jamais ressenti quelque
chose d’équivalent. Moi aussi, comme Derrida, je projetais sur ce
lion quelque chose de mon sentiment dans pareille situation (la
personnalité de l’animal en cage, les chiens aboyant,
l’indifférence du lion, son regard tourné vers le mien). 
</text:p>
      <text:p text:style-name="Text_20_body">
J’ai
au moins ce point commun avec Derrida : tous deux nous aimons les
félins. A la différence, depuis l’anecdote que je viens de
rapporter, que j’en reste là, sans épiloguer outre mesure sur
cette « humanité de l’animal », ou prétendue telle.
Derrida a toute légitimité d’instruire le procès du « propre
de l’homme » depuis l’attitude courante des philosophes
envers l’animal (ou les animaux). Mais j’incline à penser que sa
longue péroraison sur le chat dans la salle-de-bain, qui n’est pas
sans séduction, ne convainc que les convaincus (disciples et
consort). D’ailleurs Derrida évoque au détour d’une phrase,
sans trop s’y attarder, le chat quémandant sa pitance du moment.
Cela préoccupe davantage le chat que de découvrir son maître nu.
Si l’on pouvait faire parler l’animal ne répondrait-il pas :
« Rien à foutre que tu sois à poil ! Occupe toi plutôt de ma
gamelle, je commence par avoir les crocs ! ». N’est-on pas
tenté de déconstruire la déconstruction du « propre de
l’homme » à travers pareil exemple ? Pour résumer, le
propos de Derrida nous renseigne davantage sur ce que le philosophe
peut projeter sur un animal (depuis le sentiment d’être nu devant
un chat qui soit-disant l’observerait) : il y a plus là matière à
psychanalyser qu’à philosopher.</text:p>
      <text:p text:style-name="Text_20_body">
La
question philosophique du « propre de l’homme », que
Derrida et ses disciples entendent ici déconstruire depuis notre
rapport à l’animal, recoupe en grande partie celle de
l’anthropocentrisme (ou se trouve incluse dans cette dernière).
Celui-ci, selon d’autres interlocuteurs, dans le large panel des
expressions critiques, serait moins associé à Aristote et Descartes
qu’à la révolution industrielle du XIXe siècle : l’exploitation
illimitée de la nature et du monde animal traduisant plus la toute
puissance de l’homme que dans n’importe quelle période
antérieure. Le rejet de l’anthropocentrisme, selon les
animalistes, a pris encore plus d’importance dans le dernier quart
du XXe siècle avec l’apparition d’une critique antispéciste.
L’un des effets de ce rejet apparait à travers la volonté chez de
nombreux défenseurs des animaux de renchérir parallèlement sur
l’intelligence de l’animal. Pareil écueil a bien été perçu
par la philosophe animaliste Florence Burgat qui dans <text:span text:style-name="emphasis">La
cause des animaux, </text:span>depuis
l’importance que d’aucuns accordent à cette intelligence, estime
que ceux-ci font « fausse route » dès lors que cette
intelligence se trouve rapportée à celle des humains. Pour Burgat :
« L’erreur la plus commune et la plus grossière consiste en
effet à <text:span text:style-name="emphasis">déduire
</text:span>l’animal
de l’humain, à l’évaluer à partir d’une grille qui ne lui
convient pourtant pas ». Cependant, quand dans son dernier
livre (<text:span text:style-name="emphasis">L’humanité
carnivore</text:span>)
Florence Burgat prolonge ce propos depuis l’exemple du chat de
Derrida (elle indique que « ce qu’ils appellent « animal »
pouvait les <text:span text:style-name="emphasis">regarder
et s’adresser </text:span>à
eux depuis (…) un régime tout autre », nous avons comme
l’impression, compte tenu de qui a été dit plus haut, que le
serpent se mord la queue. Comme quoi il parait difficile de sortir du
cercle vicié de l’anti-anthropocentrisme. Ce n’est pas la
mention d’une « valeur anthropogénique, conférée par
l’humain, mais non relative à l’utilité de ce dernier »,
selon une autre animaliste, Corine Pelluchon, qui permettrait de s’en
extraire.</text:p>
      <text:p text:style-name="Text_20_body">
Cette
« différence radicale » entre l’homme et l’animal ne
s’exerce pas uniquement dans le même sens, celui disons des
« prérogatives du premier ». Ce qui porte le nom
« d’instinct animal » illustre la capacité qu’ont
les animaux de faire face, de répondre à des situations envers
lesquelles les hommes sont démunis ou désarmés. Entre maints
exemple citons celui du tsunami de décembre 2004 : les animaux,
juste avant le raz-de-marée, avaient en grande majorité rejoint les
hauteurs les préservant d’une mort n’ayant pas épargné 250 000
êtres humains. Mais l’argumentation, que l’on pourrait tirer ici
de la supériorité de l’animal en la mettant en balance avec tout
ce a été précédemment dit en faveur de l’homme, n’est pas
reprise comme telle par le principal théoricien de « la cause
animale », Peter Singer (auteur du livre considéré comme une
« bible animaliste » dans les pays anglo-saxons, <text:span text:style-name="emphasis">La
libération animale</text:span>),
qui admet l’existence de différenciations significatives entre
« les hommes et les autres animaux ». Là où Singer
argumente dans le sens d’une égalité entre les uns et les autres
se rapporte au fait « que le principe moral d’égale
considération des intérêts s’applique à eux (les animaux) comme
il s’applique aux humains ». L’argument parait recevable.
Pourtant lorsque Singer l’illustre ensuite à travers « la
façon dont nous traitons les jeunes enfants » ou les êtres
humains « étant dans l’incapacité de comprendre » la
comparaison devient spécieuse : l’enfance n’est qu’un moment
de la vie d’un être humain et la déraison mentale ne peut être
considérée comme définitive. Cette argumentation se trouve
également reprise par Corine Pelluchon dans son <text:span text:style-name="emphasis">Manifeste
animaliste </text:span>(publié
en 2016), l’ouvrage le plus synthétique écrit sur « la
question animale ». Elle cible plus précisément « les
vieillards déments » et « les individus handicapés »
pour - depuis ce qu’elle appelle « le modèle de l’agentivité
dépendante » (« un individu peut être déclaré
autonome même s’il est déclaré incompétent en raison de ses
défauts cognitifs ») - appliquer ce modèle aux animaux. Cette
formulation, déjà discutable, élargie aux animaux relève de
l’absurdité. Pelluchon a beau affirmer que les droits des
animaux, qu’elle évoque ensuite dans le droit fil de sa
démonstration, ne sont pas anthropocentriques
mais anthropogéniques sa comparaison en terme de « modèle
de  l’agentivité dépendante » tombe dans le travers
relevé par sa collègue Burgat.. 
</text:p>
      <text:p text:style-name="Text_20_body">
Peter
Singer d’abord, puis Jacques Derrida, Florence Burgat, Corine
Pelluchon et les autres ont recours à un argument décisif pour
mettre en équivalence ce principe d’égalité, malmené jusqu’à
présent : la souffrance animale. Jeremy Bentham, le premier, à
l’adresse de Kant (lequel affirmait en 1780, « les animaux ne
sont pas conscients d’eux-mêmes et n’existent qu’à fin de
moyens pour une fin. Cette fin est l’homme »), lui répondit
: « La question n’est pas peuvent-ils <text:span text:style-name="emphasis">raisonner
</text:span>?
ni peuvent-ils <text:span text:style-name="emphasis">parler
</text:span>?
mais peuvent-ils <text:span text:style-name="emphasis">souffrir
</text:span>? ».
Ce qui ne veut pas pour autant dire que Kant niait la souffrance
animale puisqu’il estimait que « nous pouvons juger le coeur
d’un homme par son comportement envers les animaux ». Ce qui
relativise quand même la portée de l’argument. Singer y revient
plusieurs fois dans <text:span text:style-name="emphasis">La
libération animale. </text:span>Selon
lui, cette « capacité de souffrir » est celle « qui
donne à un être le droit à l’égalité de considération ».
Précisons que Bentham évoque uniquement « la souffrance de
l’animal », sans accoler comme le fait Singer la « capacité
de souffrir » à celle « d’éprouver du plaisir ».
Si l’on peut s’entendre sur ce qu’est la « souffrance
animale » il parait difficile de s’accorder sur ce que
signifie « éprouver du plaisir » pour les animaux.
D’ailleurs Singer ne conserve que la seule souffrance pour répéter
d’une page à l’autre combien elle est imputable aux êtres
humains. Et le fait d’éprouver du plaisir, alors, pourrait-on à
contrario l’expliquer par la bienveillance humaine ? Il y a quelque
chose qui ne tourne pas rond dans ce raisonnement.</text:p>
      <text:p text:style-name="Text_20_body">
Derrida
lui, toujours depuis Bentham, insiste plus sur le verbe « pouvoir »
associé à « souffrir » pour avancer que « pouvoir
souffrir n’est plus un pouvoir, c’est une possibilité sans
pouvoir ». Où se logerait, à le lire, « la façon la
plus radicale de penser la finitude que nous partageons avec les
animaux ». Je ne suis pas certain de bien comprendre pareil
enchainement. Relevons que pour Peter Singer, comme pour Derrida, la
« souffrance animale » s’est accentuée au fil des
siècles : le premier indique : « nous infligeons probablement
plus de souffrances aux animaux qu’à toute époque antérieure de
l’histoire », et le second nous certifie que les conditions
actuelles de l’exploitation animale auraient été jugées
monstrueuses par les « hommes du passé ». Quels hommes ?
Pas ceux qui dans la Rome impériale assistaient au spectacle des
jeux du cirque. Pour ne citer qu’un seul exemple 5000 animaux
périrent en une seule journée lors de la consécration du Colisée
par Titus. Au XIXe siècle, encore, l’historien Théodore Zeldin
rapporte qu’on « faisait danser les dindes sur des plaques
chauffées à blanc, on visait à coups de cailloux des pigeons
enfermés de telle sorte que la tête émerge et serve de cible »,
etc, etc. Pareils cruautés à travers les siècles d’un côté, et
conditions d’élevage et d’abattage de notre monde contemporain
de l’autre, supportent pourtant difficilement la comparaison C’est
bien aux secondes que nos deux philosophes entendent se référer.
Les formes extrêmes de cruauté des Anciens à l’égard des
animaux paraissent faire l’objet d’un déni chez ceux pour qui
l’horreur des horreurs doit être recherchée du côté des
abattoirs et des élevages de poulets en batterie. On ne comparera
pas davantage ce qui ressort de la finalité d’un certain type
d’élevage intensif, avec ce déchainement de passions sadiques
jadis illustré par les jeux du cirque (que seule la corrida
aujourd’hui prolonge, toute proportion gardée). Mais un rappel
parait toujours bienvenu pour remettre cette « horreur
absolue » dans de plus justes proportions. 
</text:p>
      <text:p text:style-name="Text_20_body">
Pareille
« souffrance » induit qu’en retour on ne puisse
éprouver que compassion et pitié envers les animaux maltraités,
non sans s’interroger sur les causes d’une telle « souffrance ».
Derrida va jusqu’à parler de « guerre » dans cet ordre
d’idée : une guerre à l’égard de laquelle, en raison de nos
devoirs, de nos obligations, de nos responsabilités, « nul ne
saurait se soustraire ». Florence Burgat renchérit en évoquant
elle « une guerre partout livrée, une guerre dont aucun terme
n’est envisagé, une guerre où tous les coups sont permis, de
sorte que cet état de guerre est une <text:span text:style-name="emphasis">condition,
</text:span>non
un état d’exception ». Devant un tel tableau quelle
importance encore accorder aux guerres sanglantes dont l’actualité
de notre monde nous donne chaque jour le détail par rapport à
celle, jamais nommée, que les hommes mènent en permanence contre le
règne animal ? Un ton en dessous Corine Pelluchon affirme d’abord
que la « pitié suppose que j’appréhende l’autre comme
vivant, et non en fonction de son appartenance à une espèce »,
pour ensuite emboîter le pas de Derrida : « Cette guerre doit
nous interroger sur la place de la pitié dans la justice ».
Dans les jeux de rôles de nos animalistes l’animal devient la
victime exemplaire et l’homme le bourreau.</text:p>
      <text:p text:style-name="Text_20_body">
Ce
que Derrida appelle « la dénégation organisée de cette
torture » doit certes être mise sur le compte des aspects les
plus souvent relevés de cette « souffrance animale »,
mais plus encore dans des situations où l’on ne saurait selon
toute vraisemblance la prendre comme telle puisqu’elle s’élargit
même à la pêche à la ligne : le paisible pêcheur, moderne
Monsieur Jourdain, fait de la torture sans le savoir lorsqu’il
décroche sa victime de l’hameçon pour la jeter dans son
panier-épuisette. C’est l’occasion de rappeler que pour nos
animalistes la « souffrance animale » n’a de
signification, devient un concept, que si l’homme en porte la
responsabilité. Elle existe pourtant dans la nature mais cela ne
compte pas. Ou alors, comme dirait Tartuffe, cachez moi cette
souffrance-là que je ne saurais voir ! A ce sujet Francis Wolff
s’interroge ainsi : « Comment faire de la douleur animale le
seul mal <text:span text:style-name="emphasis">absolu,
</text:span>alors
même qu’elle est souvent à l’état naturel un avertissement
utile à la préservation de la vie de l’individu ou de l’espèce
». Cette douleur ainsi sublimée, celle du dauphin captif, du renard
pris au piège, du homard bouilli, vaut bien celle de l’enfant
mourant de faim ou du prisonnier politique torturé.</text:p>
      <text:p text:style-name="Text_20_body">
Ce
qui se trouve ici rapporté peut, j’imagine, paraître excessif.
Cet excès ainsi que les outrances relevées plus haut chez nos
animalistes étant la conséquence, du moins en partie, d’une prise
de conscience agissant telle une révélation, celle-ci précédant
la conversion. J’en veux pour preuve quelques éléments
biographiques relevés ici où là en milieu animaliste. Corine
Pelluchon le traduit à sa manière quand, évoquant « l’intensité
de la souffrance animale » révélée, elle ajoute : « dès
lors que cette vérité pénètre la conscience, l’air devient
irrespirable. Un silence se fait tout autour de soi : il abrite à la
fois la solitude, la honte et la certitude que plus jamais il ne sera
possible de vivre comme avant ». Avant, comme le commun des
mortels, nos futurs animalistes vivaient dans l’erreur. Une fois la
vérité du monde révélée, celle de la « cause animale »,
il leur faut franchir un palier, un cap indispensable pour vivre dans
la pleine conscience de ce qu’implique une telle révélation, y
compris la douleur de le savoir et d’y être confronté en
permanence. Avec Pelluchon (« En prenant sur soi la souffrance
des animaux on éprouve une blessure immense, qui ne se referme
jamais, et qui, d’une certaine manière, est plus vive à mesure
que les années passent ») cette conversion prend un caractère
christique. D’ailleurs, d’un penseur animaliste à un autre on
pourrait évoquer quelque « christianisme de contrebande ».
Les animalistes érigent en valeur cardinale la « souffrance
animale » comme les chrétiens, toute proportion gardée, le
firent à travers la métaphore de Jésus crucifié. Ce ne sont pas
les péchés des hommes que Corine Pelluchon dans sa conclusion
entend racheter, mais nos âmes : « En rendant justice aux
animaux c’est notre âme que nous sauvons ». Plus haut elle
précisait : « Il est impossible de prendre la mesure de la
souffrance des animaux sans en souffrir, parce que leur vie est un
enfer, que cet enfer est l’oeuvre de l’espèce humaine et qu’il
montre tout le mal dont nous sommes capables ». On l’a
compris : les animalistes sont forcément du côté du bien, les
autres étant dans le camp du mal. Mais après tout, il est toujours
possible de se « sauver », et notre âme avec, en
embrassant la « cause animaliste », le seule susceptible
de nous rende à ce qui n’a pas de nom, ou qu’il faudrait
inventer (le mot « humanité » s’avérant trop
anthropocentrique).</text:p>
      <text:p text:style-name="Text_20_body">
Certes
un Derrida n’entend pas se situer sur ce terrain-là, plus
religieux que véritablement philosophique. Cependant, les mêmes
causes produisant les mêmes effets, il n’hésite pas à parler de
« génocide » pour évoquer la disparition de certaines
espèces animales. C’est vouloir comparer ce qui n’est pas
comparable. On relève que Derrida entend associer les conditions de
cette disparition et la politique d’extermination des nazis, voire
des Turcs avant eux. Il y a là plus qu’un abus. Du point de vue de
la définition du génocide, tout d’abord : le mot qui date 1944 se
rapporte à « la destruction méthodique d’un groupe
ethnique, et par extension de l’extermination d’un groupe en peu
de temps » (tel le génocide arménien). Ici la destruction des
espèces animales n’a pas de caractère univoque (contrairement au
génocide), et s’explique principalement, depuis des  prélèvements
sur la faune sauvage, pour des raisons économiques (la peau, les
cornes ou tout autre partie de l’animal susceptible d’être
transformée en objet manufacturé). Elle n’a pas donc le caractère
de « destruction méthodique » du génocide. D’ailleurs
les États, sous la pression des associations de défense des
animaux, répriment de plus en plus les actes de braconnage et les
trafics qui en résultent. Ensuite les animaux ne constituent
nullement « un groupe ethnique, racial ou religieux ». On
regrette de devoir le rappeler. Enfin cette utilisation abusive tend
à relativiser la notion même de génocide. Elle pourrait être
reprise par des personnes moins bien intentionnées que Derrida pour
alors prendre une tournure révisionniste.
</text:p>
      <text:p text:style-name="Text_20_body">
Singer,
Pelluchon et consort entendent politiser la « cause animale ».
D’où un parallèle fait entre le projet de « libérer »
les animaux et la libération passée ou présente de certaines
catégories d’êtres humains (les Noirs, les femmes, les
homosexuels). L’esclavage se trouve particulièrement mis à
contribution. Corine Pelluchon s’y réfère comme « antécédent
qui fournit à la fois des repères stratégiques et des
encouragements », et l’illustre en se livrant à une
comparaison malencontreuse, pour ne pas dire déplacée, entre les
« marchés aux esclaves » et les « marchés eux
bestiaux ». L’esclavage a d’abord été remis en cause par
les esclaves eux-mêmes qui, en se révoltant, témoignaient à la
fois du caractère inique de l’esclavage et de la possibilité pour
eux d’y mettre un terme. C’est absurde de tenir le même langage
avec les animaux. Certes des animalistes prétendent que les animaux
résistent à leur exploitation. Mais comment cette « résistance »
se manifeste-t-elle ? Quelle forme prend-elle ? Sous celle d’un
« droit à poursuivre sa vie » objecte Florence Burgat.
C’est elle qui le formule et non l’animal. Citons également,
après l’esclavage, l’existence de groupes féministes actifs aux
USA qui, dans les perspectives ouvertes par l’ouvrage <text:span text:style-name="emphasis">Sexual
Politics of Meat, </text:span>
entendent lier la cause féministe à celle des animaux : associant
ainsi « nourriture carnée » et « oppression
masculine ». Sophie Tissot, qui commente cet ouvrage de Carol
J. Adams (<text:span text:style-name="emphasis">La
politique sexuelle de la viande,</text:span>
publié en France en 2016), écrit dans un article du même titre que
« l’argument principal du livre repose sur la consommation de
viande comme sur le contrôle du corps des femmes ». Elle
ajoute : « La masculinité se construit sur le régime carné,
symbole et garantie de l’oppression patriarcale, dont la viande
vient tous les jours asseoir la légitimité ». Alors que faire
de ces femmes, pourtant la majorité, qui persistent à consommer de
la viande ? Doit on les traiter comme des renégates ou considérer
qu’elles sont doublement aliénées (par la domination masculine et
le substitut de cette dernière, la viande) ? Une féministe qui
mangerait de la viande ne trahit-elle pas pour Adams la cause des
femmes ? 
</text:p>
      <text:p text:style-name="Text_20_body">
Pour
Corine Pelluchon les animaux sont des « sujets politiques ».
Ce qu’elle explique par « des intérêts à défendre, des
préférences individuelles » et « la faculté de
communiquer même si la plupart du temps leurs conditions de vie ne
leur permettent pas ». Où donc placer le curseur qui en terme
de « conditions de vie » permettrait à l’animal de
« communiquer » ou pas ? Cela concerne-t-il les animaux
domestiques ? La mention de « la plupart du temps »
laisserait supposer que pour beaucoup cette faculté serait absente.
On en exceptera le chat de Derrida. Mais l’on constate que la
« communication » de cet animal-là, qui là selon toute
vraisemblance entend alerter son maître sur son ventre vide, n’est
pas prise comme je l’ai souligné pour ce qu’elle est. Ce qui
signifie qu’un animal même en capacité de « communiquer »
n’est pas toujours compris par ceux qui en ont la charge. Alors le
« sujet politique », franchement, dans tout ça !  Plus
sérieusement, pour en revenir à cette politisation, la « cause
animale » entrerait en résonance avec celles qui s’inscrivent
« dans l’histoire de la lutte contre toute forme de
discrimination contre l’esclavage, le racisme, le sexisme, contre
l’exploitation des humains par d’autres humains et des nations
par d’autres nations, ils ne séparent pas la défense des animaux
de la défense des droits humains ». Formulé ainsi, comment ne
pas adhérer à ce programme ?  D’ailleurs plus en amont Pelluchon
incriminait « un système économique (…) fondé sur le
profit » et « nos habitudes de consommation » tout
en insistant sur la dimension écologique de ces combats. Je
reviendrai plus loin sur ce qu’il faut penser de cet affichage, ou
de telles déclaration d’intention.
</text:p>
      <text:p text:style-name="Text_20_body">
J’en
viens maintenant au noyau dur de la pensée animaliste : la « cause
animale » prime sur toutes les autres et les englobe en quelque
sorte. C’est le fil rouge de <text:span text:style-name="emphasis">La
libération animale </text:span>de
Peter Singer (selon lequel cette « cause » serait ou sera
au coeur des revendications politiques du XXIe siècle) et des
théories animalistes les plus conséquentes. J’ai précisé, dans
la partie introductive, pourquoi je préférais la formulation
animalisme à celle d’antispécisme (ou à celle de véganisme).
Cependant il me parait difficile de poursuivre cette démonstration
sans aborder ce que recouvre la notion d’antispécisme (la
dénonciation du « spécisme » par conséquent). Une
question que Corine Pelluchon résume ainsi : Les animalistes
sont anti-spécistes et leurs convictions les conduisent au
véganisme ». Ce qui  mériterait d’être un poil corrigé
car des différences peuvent apparaître entre anti-spécistes et
végans. Le néologisme de « spécisme » a été créé
en 1970 par Richard Richard Ryder, un psychologue anglais, puis
repris par Peter Singer qui l’a popularisé. Ce dernier le définit
comme « un préjugé ou une attitude de parti pris en faveur
des intérêts des membres de sa propre espèce et à l’encontre
des intérêts des membres des autres espèces ». Jean-Baptiste
Jeangène Vilmer, le commentant dans sa préface à <text:span text:style-name="emphasis">La
libération animale</text:span>,
indique que la formulation « Les humains d’abord ! « 
n’est pas tant spéciste que anthropocentrique ou humaniste ».
Elle est surtout ridicule et polémique puisque l’association avec
le slogan lepéniste « Les français d’abord ! » vient
naturellement à l’esprit du lecteur. Toute comparaison de ce type
est infondée et ne mérite que le mépris. Jeangène Vilmer ajoute
que « le spécisme sert autant à discriminer entre les humains
et les autres animaux qu’entre les animaux entre eux ». Si la
discrimination se rapporte en second lieu à la mention d’animaux
dévorant d’autres animaux, comment y remédier alors ? Le lion,
l’aigle, le requin et le boa seraient en droit de protester. 
</text:p>
      <text:p text:style-name="Text_20_body">
Corine
Pelluchon reprend la notion de « préjugé spéciste »
pour avancer qu’il « justifie l’exploitation et la
maltraitance animale ». Pour elle « rien ne justifie le
<text:span text:style-name="emphasis">spécisme,
</text:span>surtout
depuis la diffusion de la théorie de l’évolution de Darwin »
et les découvertes scientifiques qui en découlent. L’antispécisme,
donc, pour en revenir à Singer, consiste à « éliminer les
pratiques spécistes  «  de la vie de chacun, et à s’y
opposer conséquemment. Dans cette conception antispéciste l’animal
se trouve au coeur des questions qui se posent à l’humanité
depuis que les hommes ont domestiqué les animaux avec toutes les
conséquences (nourriture à disposition, vêture, exhibitions, etc)
que l’on sait. Toujours dans cette logique les questions d’ordre
social, racial, anthropologique sont subordonnées à celle,
centrale, fondamentale, essentielle, de la « cause animale »
et de tout ce qu’elle implique en terme de choix de société,
voire de civilisation. Disons, pour simplifier, que l’animal prend
la place de l’homme depuis une critique sans appel de
l’anthropocentrisme. Même si cette valeur intrinsèque des
animaux, comme je l’ai relevé, est conférée par l’être
humain. Cette théorisation n’est pas sans prendre un caractère
totalisant. Nous verrons plus loin en quoi ce caractère pourrait
s’avérer totalitaire.</text:p>
      <text:p text:style-name="Text_20_body">
Un
mot cependant sur la présence d’un courant dit welfariste, plus en
retrait (que l’on oppose au courant abolitionniste, prônant la
suppression totale de « l’exploitation animale »). Les
welfaristes demandent eux l’amélioration des conditions de vie des
animaux et insistent sur leur bien être (on les retrouve
principalement dans les associations de défense des animaux). Un
courant que les animalistes, abolitionnistes par définition,
considèrent réformiste puisqu’il ne prône pas la fin de
« l’exploitation animale ». Comme l’écrit Florence
Burgat, résumant ce point de vue, cette position « n’est pas
recevable dans une perspective qui prend au sérieux l’existence
animale, car les animaux sont dans tous les cas privés de leur vie à
vivre ».
</text:p>
      <text:p text:style-name="Text_20_body">
Jusqu’à
présent le courant antispéciste s’est révélé être
minoritaire, du moins en France (dans les pays anglo-saxons il a plus
d’importance), sur le terrain de la « cause animale »,
davantage occupé par des associations de défense des animaux,
généralement welfaristes. De surcroît, pour la grande majorité
des intellectuels, des militants de toute obédience, ou de simples
citoyens, la « question animale » ne se pose pas en
termes antispécistes, ou alors de manière périphérique ou
conjoncturelle, à condition qu’elle se trouve posée
(l’indifférence dominant). De moins en moins certes dans la mesure
où des vidéos dénonçant la maltraitance animale circulent plus
qu’auparavant non sans sensibiliser des personnes hier encore peu
concernée par « l’exploitation animale ».  On peut
déjà repérer dans un autre ordre d’idée un certain changement,
plus ou moins important d’une classe sociale à l’autre, des
habitudes alimentaires (même si l’aspect écologique prend le
dessus sur celui de « l’éthique animale »). Il est
vrai également, comme je viens de l’indiquer, que la sensibilité
de nos contemporains à l’égard de la « souffrance animale »
n’est plus tout à fait la même en ce début de XXIe siècle. Ce
que prouve par ailleurs l’évolution du Code Civil : rappelons que
depuis le 18 janvier 2015 l’animal n’est plus considéré comme
un meuble, mais à juste titre comme « un être vivant doué de
sensibilité ». On s’étonnera juste que cette modification
n’ait pas été effectuée plus tôt. Cependant, pour en revenir à
l’antispécisme, cette logique animaliste faisant des animaux des
« patients moraux » à l’égal des hommes, derrière un
affichage de bon aloi peut s’avérer pernicieuse, voire dangereuse
si l’on prend la peine de réfléchir sur ce que cela implique.</text:p>
      <text:p text:style-name="Text_20_body">
Relevons
ici un paradoxe. Rares sont les philosophes, historiens ou
anthropologues ayant une attitude véritablement critique envers
l’animalisme (ou l’antispécisme) alors que la production
éditoriale se rapportant à la « cause animale » prend
aujourd’hui un caractère pléthorique. Le philosophe Francis Wolff
est l’un des rares penseurs à s’être penché de manière
critique sur l’idéologie animaliste dans l’article « Des
conséquences juridiques et morales de l’inexistence de l’animal »
(datant de 2009 et recueilli dans un numéro de la revue <text:span text:style-name="emphasis">Pouvoirs
</text:span>consacré
aux animaux) Une analyse que l’on peut résumer à travers
l’excellente formule suivante : « Lorsque l’on commence à
traiter les animaux comme des personnes on est pas loin de traiter
les personnes comme des animaux ». Venons en à l’article en
question. Wolff y indique, il s’agit de sa thèse, « que
l’animal ne peut être défini indépendamment des relations que
l’homme a avec lui ». Ce qui se révèle essentiel et entre
en contradiction avec le fondement de la doctrine antispéciste.
Wolff, ceci précisé, se réfère également à l’animalisme pour
dénoncer autant la « fragilité théorique » de ceux qui
s’en réclament que « ses risques pratiques ». Selon le
philosophe, il s’agit d’une « théorie morale (…) fondée
sur le concept d’<text:span text:style-name="emphasis">animal
</text:span>en
général, autrement dit de toute doctrine qui fait de l’animal en
tant que tel le sujet d’un droit ou le porteur d’une valeur
intrinsèque, absolue (c’est à dire indépendante du type de
relation que nous pouvons avoir avec lui) et égale en tous les
animaux, pourvu qu’ils soient animaux et parce qu’ils le sont ».
Dans cet article Francis Wolff pointe la contradiction selon
laquelle, pour les animalistes, le « respect absolu de la vie »
importe par dessus tout alors que, par opposition au végétal,
l’animal « est un être vivant et hétérotrophe (c’est à
dire qui se nourrit de substances organiques, donc de végétaux et
d’animaux) ». Qu’en est-il pour les animaux carnivores de
ce « respect absolu de la vie » ? Faudrait-il un jour les
rééduquer  dans un monde animaliste ? C’est absurde, mais guère
plus que la mention ici d’un « respect absolu de la vie »
(dès lors que les animaux sont des « patients moraux »,
carnivores inclus).</text:p>
      <text:p text:style-name="Text_20_body">
Cet
état des lieux ne serait pas complet si je ne mentionnais maintenant
le véganisme. En règle générale l’association se fait entre
animalisme, antispécisme et véganisme. Certains végans sont
pourtant critiques envers l’antispécisme. Je n’entrerai pas dans
cette querelle qui me semble secondaire ou accessoire du point de vue
exprimé ici. Je rappelle que le végétaliste, qui rejette de son
alimentation tout produit animal (y compris les laitages, oeufs,
coquillages et miel), devient végan dés lors que ce rejet inclut
tous les produits d’origine animale dans son habillement, ou de
toute autre manière (parure, maquillage). Le végan s’oppose
également à toutes les formes d’utilisation de l’animal par les
hommes. En entrant dans le détail de ce qu’il faudrait supprimer
pour en finir avec « l’exploitation animale » on
distinguera les animaux de compagnie, les animaux d’élevage et les
animaux sauvages.</text:p>
      <text:p text:style-name="Text_20_body">
En
ce qui concerne les animaux de compagnie les animalistes restent
partagés : entre ceux qui admettent que l’on puisse adopter un
chat, un chien, un hamster, etc, quitte à durcir les peines
prononcées à l’égard de « propriétaires » coupables
de maltraitance envers leur animal de compagnie ; et ceux qui
refusent qu’un animal devienne la propriété d’un être humain.
De surcroît l’obligation de donner une alimentation en partie
carnée au chat ou au chien n’est pas sans dissuader certains
animalistes. Peter Singer a en 2001 défrayé la chronique végane en
déclarant que la zoophilie n’avait rien de répréhensible ni
d’amoral si aucun mal n’était fait à l’animal. Singer
précisait que dans ce cas on pouvait évoquer une relation
consentante entre l’animal et l’être humain. Soulignons que
Singer et ceux qui ici le soutiennent évoquent le « spécisme »
irrationnel et l’anthropocentrisme latent de leurs contradicteurs
végans. Ce qui ne manque pas de sel. Pour ces derniers il ne peut y
avoir dans pareille situation de consentement : tout être humain
ayant une relation sexuelle avec un animal abuse de celui-ci.
Pourtant les uns et les autres, sur un plan théorique, s’accordent
sur « l’égalité morale » entre les animaux
humains et les animaux non humains. Comment ne pas reconnaître
que Singer ne déroge pas à la doctrine quand il évoque des
relations sexuelles non violentes, consentantes entre un être humain
et animal ? « L’égalité morale » n’existerait plus
dans pareil cas de figure, ou se révèlerait être à géométrie
variable ? Lorsque Corine Pelluchon  évoque dans une même phrase,
parmi la liste de sévices dont sont victimes les animaux, « les
chiennes violées », on en déduit que les agresseurs seraient
des êtres humains de sexe masculin. Qu’en est-il alors pour elle
des relations sexuelles, plus courantes que je sache, entre un chien
et un humain de sexe féminin ? Faudrait il parler de viol dans ce
cas précis ? Sa réponse nous importe.</text:p>
      <text:p text:style-name="Text_20_body">
Avant
de poursuivre cet inventaire en abordant la question des animaux
d’élevage, il est utile d’apporter les précisions suivantes
afin de dissiper tout malentendu avec ce qui suivra. On ne peut
qu’être résolument opposé à l’élevage intensif pour les
trois raisons suivantes. D’abord comme remise en cause de
l’agriculture industrielle, laquelle en plus des dommages commis
envers la nature, a accéléré le processus de disparition de la
paysannerie (liée à l’élevage extensif). Ensuite comme remise en
cause des habitudes alimentaires générées par l’agriculture
industrielle (tout autant pour améliorer la qualité des produits
consommés que pour prévenir tout éventuel risque sanitaire). Enfin
comme remise en cause de la façon dont sont traités les animaux
dans le cadre de l’élevage intensif (des conditions d’élevage à
l’abattage). Ce qui s’inscrit il va de soi dans une remise en
cause globale du capitalisme. Ce qui s’avère bien ici pour les
hommes l’est de même pour les animaux. Choisir pour sa
consommation des oeufs de poules « élevées en plein air »
de préférence à celles élevées en batterie c’est parier sur la
qualité du produit consommé comme du bien être l’animal. On ne
peut que se féliciter de la disparition progressive (et aujourd’hui
programmée) de l’élevage de poulets en batterie. Je laisse ici la
question de l’inégalité entre les consommateurs, liée à des
inégalités structurelles, de classe, de revenus, qui permet aux
plus riches de se nourrir convenablement, de manière plus saine,
d’être ainsi en meilleure santé, et aux plus pauvres de ne
pouvoir accéder qu’aux produits issus de l’agriculture
industrielle, d’avoir ainsi une alimentation de moindre qualité et
plus sujette à confronter ces consommateurs-là à des problèmes de
santé. Car, je conclus ici, traiter de cette question dans cet essai
nous ferait sortir de notre sujet. 
</text:p>
      <text:p text:style-name="Text_20_body">
Les
animalistes condamnent fermement et sans appel l’élevage intensif.
Certes, cela dépasse le cadre proprement dit de l’animalisme, la
critique de l’élevage intensif entre en résonance avec des
préoccupations écologiques en raison du coût environnemental de ce
type d’élevage. On remarque que ce type d’argumentation se
trouve aujourd’hui davantage mis en avant par les différentes
composantes du mouvement animaliste. Par exemple le Parti Citoyen
pour les animaux préconise (après avoir indiqué que « l’élevage
contribue grandement aux émissions de gaz à effet de serre »)
une « meilleure répartition des ressources pour nourrir les
habitants de notre planète (1kg de viande de boeuf = 15 000 litres
d’eau et 16 kg de céréales consommées »). On note
l’absence de l’adjectif « intensif » dans ces lignes
consacrées à l’élevage. Ce chiffrage, repris par la plupart des
penseurs animalistes, se révèle sujet à caution. Les données
statistiques ne prendraient pas suffisamment en compte l’activité
réelle de l’élevage de façon distincte des autres activités
(par exemple la déforestation amazonienne ne peut être imputée au
seul élevage). Comme l’indique Jocelyne Porcher on fait porter la
responsabilité de ces problèmes environnementaux sur l’élevage
sans préciser qu’il s’agit en l’occurrence de « l’industrie
mondiale de productions de matières animales » (de ce que
l’auteur appelle « productions animales », à savoir
l’élevage intensif). D’ailleurs, c'est ce qu’ils retiennent et
leur importe, la condamnation des animalistes se rapporte à toute
forme d’élevage et implique sa disparition. Pour une double raison
: celle liée à la notion d’élevage, éthiquement condamnable, et
plus encore à travers l’association animal = viande de boucherie.
Distinguons là aussi ceux qui demandent stricto sensu la disparition
de l’élevage, et ceux qui la subordonnent à une politique
agricole active en faveur de la reconversion des éleveurs. Il n’y
a pas lieu d’évoquer ceci posé la mention d’un élevage
extensif que les animalistes considèrent welfaristes.
</text:p>
      <text:p text:style-name="Text_20_body">
Nos
animalistes sont également partagés sur l’équitation, même si
la majorité d’entre eux la condamnent. Pour le plus grand nombre
le dressage est l’une des formes de « l’exploitation
animale » (surtout pour les animaux de cirque). Cette
condamnation s’élargit à l’utilisation du cheval et du mulet
comme animaux de trait. En ce qui concerne l’équitation, les
reproches, en plus du dressage, portent sur le fait que le cheval n’a
pas besoin d’être monté puisque cela ne bénéficie qu’aux
êtres humain. Le groupe Véganisme absolutiste évoque la vie des
chevaux domestiques comme « faite de captivité, de
contraintes, de souffrances et de frustrations ». Les animistes
se partageraient également sur la nécessité de « libérer
les chevaux » : les uns préconisant le retour à la vie
sauvage et les autres un statut d’animal de compagnie.</text:p>
      <text:p text:style-name="Text_20_body">
Les
zoos et parcs animaliers n’échappent à ce genre de condamnation :
la captivité des animaux renvoyant au voyeurisme des êtres humains
venus les contempler. Les animalistes sont davantage critiques envers
les zoos eu égard le moindre espace dans lequel les animaux peuvent
se mouvoir qu’avec les parcs animaliers. D’ailleurs certains
animalistes reconnaissent que dans une certaine mesure les parcs
animaliers contribuent à préserver des espèces animales menacées
de disparition. Mais tous s’accordent sur la nécessité de
supprimer les lieux où l’on enferme les animaux. Selon Corine
Pelluchon, droite dans ses bottes : « Le zoo manifeste et
renforce le sentiment de supériorité que les humains ont sur les
animaux ». A croire qu’elle ne s’est jamais retrouvée dans
un zoo en compagnie d’enfants. En revanche, pour ce qui concerne
les delphinariums, où les dauphins et les orques disposent d’espaces
très réduits par rapport à leur capacité de mouvement, la
fermeture de ces établissements parait justifiée. Je n’irai pas
jusqu’à dire, comme l’inénarrable Pelluchon, que les
frustrations engendrées par ces animaux marins dans ces
établissements rendent les dauphins « dépressifs, voire
psychotiques », n’étant pas qualifié pour apprécier la
validité d’un tel diagnostic.</text:p>
      <text:p text:style-name="Text_20_body">
Quant
aux animaux élevés ou chassés pour leur fourrure ou leur peau,
cette condamnation doit autant être mise sur le compte de l’élevage
intensif que de la chasse. On se ralliera ici à l’argumentation
animaliste sur la fourrure en ajoutant que ce type d’achat ne
concerne plus aujourd’hui qu’une minorité de nantis. Par contre
on la récusera pour l’élevage (non intensif) de moutons
« producteurs de laine » ou de vers à soie. La chasse
n’a pas attendu l’émergence d’un courant animaliste pour faire
l’objet de critiques, parfois virulentes. Nos critiques sont
principalement adressées à ceux, citadins, néo-ruraux ou
entrepreneurs agricoles, tous coupés de cette nature dans laquelle
le paysan vivait de plein pied, et pour qui la chasse devient un
hobby. Si la pêche en haute mer, sous sa forme industrielle s’avère
désastreuse et devrait être réglementée, les animalistes eux
demandent son interdiction. Tout comme ils réclament la suppression
de la pêche d’élevage au nom du caractère intensif de celle-ci.
Reste le cas du paisible pêcheur à la ligne que l’on condamne de
même en raison de la souffrance infligée à un animal, fut-il un
poisson.</text:p>
      <text:p text:style-name="Text_20_body">
Mettons
un terme à cet inventaire qui devient fastidieux pour aborder une
question récurrente, souvent posée, autant par les animalistes que
par leurs détracteurs : et les plantes, dans tout ça ? On
sous-entend ici que les végétaux, en second lieu, sont des entités
vivantes au même titre que les animaux. Le premier, Peter Singer,
s’est efforcé de se positionner à ce sujet de manière cohérente.
Son argumentation sera d’ailleurs ensuite reprise grosso modo par
le courant antispéciste. Une première constatation : les
animalistes insistent d’autant plus sur la différence,
fondamentale selon eux, entre l’animal et le végétal qu’ils la
récusent pour les animaux et les êtres humains. En animaliste
conséquence Florence Burgat est revenue à plusieurs reprises sur ce
motif. Dans <text:span text:style-name="emphasis">Une
autre existence </text:span>elle
insiste sur « la rupture ontologique entre végétaux et
animaux ». Elle est encore plus explicite dans un entretien en
2017 à la revue <text:span text:style-name="emphasis">Reporterre</text:span>.
Selon Burgat il convient de bien distinguer le règne animal du règne
végétal parce que « les plantes n’ont pas de soi de vie
personnelle, d’expérience en première personne ». Ce qui
l’entraîne à nier aux plantes toute « autonomie »,
toute « liberté », toute « spontanéité »,
ainsi que « cette épreuve de la vie et de la mort » :
par conséquent tout « ce qui rassemble dans un même ensemble
ontologique humains et animaux ». Dominique Lestel y avait par
avance répondu dans son <text:span text:style-name="emphasis">Apologie
du carnivore </text:span>en
posant comme préalable que « le végétal est pourtant un être
vivant qui meurt ». Ce philosophe et éthologue s’appuie sur
les travaux récents des botanistes pour avancer que « les
plantes ont des intentions, prennent des décisions et évaluent les
aspects complexes de leur environnement ». Par exemple « une
plante individuelle a la capacité de changer de morphologie et de
transformer les structures de ses embranchements pour s’adapter à
son environnement » : même si elles « ne pensent
peut-être pas » les plantes opèrent des calculs et réagissent
de façon appropriée avec les problèmes qu’elles rencontrent ».
Évidemment ce ne sont pas des arguments d’ordre ontologique. Mais
quand Florence Burgat prétend que ces dissertations sur la vie
végétale « contribuent à noyer le poisson » on
pourrait lui renvoyer le compliment. 
</text:p>
      <text:p text:style-name="Text_20_body">
Disons
que le fossé séparant les animaux des plantes n’est pas moins
grand que celui qui sépare les être humains des animaux. Sinon les
plantes sont des êtres vivants au même titre que les animaux et les
êtres humains. Donc, pour rester dans une certaine logique, il n’y
aurait pas lieu de les faire souffrir, par conséquent de les
arracher pour les manger. Ce qui entrainerait la fin de l’humanité
puisque nous ne pouvons pas nous nourrir de minéraux. Pourtant le
Groupe de Défense de Véganisme n’hésite pas à évoquer le
« massacre » des plantes : de « plants de carottes
et d’oignons domestiqués, déterrés et agonisants ». Il est
même question de droits pour les plantes, par exemple celui « de
ne pas être polluées ou de ne pas avoir pour partenaires sexuels
des plans OGM ». Cela fait sourire ? Certes mais ni plus ni
moins que quelques autres propos, cités plus haut, tenus par des
intellectuels animalistes patentés et dûment diplômés.</text:p>
      <text:p text:style-name="Text_20_body">
Et
les insectes dans tout ça ? Ceux qui sont comestibles possèdent de
nombreux atouts : leur taux de protéine se révèle supérieur à
celui des autres produits de l’alimentation animale ou des
végétaux, leur élevage a un faible impact sur l’environnement et
représente une alternative au mode intensif, et en plus d’être
goûteux ils présentent une grande variété de goûts et de formes.
Enfin leur consommation serait certainement la principale solution au
problème qui risque de se poser avec encore plus d’acuité vers le
milieu de ce siècle : comment nourrir toute la population de la
terre ? Sauf que ce sont des animaux. Par conséquent la question ne
se pose pas pour les animalistes qui d’ailleurs n’en disent mot.</text:p>
      <text:p text:style-name="Text_20_body">
Un
dernier mot sur le vin. Le procédé dit de collage permettant de
clarifier le vin fait appel  à des produits animaux dérivés (colle
de poisson, gélatine d’os, blancs d’oeufs, etc). Il existerait
parait-il des solutions alternatives : le végétal remplaçant ici
l’animal. Pourtant s’agit-il encore de vin ? Dans l’attente
d’une vérification, si d’aventure l’occasion m’était donnée
de déguster un tel breuvage (produit et commercialisé par une
coopérative du Buzet), je reste cependant persuadé que la
définition d’un « vin végan » doit être recherchée
du côté de celle du couteau de Lichtenberg.</text:p>
      <text:p text:style-name="Text_20_body">
2</text:p>
      <text:p text:style-name="Text_20_body">
.</text:p>
      <text:p text:style-name="Text_20_body">
Jean-Jacques
Rousseau, on s’accorde là-dessus, est le premier philosophe à
avoir émis l’idée que la compassion éprouvée par l’homme à
l’égard des animaux ne pouvait qu’enrichir la nature humaine.
D’autres penseurs avaient exprimé avant lui quelque chose
d’équivalent sans pour autant associer la condamnation de la
cruauté faite à l’animal aux devoirs de l’homme envers
lui-même. Rappelons aussi que Rousseau a écrit dans <text:span text:style-name="emphasis">Discours
sur l’origine et les fondements de l’inégalité parmi les hommes
</text:span>:
« La nature commande à tout animal, et la bête obéit.
L’homme éprouve la même impression mais il se reconnait libre
d’acquiescer ou de résister ». Ce qui n’en fait pas, c’est
le moins qu’on puisse dire, l’un des précurseurs de l’animalisme
: la compassion n’empêche nullement la reconnaissance d’un fait
objectif. Admettons que depuis Rousseau, Kant, les Lumières
généralement, il devient admis que la violence de l’homme exercée
sur les animaux contient le risque de se retourner contre les êtres
humains. D’ailleurs Levi-Strauss se réfère à Rousseau pour, dans
<text:span text:style-name="emphasis">Anthropologie
structurale, Deux, </text:span>rejeter
les illusions de l’humanisme. Selon lui, durant les quatre derniers
siècles l’homme occidental s’est efforcé de séparer animalité
et humanité. En cela, il « ouvrait un cycle maudit » :
cette frontière entre l’une et l’autre, « constamment
reculée, servait à écarter des hommes d’autres hommes, et à
revendiquer au profit de minorités toujours plus restreintes le
privilège d’un humanisme corrompu aussitôt né pour avoir
emprunté à l’amour propre son principe, sa nature ». Sur un
point il parait difficile de donner raison à Levi-Strauss. A
l’origine, justement, la volonté des humanistes de la Renaissance
de mettre l’homme au centre de l’univers s’effectuait au
détriment d’une conception théologique du monde, celle de la
puissance infinie de Dieu. Il en résultait une remise en cause
autant que faire se peut du christianisme et de l’Église. Ce qui
n’est pas rien, et a contribué à l’éclosion des disciplines
scientifiques qui ont permis l’avènement d’un Levi-Strauss.
Cette critique de l’humanisme se retrouve également sous la plume
de Peter Singer. Pourtant cette terminologie ne parait pas bien
choisie. C’est plus l’occidentalisation du monde que l’humanisme
proprement dit que Singer, à le lire, entend critiquer dans la
mesure où il s’agit du colonialisme. On se souvient qu’un
humaniste comme Montaigne a été l’un des premiers à dénoncer le
colonialisme naissant de son siècle.</text:p>
      <text:p text:style-name="Text_20_body">
Parallèlement
cette sensibilité nouvelle à l’égard des animaux, redevable à
Rousseau et aux Lumières, n’a pas été sans influer sur
l’évolution de la législation en France durant le XIXe siècle.
Avec la loi Grammont (1850) la protection animale entre dans le cadre
législatif : elle sanctionne les propriétaires d’animaux
domestiques qui infligeraient publiquement et abusivement des mauvais
traitements envers les animaux dont ils ont la charge. Signalons que
date de 1845 la création de la Société protectrice des animaux :
la proximité des deux dates n’a rien de fortuit. Même si le
décret de 1851 élargit le cadre de la loi à l’espace privé, il
faut surtout retenir que cette législation en faveur des animaux
domestiques indique que dans la société française du milieu du
XIXe siècle (et cela vaut pour l’Allemagne et l’Angleterre) on
ne tolérait plus publiquement le spectacle d’animaux maltraités
par leurs propriétaires mais surtout tués comme animaux de
boucherie. La loi Grammont nécessitait la création d’abattoirs à
la périphérie des villes. N’oublions pas de signaler, plus
important encore dans le contexte de ce milieu de XIXe siècle, qu’il
s’agissait principalement d’une mesure d’hygiène.</text:p>
      <text:p text:style-name="Text_20_body">
Pour
reprendre la démonstration depuis l’association faite entre
colonialisme et « exploitation animale », un pas de plus
a été franchi dans ce registre comparatif avec la référence à la
Shoah. Ce qu’elle m’inspire recoupe en grande partie ce qui a été
avancé plus haut sur le caractère abusif de la notion de génocide,
associée pareillement, mais comme une association peut en cacher une
autre on verra plus loin ce qu’il en résulte. Pour revenir à la
Shoah  citons Tristan Garcia (propos recueillis dans un entretien au
magazine <text:span text:style-name="emphasis">Agir
par la culture</text:span>)
: « Ce qui fonde la réflexion moderne sur le droit des animaux
et la souffrance animale c’est effectivement la Shoah ». Je
parlais de « caractère abusif » plus haut. Avec Garcia
l’abus se trouve redoublé par l’indication suivante : « De
manière évidente dans les années 1960 et 1970, la majorité de
ceux qui vont fonder les mouvements de libération animale aux
États-Unis et en Angleterre sont des survivants de l’holocauste,
ou bien les enfants des survivants de l’holocauste ». Mais de
qui parle Tristan Garcia ? Pour prendre les exemples les plus
représentatifs ce n’est pas le cas de Richard D. Ryder, de Tim
Regan, de Donald Watson, ni de Gary Francione ou d’Ingrid Newkirk
en l’élargissant à la génération suivante. Qui alors ? Peter
Singer, certes, le plus connu, n’est pas un « survivant de
l’holocauste » mais ses parents, juifs viennois, ont dû
quitter l’Autriche en 1938 pour s’installer en Australie (où est
né Peter Singer en 1946). Ses grands parents paternels furent
déportés, et sa grand mère maternelle mourut dans un camp
d’extermination. Mais cet aspect biographique n’apparait
nullement dans <text:span text:style-name="emphasis">La
libération animale </text:span>ni
dans ses ouvrages ultérieurs:
Singer ne l’a divulgué qu’en 1990 après avoir été traité de
« nazi » (en raison de sa défense de l’euthanasie sous
certaines conditions). 
</text:p>
      <text:p text:style-name="Text_20_body">
Garcia
ajoute que les « camps d’extermination ont fréquemment été
bâtis sur le modèle des usines Ford », elles-mêmes
construites « sur le modèle des abattoirs de Chicago ».
Cette « thèse », popularisée par Charles Patterson dans
<text:span text:style-name="emphasis">Un
éternel Treblinka, </text:span>doit
beaucoup au fait qu’Henry Ford était un fervent admirateur
d’Hitler, lequel le lui rendait bien. Une admiration partagée par
la plupart des ingénieurs nazis et qui se reportait également sur
Taylor, en dépit de l’hostilité de certains cercles
nationaux-socialistes envers le taylorisme. Ford raconte dans son
autobiographie avoir eu l’idée d’une « chaîne de
production » en visitant, adolescent, l’un des abattoirs de
Chicago. Mais il parait difficile de comparer en terme de
rationalisation du travail les prémices (à Chicago et Cincinnati)
de ce que l’on appellera plus tard le » travail à la
chaîne », avec ce qui sous ce nom se mettra progressivement en
place à la fin du XIXe siècle et au début du siècle suivant à
l’initiative de Taylor, puis de Ford. Affirmer que les usines Ford,
conçues sur le modèle des abattoirs, ont de surcroit servi de
modèle aux camps d’extermination nazis relève plus du domaine de
la forte présomption que de la preuve. Enzo Traverso dans <text:span text:style-name="emphasis">La
violence nazie </text:span>indique
que « les architectes et les ingénieurs de l’entreprise Topf
d’Erfurt qui ont conçu l’aménagement des fours crématoires
d’Auschwitz ont bien du y penser » (aux abattoirs), mais
aucun document à notre connaissance ne vient l’étayer. Certes
l’on ne saurait nier que du point de vue le plus « avancé »
en terme d’organisation et de rationalisation du travail (le
taylorisme) Auschwitz fonctionnait comme une entreprise capitaliste.
A la différence, essentielle, que la première ne produisait pas des
marchandises mais des cadavres. Avant Tristan Garcia cette
comparaison entre la « souffrance animale » et la Shoah
avait été faite par les écrivains Isaac Bashevis Singer, Coetzee,
Grossman, Cavanna, Yourcenar, ainsi que par des militants de la cause
animaliste. Elisabeth de Fontenay, tout en reprenant cette
comparaison, tient cependant que soit préalablement bien précisé
le « caractère de singularité » de la destruction des
Juifs d’Europe. C’est également la position de Derrida. Le pire,
si l’on peut dire, revenant à Ingrid Newkirk, la présidente de
l’importante association PETA, déclarant que « six millions
de Juifs sont morts dans des camps de concentration, mais que des
milliards de poulets à rôtir vont périr cette année dans les
abattoirs ». Ce qui relève de l’obscène. D’ailleurs PETA
privilégie dans sa « communication » le rapprochement en
termes d’images choc entre la Shoah et les poulets élevés en
batterie. L’une des expositions de l’association s’intitule :
« La Shoah dans vos assiettes ! ». Ce qui n’a pas
besoin d’être commenté.</text:p>
      <text:p text:style-name="Text_20_body">
De
telles comparaisons, même nuancées, tendent à banaliser la
spécificité de la destruction des Juifs d’Europe (des Tziganes et
des homosexuels aussi) par les nazis. Puisqu’elles mettent sur le
même plan des formes d’abattage remontant au milieu du XIXe
siècle, ou l’élevage des poulets en batterie, avec un événement
unique dans l’histoire de l’humanité, dont la portée est sans
commune mesure avec ces deux aspects de « l’exploitation
animale ». Et puis, cela ne leur sera pas reproché, bien au
contraire, les actions de sensibilisation menées par les
associations de défense des animaux nous permettent de penser qu’à
l’avenir l’on tuera les animaux de boucherie de manière plus
« civilisée », du point de vue des devoirs que nous
avons vis à vis des animaux (puisqu’il faut bien les tuer pour les
manger). Pourtant, ici la comparaison devient atroce, on ne peut pas
tenir le même raisonnement avec la Shoah : il n’existe pas de
manière plus « civilisée » de tuer des Juifs » !
Ces comparaisons sont d’autant plus déplacées, quand elles ne
relèvent pas de l’obscénité, que ceux qui s’en prévalent, et
tout le courant animaliste avec, omettent de signaler, ou évacuent
rapidement, ce fait pourtant indéniable, difficilement escamotable,
dont l’importance ne devrait pourtant échapper à personne, et
qu’il conviendrait d’analyser en regard de l’idéologie
animaliste : l’État nazi s’est trouvé en première ligne, plus
que n’importe quel régime antérieur, de son temps et des temps à
venir, pour condamner « l’exploitation animale » et
légiférer en ce sens, celui d’une « protection de
l’animal ». Il y a quelque chose d’un impensé, voire d’un
impensable qui justement, dans les termes venant d’être précisés,
fait l’objet d’un déni. C’est dire que d’aucuns ne veulent
pas penser pareil fait, qu’ils préfèrent relativiser, quand
d’autres refusent de le considérer comme tel ou en nient la
réalité. Je reprendrai l’argumentation de Jocelyne Porcher, qui
dans <text:span text:style-name="emphasis">Vivre
avec les animaux </text:span>insiste
sur la distinction entre comparaison et analogie (la première visant
« à mettre en évidence des différences et des ressemblances
entre des objets, c’est une activité comptable, une mise en
balance », la seconde étant au contraire « un exercice
de l’imagination qui vise à rapprocher des objets <text:span text:style-name="emphasis">à
priori </text:span>comme
très différents »), pour bien préciser que je n’entends
pas dans la démonstration qui suivra me livrer à une comparaison
mais procéder par analogie. Non sans ajouter que la distinction
faite par Porcher ne se rapportait pas (depuis l’exemple de
l’abattage des animaux d’élevage) à la politique nazie mais aux
camps d’extermination.</text:p>
      <text:p text:style-name="Text_20_body">
Il
est vrai, pour rester en France, que celui qui le premier a
publiquement soulevé le lièvre en 1992, Luc Ferry, n’était
certainement pas le mieux qualifié pour le faire. Ferry n’avait
pas encore connu la célébrité avec <text:span text:style-name="emphasis">La
sagesse des modernes </text:span>(un
best seller philosophique écrit avec André Comte-Sponville), tout
comme il n’envisageait pas à ce moment-là embrasser une carrière
ministérielle. Luc Ferry s’était fait connaître quelques années
plus tôt comme co-auteur d’un ouvrage très discutable (<text:span text:style-name="emphasis">La
pensée 68 </text:span>).
Ce personnage n’inspire aucun sympathie, pour parler de manière
euphémiste. On citera uniquement sa dénonciation infondée de
pédophilie envers un ancien ministre, et son fameux emploi fictif au
sein de l’Université. Ces derniers « états de service »,
qui appartiennent au XXIe siècle, font que que nous laissons au
lecteur le soin de qualifier d’une épithète appropriée un tel
personnage. 
</text:p>
      <text:p text:style-name="Text_20_body">
En
1992 donc, ce philosophe plutôt classé à droite (même si
Castoriadis et Lefort feraient partie des penseurs ayant formé
Ferry) publie <text:span text:style-name="emphasis">Le
nouvel ordre écologique, </text:span>un
ouvrage critique sur l’écologisme : l’auteur s’en prenant
principalement à « l’écologie profonde », mélange
d’anti-humanisme et de retour à une pureté perdue. Mais, pour ce
qui nous intéresse ici, il fait un rapprochement, du moins sous
certains aspects, entre cet écologisme-là et celui prêté aux
nazis, dans la mesure où ceux-ci reprenaient l’un des thème
récurrent du romantisme allemand. C’est dans ce dernier contexte
que Ferry rappelle la législation nazie en faveur d’un droit des
animaux. La polémique qui s’ensuivit porta presque exclusivement
sur les critiques que <text:span text:style-name="emphasis">Le
nouvel ordre écologique</text:span>
adressait à l’écologisme. Un article de Luc Ferry publié dans <text:span text:style-name="emphasis">Le
Point </text:span>en
2001 va la relancer, mais plus précisément autour du thème des
lois promulguées par les nazis en terme de « protection
animale » dont Ferry rappelle les grandes lignes. Elisabeth
Hardoin-Fugier lui répondit dans l’article « La protection
législative de l’animal dans le nazisme » (sous-titré : Un
recyclage français de la propagande nazie »). Elle reconnait
que les nazis ont en novembre 1933 édicté une loi sur « la
protection animale » interdisant de tourmenter un animal ou de
le maltraiter et précisant le détail du catalogue de ces mauvais
traitements. Pour Hardoin-Fugier cependant il ne s’agit que « d’un
artifice de propagande parmi d’autres » destiné à
accréditer dans ce cas d’espèce l’humanisme (ou prétendu tel)
des nazis.</text:p>
      <text:p text:style-name="Text_20_body">
Cette
seconde « Babette s’en va en guerre pour la cause animale »
cite quelques contre-exemples, dont celui, indéniable, que les
animaux appartenant aux Juifs subissaient le même sort que leurs
propriétaires. Ce qui pour elle infirme l’absence de cruauté des
nazis envers les animaux. Cela confirme plutôt l’importance de la
racialisation pour les nazis qui « judaïsaient » ainsi
les animaux des Juifs. Plus loin l’auteure s’appuie sur le
juriste allemand Hubert Schorn entendant démontrer  que « la
frénésie législative nazie n’est qu’un artifice de la prise de
pouvoir politique ». Pourtant ce juridisme, non moins
indéniable, traduit, si l’on veut bien prendre la peine de ne pas
s’arrêter-là, la volonté par les nazis de légiférer sur tous
les aspects de la vie politique allemande pour la modifier. Ce qui
n’a rien d’un artifice. Tout comme le fait de récuser la
responsabilité personnelle d’Hitler dans la rédaction de la loi
de novembre 1933 n’a pas valeur d’argument. Cette loi se situe
dans le prolongement de quelques autres l’ayant précédées, en
particulier celle d’avril 1933. On sait aussi qu’Hitler ne
rédigeait pas lui-même les textes de loi. Par ailleurs Elisabeth
Hardoin-Fugier se focalise sur Hitler pour relever chez lui l’absence
de textes relatifs à la « protection animale » (à
l’exception de quelques passages dans <text:span text:style-name="emphasis">Mein
Kampf </text:span>).
Elle s’avance quelque peu en prétendant que les « discours
d’Hitler, intégralement publiés, ne semblent pas contenir le mot
animal ». Le verbe « sembler » laisse supposer que
notre historienne ne les a pas lu, ou partiellement. Quand elle
ironise en disant « ne croire que les documents visibles, en
attendant la révélation des invisibles », on lui rappellera
qu’Hitler n’a jamais écrit, ni signé ni contresigné un
document accréditant l’existence d’une « solution
finale ». En fin de compte Hardoin-Fugier s’appuie sur
l’aspect le plus faible de la démonstration de Ferry (son
insistance à mentionner le rôle personnel d’Hitler dans les
différentes étapes de la politique de « protection de
l’animal ») pour la déclarer nulle et non avenue. Elle
reprend également l’argument, souvent utilisé par ceux qui
entendent minimiser le rôle ici en l’occurrence des nazis, selon
lequel la législation nationale-socialiste sur les animaux avait été
précédemment ébauchée durant la République de Weimar en 1927.
D’après Hardoin-Fugier : « La jurisprudence des années
nazies ne semble guère montrer de changements effectifs dans le
traitement des animaux ». On verra plus loin ce qu’il en
était. L’auteure s’avère plus convaincante lorsqu’elle aborde
la question de la vivisection, supposée supprimée d’après une
déclaration de Goering. Enfin Elisabeth Hardoin-Fugier, pour
conclure, cite un certain nombre d’auteurs qui en France ont repris
l’argumentation de Luc Ferry, leur reprochant d’avoir ainsi
participé à la diabolisation de la « démarche protectrice de
l’animal, par contamination avec un personnage hors norme,
Hitler ». Cependant, quand elle ajoute que tous ces suiveurs
« emboitent sans la moindre hésitation le pas cadencé d’une
désinformation qui pourrait devenir un cas d’école », on
constate, avant d’entrer dans le détail de cette
« désinformation », que l’article de cette historienne
a contribué à rendre inaudible en France (à l’échelle de cette
répercussion certes, qui reste limitée), ou du moins à faire écran
à toute analyse exhaustive et objective de la « question
animale » par les nazis (à l’instar d’une animaliste comme
Florence Burgat).</text:p>
      <text:p text:style-name="Text_20_body">
En
2003 a revue <text:span text:style-name="emphasis">Politix
</text:span>publiait
un numéro sur la « question animale ». Il comporte un
substantiel article intitulé « Le travail sur la frontière
entre les humains et les animaux dans l’Allemagne nazie »
(rédigé par Arnold Arluke et Clinton R. Sanders : ces deux
universitaires américains ayant publié plusieurs livres sur la
« question animale »). A ce jour il s’agit de la plus
importante contribution sur « le nazisme et les animaux »
parue en langue française. Cet article en réalité est l’un des
chapitres de l’ouvrage <text:span text:style-name="emphasis">Regarding
animals </text:span>publié
aux USA en 1996. Arluke et Sanders soulignent que »le souci
protecteur » des nazis à l’égard des animaux s’avère
bien antérieur à leur prise de pouvoir puisqu’en 1927 un député
hitlérien demandait au Reichstag que le gouvernement prenne des
mesures en faveur de la « protection animale ». Cinq ans
plus tard les nazis réclamaient l’interdiction de la vivisection,
laquelle fut actée l’année suivante, après l’avénement
d’Hitler au pouvoir. Cette mesure était l’une des dispositions
figurant dans la loi du 21 avril 1933 votée par le parlement, la
première des lois sur « l’exploitation animale »,
laquelle comportait des articles contrôlant l’abattage des
animaux. A la radio Goering déclarait : « Afin que la torture
des animaux ne continue pas (…) je vais envoyer dans les camps de
concentration ceux qui pensent encore qu’ils peuvent continuer à
traiter les animaux comme une propriété animée ». La
législation d’avril 1933 est complétée par celle de novembre
1933 (la vivisection pouvant être autorisée dans certaines
conditions : ce qui suscita des critiques à l’intérieur du
NSDAP). Des décrets ensuite entre 1934 et 1943, indiquent les deux
auteurs, « précisent avec un luxe atroce de détails un vaste
éventail de préoccupations, depuis le ferrage des chevaux jusqu’à
l’usage de l’anesthésie ». En passant, par exemple, par
« la souffrance des homards et des crabes », puisqu’y
était stipulé « que les restaurateurs devaient tuer les
crabes, homards et autres crustacés en les jetant un à un dans
l’eau bouillante ». La protection des animaux sauvages
n’était pas exempte de considérations en accord avec l’idéologie
nationale-socialiste puisqu’il s’agissait, par delà une
régulation de la chasse et un encadrement des chasseurs, de
« veiller sur les animaux sauvages et de les protéger de telle
sorte qu’une race plus variée, plus forte et en meilleure santé
émerge et soit préservée ». Ceci passant par la création de
réserves naturelles où l’on réintroduisait les espèces
menacées. En tout état de cause, du point de vue de la « protection
animale », la législation nazie en vigueur se révèle plus
répressive que partout ailleurs dans le monde : les mauvais
traitements infligés aux animaux peuvent être sanctionnés par des
peines de prison ou de fortes amendes. Insistons sur le fait que « la
sanction ne devait pas être déterminée par le délit lui-même
mais par « l’idée fondamentale » derrière celui-ci ».
Ce qui ouvrait la porte aux interprétations sur des critères
renvoyant à l’idéologie nationale-socialiste.</text:p>
      <text:p text:style-name="Text_20_body">
Les
deux auteurs indiquent : « Il n’est pas sûr qu’il y ait eu
une logique unique derrière toutes ces lois ». C’est
certainement, parmi d’autres raisons, ce qui a incité le pouvoir
nazi a unifier en 1938 les différentes associations de protection
des animaux dans une seule, dépendante du ministère de l’Intérieur.
De cet ensemble de lois et décrets il ressort que pour la première
fois dans l’histoire des juridictions contemporaines les animaux
étaient protégés pour eux-mêmes plutôt que dans leurs relations
avec les hommes. Ce qui selon l’idéologie nazie devait contribuer
« à éveiller et fortifier la compassion comme l’une des
plus hautes valeurs morales du peuple allemand ». Compassion à
l’égard des animaux et non de tous les hommes il va sans dire. On
ne peut nier que par ailleurs les nazis se servaient de cette
politique protectrice en faveur des animaux comme vitrine en
direction du monde extérieur. En 1934 ils organisaient une
conférence internationale sur la protection des animaux placée sous
l’exergue suivant : « Des âges entiers d’amour seront
nécessaires pour récompenser les animaux pour leur valeur et leurs
services ». Les nazis agissaient ici comme dans de nombreux
autres domaines. Mais n’y voir comme le prétend Elisabeth Hardoin
Fugier que de la propagande revient à éluder la réalité du
traitement de la « question animale » par les nazis, la
législation qui en résulte, laquelle constitue l’ébauche d’un
programme animaliste avant la lettre. Ajoutons que la « protection
des animaux » fera l’objet à partir de 1938 d’un
enseignement dans toutes les écoles publiques et à l’Université.</text:p>
      <text:p text:style-name="Text_20_body">
Les
dignitaires nazis, s’ils s’accordaient sur l’essentiel en terme
de « protection animale », pouvaient manifester là une
différence, ici une préférence si l’on entrait dans les détails
de cette protection. Goering était principalement concerné par la
faune sauvage et la préservation des espèces menacées, alors
qu’Himmler détestait la chasse et exaltait « la vie à la
ferme ». Hitler, on le verra, étant un cas particulier. On
peut cependant relever que pour tous les nazis l’instinct animal
s’opposait à la culture et à l’intellectualisme. Les discours
d’Hitler abondent en métaphores au travers desquelles le Führer
incite le peuple allemand à se comporter comme les meilleurs des
animaux. Artike et Sanders précisent : « L’Allemand modèle
devait s’identifier avec les animaux et manifester la prétendue
expressivité froide de l’instinct animal. La compassion
normalement réservée aux humains devait être réorientée en
direction des animaux. C’était bien l’un des objectifs des lois
pour la protection animale ». Pour Hitler « la bête de
proie, libre, magnifique » devait briller dans les yeux de la
jeunesse allemande. Dans cette tonalité il ajoutait : « J’effacerai
mille ans de domestication humaine. J’obtiendrai la pure et noble
substance de la nature ».</text:p>
      <text:p text:style-name="Text_20_body">
Ernest
Haeckel figure parmi les penseurs ayant inspiré les nazis (comme
précurseur d’une « hygiène raciale »). Ce philosophe
et biologiste reprochait dans les débuts du XXe siècle au
christianisme d’avoir placé les êtres humains au dessus des
animaux et de la nature. Les conclusions de ses recherches sur le
règne animal entendent faire prévaloir un mode de vie fortement
hiérarchisé et centralisé pour les sociétés humaines.
L’enseignement de Haeckel sur les animaux comme « être
moraux » sera repris par les nazis. Citons cet extrait
significatif du Journal de Goebbels : « L’homme ne devrait
pas se sentir supérieur aux animaux. Il n’y a aucune raison à
cela. L’homme croit que lui seul à l’intelligence, une âme et
le pouvoir de parler. L’animal ne détient-il pas non plus tout
cela ? ». Le mot de Goering, selon lequel « pour la
protection des animaux l’éducation de l’humanité est plus
importante que les lois », incite à penser que celles-ci
n’étaient pas toujours opérantes. Les deux auteurs résument la
prose nazie sur la « question animale » par les
impératifs suivants : « La société ne devrait pas outrager
les animaux, ou les tuer, que ce soit pour le plaisir de la chasse ou
pour se nourrir. Dans l’avenir les animaux ne souffriront pas sans
nécessité. La chasse devient le symbole d’une civilisation
dépassée : manger de la viande un signe de déclin ; et le
végétarisme l’emblème d’une nouvelle et pure civilisation qui
serait le futur de l’Allemagne ».</text:p>
      <text:p text:style-name="Text_20_body">
Les
animalistes, très généralement, récusent le végétarisme
d’Hitler. C’est pour ceux qui l’abordent une question
essentielle, voire LA question essentielle qui, une fois réglée,
dispense de perdre son temps avec ces billevesées, le prétendu
intérêt des nazis envers les animaux. L’argumentation ici
soutenue vient principalement du livre de Charles Patterson, <text:span text:style-name="emphasis">Un
éternel Treblinka </text:span>(ouvrage
déjà mentionné plus haut de manière critique) : de nombreux
commentateurs, des militants végans mais également des
universitaires sympathisant de la « cause animale », la
reproduisant sans autre forme de procès. Patterson, tout en
reconnaissant que Hitler s’abstenait généralement de consommer de
la viande pour des raisons hygiéniques et diététiques, médicales
vers la fin de sa vie, ajoute que cela ne l’empêchait pas de se
délecter de temps à autre d’un plat de saucisses. Pourtant il
semblerait qu’Hitler ait été végétarien de manière constante
après 1932. On ne trouve pas chez lui de confirmation explicite de
ce végétarisme mais ce qu’on rapporte sur son alimentation le
laisse entendre implicitement. Arluke et Sanders indiquent par
exemple (en citant Robert Waite) les propos d’Hitler sur le
bouillon de viande considéré comme « un thé au macchabée
« ou les saucisses comparées à des « cadavres ».
Les dignitaires nazis, du moins la plupart, se convertirent au
végétarisme (exceptés Goering et quelques autres). Hitler, de
surcroît, associait le végétarisme au racisme biologique nazi en
soulignant que le fait de manger de la viande contaminait celui qui
s’y livrait en raison du mélange entre l’animalité et le sang
aryen. Enfin la civilisation devait se régénérer à travers le
végétarisme. Dans son Journal Goebbels note que les herbivores
« ont beaucoup plus de pouvoir de résistance que les animaux
qui se  nourrissent de viande », et de façon plus
significative : « Manger de la viande est une perversion de
notre nature humaine. Quand nous atteindrons un plus haut degré de
civilisation, nous réussirons à coup sûr à la dépasser ».
Où se trouve la vérité, pour revenir à Hitler : était-il ou non
végétarien ? Patterson, qui cite par ailleurs Waite, n’a pas
retenu ce qu’en rapportent Arluke et Sanders. A comparer l’une et
l’autre de leurs contributions, les seconds font davantage preuve
de prudence avec leurs sources (certains points litigieux ou
polémiques étant exposés de manière contradictoire), quand le
premier s’abstient de mentionner tout ce qui remettrait en question
sa thèse (ou cite un historien végétarien comme Ralph Meyer dont
l’objectivité peut sembler sujette à caution).</text:p>
      <text:p text:style-name="Text_20_body">
Lorsque
Patterson affirme que Hitler a interdit en 1933 les sociétés
végétariennes, puis persécuté ensuite les végétariens
allemands, on se demande où il a trouvé pareille information que
nul document à ma connaissance n’atteste. Ses sources sont celles
du critique gastronomique Colin Spencer (par ailleurs auteur d’une
« Histoire du végétarisme »). Cela parait totalement
contradictoire avec ce qui vient d’être précisé. Spencer
n’a-t-il pas confondu « sociétés végétariennes » et
« associations de défense des animaux » : ces dernières
n’étant supprimées que pour mieux se retrouver dans une seule et
plus puissante association liée au ministère de l’Intérieur. Une
information évidemment reprise par toutes les associations véganes
comme si c’était là parole d’évangile. Les mêmes, à une
exception près, reprennent à l’envi le propos suivant que
Patterson prête à Adorno (« Auschwitz commence quand
quelqu’un regarde un abattoir et pense : ce ne sont que des
animaux »). Adorno n’a jamais écrit une telle phrase. Il
s’agit d’une grossière contraction du fragment 68 (« Les
humains te regardent ») de <text:span text:style-name="emphasis">Minima
Moralia. </text:span>Et
encore il faudrait plutôt parler de falsification puisque dans ce
fragment Adorno ne mentionne pas plus « Auschwitz » que
le mot « abattoir ». Certes Patterson n’a rien inventé,
ayant trouvé cette fausse citation dans un ouvrage de Christa
Blanke. Mais le moins qu’on puisse demander à un docteur en
Histoire de l’Université Columbia, dont les ouvrages sur le Shoah
feraient autorité, c’est d’aller vérifier ses sources, ici et
ailleurs. Ce qui ne plaide guère en faveur d’un ouvrage « traduit
dans une dizaine de pays » et dont la parution a été saluée
en France. La formule ici prêtée à Adorno n’a pas eu la fortune
de celle concernant « Auschwitz et la poésie » (relevant
elle d’un raccourci), mais des journalistes, et même des
universitaires l’ont reprise sans barguigner (tel Tristan Garcia
dans l’entretien plus haut signalé). J’évoquais une exception
au début de ce paragraphe. Elle émane de l’association végane et
écologiste « La Terre d’abord ! ». Il faut reconnaître
que le rédacteur de l’article, dont le titre reprend la phase
attribuée à Adorno, reproduit sur le site internet de ce groupe,
s’avère plus perspicace que nos universitaires. En effet il évoque
une « phrase tronquée » (il cite entièrement le
paragraphe 68 de <text:span text:style-name="emphasis">Minima
Moralia</text:span>)et
précise que Patterson en porte la responsabilité<text:span text:style-name="emphasis">.
</text:span>Dans
son commentaire sur ce fragment il  indique : « Adorno ne
défend pas les animaux; il pense défendre les humains en affirmant
qu’ils ne sont pas des animaux mais qu’ils sont défavorisés de
manière fantasmagorique, par les nazis ». Sa conclusion,
critique envers des simplifications propre au milieu végan, n’en
traduit pas moins, dans sa première partie, cet « entre nous »
caractéristique de  ce même milieu (« Mais est-il juste de
prôner le véganisme en s’appuyant sur quelqu’un de non vegan ?
Non, bien entendu, et encore moins en s’appuyant sur une
« citation » le plus souvent réductrice et toujours
trompeuse si en plus cela n’a rien à voir avec la pensée de
l’auteur »). 
</text:p>
      <text:p text:style-name="Text_20_body">
J’ajoute,
que ce mode compassionnel, voire identificatoire des nazis aux
animaux était en quelque sorte le corollaire du mépris sinon plus
qu’ils vouaient à l’humanité non aryenne, et plus
particulièrement celle qu’ils entreprirent d’exterminer. Un
détour s’impose ici avec Heidegger. Derrida dans <text:span text:style-name="emphasis">L’Animal
que donc je suis </text:span>cite
à plusieurs reprises <text:span text:style-name="emphasis">Les
concepts fondamentaux de la métaphysique </text:span>(séminaire
de Heidegger des années 1929-1930)en
s’attardant sur le passage suivant, célèbre : « La pierre
(ce qui est minéral) est <text:span text:style-name="emphasis">sans
monde </text:span>;
l’animal est <text:span text:style-name="emphasis">pauvre
en monde </text:span>:
l’homme est <text:span text:style-name="emphasis">configuration
du monde</text:span> »<text:span text:style-name="emphasis">.
</text:span>Ce
qui range Heidegger, après Aristote, Descartes et Kant, et avant
Lacan et Levinas, dans la liste des philosophes qui selon Derrida
sont passés à côté de la « question animale »,
aveuglés étaient-ils par « le propre de l’homme » ou
ses succédanés. Je souligne que ni Derrida (nous ne quittons pas la
« question animale »), ni les nombreux commentateurs qui
se sont livrés au même exercice avec « le berger de l’Être »
depuis cette formulation bien connue n’ont complété Heidegger par
Heidegger : à savoir que celui-ci un peu plus tard, devenu nazi,
parlera « d’absence au monde » pour qualifier ceux, les
Juifs, déracinés et apatrides, qui sont donc en dehors du monde ou
en sont exclus. Les animaux, chez Heidegger, étant néanmoins
« pauvres en monde » se révèlent par conséquent
supérieurs à cette humanité « sans monde », ravalée
au rang du minéral. 
</text:p>
      <text:p text:style-name="Text_20_body">
On
dira, avant de revenir à l’article de Arluke et Sanders, pour
résumer ce qui vient d’être dit dans ce registre de « la
compassion de l’animal chez les nazis », que celle-ci était
en quelque sorte le décalque du mépris sinon plus que les
nationaux-socialistes vouaient à l’humanité non aryenne, et plus
particulièrement celle qu’ils se proposaient d’exterminer. Mais
poursuivons notre relevé. Parmi les animaux, les chiens se trouvent
au sommet de la pyramide animalière chez les nazis en raison,
principalement, de la fidélité de l’animal. Les anecdotes sur
Hitler et ses chiens ne manquent pas. Citons une fois de plus
Goebbels qui, après une tirade dans laquelle il donne libre court à
son mépris pour l’espèce humaine (« J’ai appris à
mépriser l’être humain au plus profond de mon être »)
ajoute dans son Journal : « Le seul véritable ami que l’on
puisse avoir est finalement un chien (…) Plus j’en apprends sur
l’espèce humaine, plus je m’occupe de mon Benno ». Certes
tous les animaux ne se trouvent pas logés à la même enseigne. Et
le vocabulaire, concernant les animaux nuisibles ou de basse
extraction, ne déroge pas à un usage anthropocentrique très
répandu. Une brochure de propagande SS décrit les Juifs de l’Est
comme « une poubelle animale qui doit être exterminée ».
Dans cette « poubelle » les Juifs se trouvent le plus
souvent associés à des rats, des reptiles, des insectes. Rappelons
que c’est, entre autres raisons, parce que les Juifs étaient
également comparés à des caméléons qu’ils devaient porter
l’étoile jaune.</text:p>
      <text:p text:style-name="Text_20_body">
Dans
ce registre comparatif, d’un point de vue biologique, les deux
auteurs indiquent que les Allemands pouvaient selon la doctrine nazie
être comparés à des « animaux d’élevage » dont la
culture relevait « des formes biologiques les plus pures »,
tandis que les non aryens étaient eux « considérés
comme des animaux nuisibles susceptibles de contaminer la pureté
raciale ». Il faut mettre en relation la donnée, principielle,
à savoir que le régime qui se révélait le plus protecteur à
l’égard du monde animal était celui qui programmait
l’extermination de certains groupes humains, avec cette tendance à
l’animalisation de la vie humaine chez les nazis dans les termes
qui viennent d’être relevés. Les deux auteurs en concluent qu’en
« animalisant la vie humaine, les distinctions morales entre
les personnes et les animaux étant effacées, on pouvait dés lors
traiter les animaux avec autant de considération que les humains, et
les humains aussi misérablement que les animaux ». N’est ce
pas, pour remettre une fois de plus en perspective l’effacement de
cette « distinction morale », l’un des leitmotive des
actuels partisans de la « libération animale » : du
moins depuis la parution du livre du même nom de Peter Singer,
lequel y affirme avec force que « le principe moral d’égale
considération des intérêts s’applique aux animaux comme il
s’applique aux humains ». Ce qui a, parmi d’autres
considérations, contribué à reproduire cette volonté d’effacement
qui perdure aujourd’hui à une plus grande échelle chez ceux qui
entendent faire prévaloir la « cause animale ». Je ne
dis pas que nos animalistes emboitent sans toujours s’en rendre
compte le pas des nazis. Ceux que j’ai jusqu’à présent cités
et commentés ne peuvent être suspectés de complaisance envers le
national-socialisme. Mais pareil rapprochement, indéniable dans les
termes choisis, occulté quand il n’est pas nié, oblige le
commentateur à s’interroger plus encore sur les présupposés de
la « cause animale ».</text:p>
      <text:p text:style-name="Text_20_body">
3</text:p>
      <text:p text:style-name="Text_20_body">
.</text:p>
      <text:p text:style-name="Text_20_body">
Parmi
les rares contributions critiques sur l’animalisme, celle de
Marianne Celka, « Véganisme et idéologie du pathos »
(un article publié dans le n° 20 de la revue <text:span text:style-name="emphasis">Les
Cahiers de psychologie politique, </text:span>consacré
aux « Nouvelles idéologies »), mérite une attention
particulière. Précisons que ce qui dans cet article est appelé
véganisme ou végan se rapporte à ce que j’appelle animalisme ou
animaliste. Mais cela ne nuit en rien à la démonstration qui suit.
Le véganisme se trouve très justement défini comme « mode de
vie absolutiste ». Donc, ceci posé, il « est un
système d’interprétation définitive du monde » ou « une
explication globale du monde » qui peut être résumé ainsi :
« Tous les malheurs de ce monde ont pour origine notre soif de
domination qui commence par la domination des animaux et s’étend
telle des métastases comme le cancer sur le monde ». Ceci et
cela s’appuyant sur une argumentation « construite de manière
à être irrécusable et infalsifiable ». Cet aspect
« irrécusable » étant primordial pour comprendre un
contenu doctrinal construit depuis un mode argumentaire apparemment
contradictoire : empruntant ici à la science, là à la religion.
D’abord depuis « des références scientifiques ou
para-scientifiques », du point de vue par exemple de « notre
évolution physico-biologique qui ferait de nous des herbivores
plutôt que des carnivores (et pour preuve nous ne sommes pourvus ni
de griffes ni de crocs »).</text:p>
      <text:p text:style-name="Text_20_body">
Arrêtons
nous là. C’est d’ailleurs un thème récurrent de la pensée
animaliste :  notre dentition ne peut pas être comparée à celle
des carnivores du monde animal. Mais cela est également vrai, pour
prolonger la comparaison (s’abstient-on d’ajouter), avec les
herbivores. Nous sommes des omnivores comme nos cousins les
chimpanzés (ou les ours, les rats, certaines espèces de renards,
etc). Dans <text:span text:style-name="emphasis">Apologie
du carnivore </text:span>Dominique
Lestel part du constat suivant (« ce que nous mangeons est
constitutif de ce que nous sommes ») pour indiquer qu’il
« mange de la viande et veut continuer à le faire, pour des
raisons très proches de celles pour lesquelles les végétariens ne
veulent pas en manger ». Ce qui l’entraine, entre autres
développements, à « se demander pourquoi le plaisir de
l’animal à ne pas être mangé serait supérieur au plaisir que
nous avons à le manger ». Un propos intempestif certes. Mais
après tout la nature de l’interdit porté sur la viande par nos
animalistes n’est-elle pas comparable à celle des intégristes de
tout poil qui veulent régenter les lettres, l’art ou la sexualité
en mettant en avant d’autres interdits ? D’un intégrisme à
l’autre, n’est ce pas. Pourquoi ne pas reconnaître que « le
plaisir est en effet une dimension essentielle du régime carné »
? Un plaisir fondé sur la souffrance de l’animal, rétorqueront
les animalistes. Ce à quoi Lestel répond : « Le sadisme est
sans doute un plaisir pervers, mais le raisonnement qui consiste à
nier l’importance du plaisir carnivore l’est autant ».
Dominique Lestel conclut l’un des chapitres de son ouvrage par une
comparaison peu usitée entre humains carnivores et végétariens :
le premier « laisse des restes, les os en particulier »,
tandis que le second « ne veut pas laisser de traces de ses
repas ». Une indication intéressante qui mériterait d’être
commentée. Mais revenons à nos moutons.</text:p>
      <text:p text:style-name="Text_20_body">
C’est
peut-être pour répondre, même de manière oblique, à Dominique
Lestel (sans pour autant le citer) que Florence Burgat a écrit
<text:span text:style-name="emphasis">L’humanité
carnivore. </text:span>Dans
un entretien de mars 2017 au site écologique <text:span text:style-name="emphasis">Reporterre</text:span>
elle remet en cause la thèse qu’elle avait précédemment défendue
(à savoir le processus d’occultation selon lequel les hommes
mangent de la viande sans penser qu’ils dévorent « en vérité
des animaux ») pour reconnaître que pareille analyse relevait
d’une « courte vue » : en réalité, rectifie-t-elle,
l’humanité carnivore n’ignore rien de cette vérité. Quoi qu’il
en soit cette nouvelle approche traduit le souci de l’auteure de
relever que « l’institution de l’alimentation carnée
reflète un désir très profond de l’humanité ». Mais pour
le compléter, ce qui change la perspective, par « comme entité
qui prend conscience d’elle-même en se pensant contre
l’animalité ». Vraiment ? On voit mieux où Burgat veut en
venir si l’on précise que Lestel, dans <text:span text:style-name="emphasis">Apologie
du carnivore, </text:span>indiquait
que manger de la viande nous restaurait dans notre animalité. Non
sans ajouter que le végétarien éthique « qui s’oppose à
toute alimentation carnée veut au contraire abolir l’homme et
l’animalité au nom d’une représentation très idéalisée de
l’animal ». 
</text:p>
      <text:p text:style-name="Text_20_body">
C’est
certainement pour moins porter le flanc à ce genre de critique que
Florence Burgat insiste dans le même entretiensur
le rôle de la manducation (l’ensemble des actions mécaniques qui
constituent l’acte de manger) en soutenant que celle-ci, rapportée
à l’alimentation animale,  « ne répond plus depuis
longtemps à une nécessité : l’enjeu est métaphysique et
identitaire dans cette violence très singulière qui ne consiste pas
simplement à tuer, mais à manger, c’est à dire absorber,
digérer, excréter ». A croire que les végétaliens comme
Florence Burgat sont de purs esprits : la manducation végétale les
préserverait de la mangeaille, de la digestion, de l’excrétion.
Mais nullement, pour filer la métaphore, d’une constipation qui
monterait jusqu’au cerveau. Dans ce relevé (celui de <text:span text:style-name="emphasis">L’humanité
carnivore</text:span>)
la cuisine devient un « maquillage » et l’un des alibis
de la manducation animale. Par ailleurs Burgat défend l’idée que
l’alimentation carnée aurait une origine fortuite : l’auteure
s’appuyant ici sur un texte de Porphyre, une légende fidjienne et
un conte français pour l’illustrer. Les historiens apprécieront.
Ses principales flèches restent cependant décochées, comme dans
ses précédents ouvrages, contre « le meurtre alimentaire ».
Dans ce registre « l’animal n’est plus pensable que comme
mangeable ». ce qui donne lieu à des « formulations qui
ne distinguent plus l’animal lui-même de son usage ». Un
« meurtre alimentaire » sur lequel Florence Burgat
revient obsessionnellement, convoquant au passage « la pulsion
de mort (…) tapie derrière le monument de la culture gastronomique
et de l’étrange convivialité que seule la viande procurerait ».
Une phrase lourde de significations diverses, et instructive à
maints égards. En tout cas là où l’animalisme passerait, nous
avons tout lieu de croire que la gastronomie, la plus sophistiquée
comme celle relevant des « repas améliorés »  (à base
de viandes, de poissons, de crustacés et de mollusques),
trépasserait. D’ailleurs comment pourrait-on alors se procurer des
produits de l’alimentation animale puisque ceux-ci feraient l’objet
d’un interdit ?</text:p>
      <text:p text:style-name="Text_20_body">
Après
cette longue digression, revenons à l’article de Marianne Celka.
Cette dernière cite, après la science, un second type
d’argumentation animaliste construit lui depuis « des
références religieuses, que ce soit la Genèse judéo-chrétienne »
ou les « textes des religions orientales, sur le bouddhisme et
autres philosophies sotériologiques qui apparaissent comme les amies
de tous les êtres vivants ». Une argumentation qui peut aussi
le cas échéant, comme on l’a vu, se référer aux luttes
anti-esclavagistes ou féministes, se situer dans une tradition
anarchiste ou utilitariste. Deux données viennent compléter ce
tableau. En premier lieu le fort sentiment d’empathie envers les
animaux peut se métamorphoser « en conscience planétaire
voire cosmique ». Et plus fondamentalement, ceci étant le
corollaire d’une critique de l’anthropocentrisme, « la
détestation du genre humain, la honte d’être humain ».
Cette second donnée, que je tiens à souligner, sera traité plus
loin, plus longuement.</text:p>
      <text:p text:style-name="Text_20_body">
En
se référant ensuite à Nietzsche Marianne Celka précise que
« l’idéologie végane révélerait de la pathologie
sociale ». Ce qui permet de revenir à cette notion
« d’absolutisme », caractéristique de l’animalisme,
d’une ascèse liée au mode de vie végan, pour mentionner (sans
craindre le paradoxe) que le véganisme selon Celka « est
l’exacerbation des passions, du pathos ressenti individuellement et
collectivement par les auteurs concernés par la souffrance
animale ». A lire les théoriciens de l’animalisme comment ne
pas retrouver cet aspect pathétique, celui qu’engendre le
spectacle douloureux de « la souffrance animale », qui
prend constamment le lecteur à témoin de l’horreur d’un monde
dans lequel les animaux sont sacrifiés sur l’autel des passions
d’une civilisation carnivore et outrageusement anthropocentrée. Le
lien peut être fait avec l’un des aspects relevé plus haut de la
démonstration de Marianne Celka quand elle ajoute : « Le
véganisme a tendance à se cristalliser comme une croyance
religieuse, ou plutôt scientifico-religieuse qui partage un certain
nombre de caractéristiques avec d’autres développements de pensée
que l’on pourrait dire borderline tels que la scientologie, la
méditation transcendantale, etc. Le véganisme partage avec ces
derniers le sentiment d’être la panacée de tous les maux du
monde, partage donc aussi cette espérance millénariste qu’un
monde nouveau, sain est à venir ». Dans cet ordre d’idée,
en conservant l’adjectif « sain », le reichisme sous
ses aspects les plus critiquables oppose une « sexualité
saine » à une autre « malsaine » (celle
des perversions sexuelles), pathologique donc, ceci loin des
analyses de Freud de <text:span text:style-name="emphasis">Trois
essais sur la sexualité </text:span>(surtout
celle, fondamentale, de la découverte d’une « sexualité
infantile » et de ce qu’elle implique : même si Freud n’a
pas toujours été constant en la matière, mais ceci est une autre
histoire). Par association dirais-je, Dominique Lestel accole « refus
de la viande » et « refus de la pornographie » que
certains théoriciens animalistes entendent comparer pour les vouer
aux mêmes gémonies. J’ajoute que plusieurs groupes végans se
sont positionnés de façon virulente contre la zoophilie.</text:p>
      <text:p text:style-name="Text_20_body">
Pour
finir, après divers considérations sociologiques sur la place des
diverses composantes du véganisme dans le monde contemporain,
Marianne Celka conclut provisoirement que ces phénomènes, qui
« peuvent être appréhendés au travers des théories des
mouvements à caractère sectaire tant ils en épousent l’essence
et les contours », produisent des adeptes pour qui, étant
donné le fait pour eux irréfutable « que tous, la société
« officielle » et ses membres sont dans l’erreur »,
il en résulte « que seuls les initiés ont compris ce qui se
joue aujourd’hui » non sans préjuger cela étant « quel
serait l’enjeu d’un renversement de l’ordre établi ».
Corinne Pelluchon ne dit pas  véritablement autre chose quand elle
déclare dans un entretien au <text:span text:style-name="emphasis">Monde
</text:span>que
« le jour où l’on prend conscience de l’intensité de la
souffrance animale tout s’écroule ».</text:p>
      <text:p text:style-name="Text_20_body">
Pendant
longtemps les humains omnivores et les humains végétariens (ces
derniers beaucoup moins nombreux) ont cohabité dans un climat de
relative toléranceL Les uns comme les autres acceptant dans la
mesure du possible leurs différences réciproques. Aujourd’hui la
donne a changé. Un végétarien conséquent, c’est à dire
éthique, ne peut que devenir végétalien, et donc végan. Dans un
monde animaliste (ou dans la perspective de le devenir) la question
de savoir si omnivores et végans peuvent encore cohabiter devient
obsolète, sans signification, dés lors qu’il importe de mettre un
terme définitif à la « souffrance animale ». Ce qui
revient à interdire l’abattage des animaux à des fins
alimentaire, de vêture, etc. Cette interdiction se rapportant
également à « l’exploitation animale » sous toutes
ses formes. Ce qui signifie aussi en toute logique qu’un humain qui
voudrait conserver une alimentation omnivore n’a pas de place dans
un monde animaliste. La « cause animale » rassemble des
personnes qui néanmoins, par delà le caractère absolutiste d’un
mode de vie végan, peuvent diverger dans le discours entre celles
qui disent vouloir résoudre depuis la « question animale »
les problèmes que se pose l’humanité (en termes moraux,
politiques, écologiques), et celles pour qui l’humanité étant ce
qu’elle est seule cette même « question animale » doit
être prise en compte prioritairement pour en finir avec
« l’exploitation animale ». Une telle opposition peut
paraître schématique parce que la réalité s’avère plus
complexe mais elle expose deux manières de traiter d’une question
au sujet de laquelle, dans sa finalité, les uns comme les autres
s’accordent. Disons, dans le premier cas, que les déclarations
d’intention dans le cadre de la doctrine animaliste relèvent d’un
voeu pieux, d’une vaine présomption, pour ne pas dire d’une
absurdité dès lors qu’il s’agirait de corréler l’égalité
des hommes entre eux d’après l’égalité une fois reconnue de
l’homme et de l’animal. La seconde égalité, comme cela a déjà
été précisé, n’existant pas. Un tel discours sera pour le mieux
qualifié d’idéaliste. En vérité il n’est tenu que pour mieux
convaincre les activistes, révolutionnaires, et surtout les
écologistes radicaux de l’autre camp de rejoindre les rangs
animalistes. 
</text:p>
      <text:p text:style-name="Text_20_body">
Il
paraît préférable de renverser la perspective depuis la remarque
suivante. Mettre la « question animale » en lieu et place
de la « question sociale » s’avère lourd de
conséquence. C’est vouloir réaliser une « révolution
anthropologique » qui, l’analyse viendra plus loin, contient
le risque d’un monde totalitaire inédit. Cependant, indépendamment
de ce risque, comment en amont comparer une fois de plus ce qui n’est
pas comparable.  C’est à dire ce qui ressort de l’exploitation
de l’homme à l’aune de l’histoire de l’humanité et ce que
les animalistes appellent par « exploitation animale ».
C’est pour en finir avec l’exploitation de l’homme par l’homme
que ceux appartenant aux classes dominées, défavorisées, ou
participant du mouvement qui entend dissoudre l’état de chose
existant, se sont révoltés (et se révoltent) contre le monde tel
qu’il va, entre autres raisons pour faire prévaloir leurs droits :
ceux-ci ayant été conquis (ou restant à conquérir) à travers des
conflits, des luttes, des révolutions. Cela, dans la perspective
d’une société sans classes, où chacun prendrait en charge son
destin, restant la seule solution envisageable, la seule susceptible
de donner tout son sens aux mots liberté, égalité, solidarité,
émancipation. On sait que l’histoire n’a pas livré son verdict
: tout, toujours, étant à recommencer entre les détenteurs du
pouvoir l’exerçant selon les intérêts de celui-ci, dans un souci
de perpétuer le mode de production capitaliste, et ceux qui veulent
en terminer avec tous les pouvoirs, avec toutes les formes de
domination, pour réaliser l’humanité à laquelle ils aspirent.
Mais à vrai dire, ceci posé et ce rappel fait, l’histoire que
nous racontons ici met d’abord l’accent sur l’abus qu’il y a
de poser en terme équivalent l’exploitation humaine et
« l’exploitation animale ».</text:p>
      <text:p text:style-name="Text_20_body">
Les
animalistes ne l’entendent pas évidemment de cette oreille :
pourquoi refuser de reconnaître pour les animaux ce que l’on
accorde par ailleurs aux hommes, objectent-ils ? Pourtant pareille
reconnaissance dans des termes équivalents s’avère sans objet, je
le répète, dans la mesure où ce sont des hommes, luttant contre
d’autres hommes, qui ont acquis ces droits et qui en acquerront
d’autres, nous l’espérons, dans le futur plus haut évoqué. Nul
ne peut tenir le même discours avec les animaux. Florence Burgat a
beau rétorquer que l’animal oppose une résistance à sa saisie,
témoignant du « droit de poursuivre sa vie », elle se
situe dans un tout autre registre. Les hommes ont des devoirs envers
les animaux, et ces devoirs, par delà la manière dont chacun entend
y répondre personnellement, correspondent aux différentes
législations en vigueur concernant le monde animal. On peut toujours
trouver ces réglementations insuffisantes, je n’en disconviens
pas, mais l’essentiel dans cet ordre d’idée n’est pas là. 
</text:p>
      <text:p text:style-name="Text_20_body">
Prenons
du recul pour essayer de comprendre dans quelle mesure ce qui relève
d’un abus sémantique peut néanmoins trouver de l’écho en
dehors même du milieu animaliste. Cela passe par un éclairage
historique sur l’importance prise depuis plusieurs décennies par
d’autres types de rapports à la politique. Ce n’est pas par
hasard si durant la seconde partie des années 70, celle du reflux
des idées et perspectives héritées de mai 68, la donne change de
main : l’accent se trouvant davantage mis sur l’exclusion au
détriment de l’exploitation. L’explication selon laquelle les
salariés exploités se prennent en charge et décident par eux-mêmes
à travers divers moyens de lutte de mettre fin à l’un ou l’autre
aspect de cette exploitation (ce qui les constituent en tant que
sujets autonomes) va se trouver concurrencée par un autre type de
positionnement critique. C’est vouloir dire que l’on se soucie
davantage des personnes exclues du monde du travail (chômeurs), d’un
logement (SDF), l’exclusion pouvant également prendre un caractère
racial ou sexuel. Ce qui n’empêche pas que ces « exclus »
ont la capacité de se prendre en charge et de s’affirmer en tant
que sujets politiques. Mais on ne peut nier que les perpectives
révolutionnaires refluant (ceci étant en partie dû à la capacité
de l’économie capitaliste de mettre sur la touche un plus grand
nombre de salariés et de favoriser ainsi le précariat), les
« raisons de la colère » désertent dans une certaine
mesure le camp de l’entreprise, du monde du travail (celui de
l’exploitation salariale) pour privilégier dans les termes de
l’indignation la souffrance des exclus : ceux-ci étant
souvent considérés comme « sans » (sans travail, sans
domicile, sans papiers, etc). Ce qui signifie que ces derniers se
trouvent en quelque sorte représentés par ceux, les inclus, qui
luttent à leur côté ou en leur nom pour que tous ces « sans »
obtiennent des droits que la société leur refuse. Dans cet ordre
d’idée, en décembre 1995, les salariés du service public ont pu
représenter ceux du secteur privé (majoritaires mais moins
protégés) ; voire même en décembre 2005 les émeutiers à l’égard
de la population des banlieues les plus défavorisées (sous la forme
paradoxale d’une compréhension <text:span text:style-name="emphasis">malgré
tout</text:span>
de ces mêmes populations, en dépit de violences et de destructions
faisant l’objet de condamnations). 
</text:p>
      <text:p text:style-name="Text_20_body">
Autre
donnée ici à prendre en compte : la victimisation. Les animalistes
reprennent le schéma qui déresponsabilise en quelque sorte tous les
« sans » en les logeant dans la catégorie de victimes
: l’animal devenant la victime par excellence puisque étant de
manière continue et permanente « exploité » par
l’homme. Remettre ainsi la « cause animale » dans le
contexte particulier de ce qui vient d’être dit en terme de
représentation et de victimisation contribue à mieux souligner ce
pourquoi cette « cause » jadis traitée de haut, ou avec
commisération, quand elle n’était pas moquée (BB et les bébés
phoques) se trouve aujourd’hui davantage prise au sérieux, et même
nourrit l’ambition d’être « la cause des causes » du
XXIe siècle. Avant d’aborder ce volet projectif, il convient de
revenir sur une thématique juste ébauchée à travers la critique
récurrente de l’anthropocentrisme par les animalistes. Que
signifie-t-elle en réalité ? Pour ce faire il me faut reprendre
sous un autre angle certaines des questions traitées précédemment.
Les réponses ne se confondent pas, ni ne s’excluent. Ce sont dans
l’ordre la dimension religieuse, ensuite celle que l’on rangera
sous la rubrique « ressentiment ».</text:p>
      <text:p text:style-name="Text_20_body">
Dans
le discours animaliste, généralement, le « Jardin d’Eden »
préfigure cet âge d’or du tout début de l’humanité, ce moment
durant lequel Adam et Eve, végétariens, vivaient en paix avec les
animaux. La suite, l’épisode de la Chute (la femme et un animal en
portant la responsabilité), le meurtre d’Abel par Caïn, le déluge
et l’Arche de Noë, peut être sujette à des interprétations
diverses. Ce qui ne remet pas en cause la ligne directrice suivante.
On retient que pour les animalistes reprenant ce type de discours, le
Jardin d’Eden (selon la parabole judéo-chrétienne) représente le
modèle de ce que pourrait être une société selon leurs voeux. Ils
s’éloignent ensuite de l’enseignement transmis par la morale
chrétienne depuis une interprétation différente de la Chute. La
différence étant que cette « faute » que les hommes
doivent expier change de signification. Adam et Eve en désobéissant
à Dieu, et en étant rejeté du paradis terrestre, portent la
responsabilité du premier meurtre animal : puisqu’ils sont
condamnés pour vivre, en plus des produits de leurs récoltes
(Caïn), de se nourrir des bêtes qu’il élèveront et qu’ils
tueront également pour se vêtir (Abel). L’épisode du Christ
crucifié pour racheter les péchés des hommes passant presque pour
de la petite bière dans la mesure où le « péché capital »
pour les animalistes c’est d’abord envers les animaux que l’homme
le commet. Et donc que l’heure du rachat pour les hommes ne viendra
que le jour où, pour boucler la boucle, ils en finiront avec
« l’exploitation animale ».</text:p>
      <text:p text:style-name="Text_20_body">
D’ailleurs,
par delà la plus ou moins grande adhésion des animalistes à ce
genre d’explication, le mode de vie végan représente une bonne
illustration de « rachat » individuel, signifiant par là
qu’il est déjà possible de se racheter en ce bas monde dès lors
que l’on mène une vie exemplaire (en direction du monde animal il
va de soi). La dimension un tant soit peu religieuse du véganisme se
trouve soulignée dans les trois cas de figure suivants : il crée
les conditions d’un monde nouveau, plus harmonieux et plus sain
(ceci pour le salut universel) ; ensuite devenir vegan c’est
rejeter un mode de vie erroné, pour embrasser une vie juste (pour la
révélation, puis la conversion) ; enfin seul le véganisme remplit
les conditions d’une vie éthique (d’où le sens d’une mission,
pour les adeptes). Bien entendu nombre d’animalistes s’inscriront
en faux contre cette analyse, réductrice selon eux. Il n’est pas
moins vrai que le véganisme, indépendamment des convictions
religieuses ou pas de ses adeptes, prend place parmi les « idéologies
du salut ». Nous ne sommes jamais loin d’un discours du type
« se sauver soi-même » ou « se sauver sur un plan
collectif » caractéristique de ces religions profanes qui
essaiment en lieu et place d’un christianisme ayant perdu de son
attractivité (à l’exception des sectes évangélistes).</text:p>
      <text:p text:style-name="Text_20_body">
C’est
aussi l’occasion de revenir sur le hiatus entre les déclarations
d’intention de plusieurs de nos théoriciens animalistes (par
exemple d’une humanité qui résoudrait tous ses problèmes à
travers la fin de « l’exploitation animale »), et les
manières de le signifier, ou des mots pour le dire, qui si nous les
inventorions, expriment ici ou là depuis pareille formulation un
certain ressentiment envers cette même humanité (explicite ou
implicite). J’en ai déjà donné maints exemples plus haut.
Complétons le tableau avec trois extraits significatifs, dans des
registres différents, sur un mode crescendo, du <text:span text:style-name="emphasis">Manifeste
animaliste </text:span>de
Corine Pelluchon : « La moindre tranche de jambon dans un
sandwich rappelle les bâtiments dans lesquels les animaux dits de
rente sont entassés depuis que l’élevage s’est intensifié »,
ou « Le droit est encore le symptôme du règne sans partage de
l’espèce humaine, qui décide de la vie et de la mort de tous les
autres êtres vivants en fonction de ses fins et coutumes à
être que des sujets passifs, broyés ou méprisés », ou
encore pour ce que concerne le cirque : « les frustrations et
l’obligation de se donner en spectacle en faisant des numéros qui,
parfois, les ridiculisent sont une atteinte à leur dignité »
(sans oublier, pour rappel, que « le zoo manifeste et renforce
le sentiment de supériorité que les humains ont sur les animaux »).
Comment continuer à vivre dans un monde où la moindre tranche de
jambon rappelle les atrocités de l’élevage intensif ? Où quand
tout ouvrage juridique remet en mémoire que les « droits des
animaux » sont niés ou méprisés ? Un monde où les numéros
du cirque bafouent ainsi depuis des siècles la « dignité »
des animaux ? Mais en se retournant contre les êtres humains. Ce qui
dans les termes que viens de citer prend, nul n’en disconviendra,
un caractère ressentimental.</text:p>
      <text:p text:style-name="Text_20_body">
Florence
Burgat, pour poursuivre cette exploration, compare l’alimentation
carnée à une « entreprise thanateutique (…) issue de la
violence et du meurtre ». La manducation  exprimant elle « une
forme d’anéantissement de l’esprit ». Citons entièrement
la phrase suivante : « L’abattoir est une monstruosité au
sens propre du terme, une anomalie, un vice, une difformité
engendrée par l’humanité carnivore, un lieu où le mal se déploie
et se répète en toute impunité ». L’enfer en quelque
sorte, sauf que ce ne sont pas les êtres humains qui y sont
condamnés, mais les animaux par les hommes. Les mots « vice »
et « mal » sont là pour signifier que cette « humanité
carnivore », déjà monstrueuse, s’avère également
perverse. Citons ici, plus en amont. ce propos de Jocelyne Porcher,
qui a été éleveur, s’y réfère dans les lignes suivantes, et
sait de quoi elle parle : « C’est ainsi que j’ai appris la
différence fondamentale qui existe entre la viande et le cadavre et
je suis consternée quand des « libérateurs des animaux »
confondent volontairement les deux en arguant que manger de la
viande, c’est manger du cadavre ».
</text:p>
      <text:p text:style-name="Text_20_body">
Pourtant
à lire Pelluchon, Burgat et compagnie depuis cet affichage
résolument anti-anthropocentrique, d’autant plus qu’il prend
comme on vient de le voir ce caractère outrancier, un soupçon nous
vient : cet excès ne cache-t-il pas quelque chose de peu avouable,
pas toujours conscient il va sans dire ? D’ailleurs pour Jocelyne
Porcher les partisans de la « libération animale » en
réalité « <text:span text:style-name="emphasis">n’aiment
</text:span>pas
les animaux ». Et elle laisse entendre que ces mêmes
« défenseurs » oeuvrent parallèlement aux secteurs
avancés de l’industrie « à la disparition des animaux
domestiques » (d’élevage). C’est plus une certitude qu’un
soupçon qu’exprime Dominique Lestel quand il affirme que « le
végétarien éthique est un humain qui <text:span text:style-name="emphasis">hait
</text:span>la
nature <text:span text:style-name="emphasis">telle
qu’elle est </text:span>et
lui préfère une nature <text:span text:style-name="emphasis">telle
qu’il l’imagine</text:span> ».
Ce qui recoupe quelques unes des observations déjà faites, et
repose la question des choix entre l’animal et le végétal dans un
monde animaliste. Plus loin, dans la continuité de ce propos, Lestel
avance que « le dégoût du carnivore manifesté par le
végétarien est fondamentalement dégoût de l’animal - dégoût
qu’il cache avec soin aux autres et vraisemblablement à lui-même.
Ce qu’il n’aime pas, ce n’est pas tant la viande que l’homme
lui-même et l’animal ». Sur un mode certes paradoxal force
est de constater que Dominique Lestel soulève un lièvre de belle
dimension. Cependant, pour savoir à quoi véritablement s’en tenir
sur la pertinence de cette détestation, il nous faudrait interroger
l’inconscient de nos animalistes. Comme nous avons ni les moyens ni
les qualités pour les allonger sur le divan nous en resterons là. 
</text:p>
      <text:p text:style-name="Text_20_body">
Il
serait fastidieux de recenser la prose vegane pour compléter le
tableau ébauché avec Corine Pelluchon et Florence Burgat. Citons
néanmoins ces lignes émanant du site de « La Terre d’abord !
» : « Sur les trottoirs les pigeons sont considérés comme
inexistants, personne ne dévie sa trajectoire ne serait-ce que d’un
pas si un pigeon est sur le passage. Dans la rue les pigeons passent
leur temps à faire apeurés des zigzags en courant ou bien à se
résigner à partir en laissant leur nourriture pour ne pas se faire
marcher dessus ». Quand certains se plaignent, à juste titre,
de la quasi disparition du sympathique moineau dans les grandes
villes (et à Paris de surcroit, la ville dont le « piaf »
est l’un des emblèmes), aux raisons qui l’expliqueraient manque
régulièrement la plus importante d’entre elles, à savoir la
présence massive du pigeon biset. C’est une loi de la nature que
l’on peut observer en milieu urbain. Car j’avoue ne pas
comprendre pourquoi les raisons invoquées pour expliquer la
disparition du moineau (pollution, ondes électro-magnétiques,
architecture moderne) ne s’appliqueraient pas au pigeon biset.</text:p>
      <text:p text:style-name="Text_20_body">
Encore
faut-il ne pas confondre la forme que peut prendre
l’anti-anthropocentrisme dont il a été largement question
ci-dessus, et celle qui dans la cas d’écrivains comme Léautaud
surtout, ou Céline (« J’en arrive à haïr tout ce qui
m’approche, sauf les animaux «) et tant d’autres se trouve
contenue dans le mot misanthropie. Léautaud et compagnie n’ont que
faire d’une « question animale » qui aurait pour fin,
ou pas, de régénérer l’humanité : leur amour des bêtes n’étant
que l’envers de leur détestation des hommes, et réciproquement.
</text:p>
      <text:p text:style-name="Text_20_body">
Comme
transition avec la partie suivante résumons notre propos.
L’animalisme entend signer l’acte de décès de
l’anthropocentrisme. Pour ce faire, en privilégiant de nos jours
une approche plus directement politique, il entend substituer à
la question sociale (ou tout ce qui peu ou prou se rapporte
à la « libération de l’homme par l’homme ») la
« question animale ». Ce qui signifie que celle-ci
prendrait le pas sur tout le reste. Le XXIe siècle sera animaliste,
selon Peter Singer. Voyons maintenant en quoi pareille affirmation
mérite d’être prise en considération.</text:p>
      <text:p text:style-name="Text_20_body">
4</text:p>
      <text:p text:style-name="Text_20_body">
.</text:p>
      <text:p text:style-name="Text_20_body">
Quel
avenir pour l’animalisme ? Deux scénarios seraient à envisager.
Le premier part d’un constat que l’on peut déjà faire
aujourd’hui et parait plus probable que le second. D’inspiration
anglo-saxonne, il alignerait depuis une revendication de type
antispéciste la « question animale » sur les questions
raciale, féministe, homosexuelle, genre et trans-genre en terme de
demande de reconnaissance de droits, ici en l’occurrence accordés
aux animaux. Ce qui suppose que les partis, groupements et
associations représentant les animaux puisse constituer, à l’instar
des équivalents antiraciste, féministe, gays et lesbiens, etc, un
groupe de pression important, suffisamment efficace pour obliger les
gouvernements à légiférer en terme de reconnaissance de
droits des animaux : ces droits ayant pour objectif de mettre un
terme à « l’exploitation animale ». Donc tout
contrevenant à ce nouvel arsenal juridique tomberait sous le coup de
la loi. On peut également supposer, dés lors que la « question
animale » serait alignée sur celles mentionnées ci-dessus,
que les mêmes causes produiraient les mêmes effets. Nos animalistes
seraient en droit de réclamer, s’ils obtiennent des résultats
significatifs, la reconnaissance de l’animalophobie comme catégorie
discriminatoire, afin qu‘elle soit sanctionnée par la loi au même
titre que le racisme, le sexisme, l’homophobie, voire
l’islamophobie. J’aurai plus loin le loisir d’y revenir.</text:p>
      <text:p text:style-name="Text_20_body">
J’évoquais
plus haut un second scénario. Il y a deux manières de l’aborder.
D’une part en poursuivant la démonstration ci-dessus ; d’autre
part, ce qui parait plus hypothétique, depuis la prise de pouvoir
par un parti animaliste (ou tout mouvement se réclamant de lui).
Nous sommes ici dans le registre de la prospective, pour ne pas dire
de la politique fiction. Dans un cas comme dans l’autre une même
nécessité prime tout d’abord : constituer un rapport de force
permettant aux animalistes, ici de créer un important groupe de
pression pour faire avancer la « cause animale », là de
prendre le pouvoir. Restons avec la seconde hypothèse. Une telle
perspective doit paraître utopique, saugrenue, fantaisiste voire
loufoque à de nombreux lecteurs. Pourtant elle est sérieusement
envisagée en milieu animaliste. D’ailleurs c’est dans la logique
même de la doctrine, telle que je l’ai exposée précédemment,
d’envisager un monde dans lequel le mode de vie végan
s’imposerait. Malgré ce qui les met en équivalence, dans les
termes de l’alignement indiqué plus haut, il y a une différence
fondamentale entre, par exemple, les antiracistes, les féministes,
les homosexuels d’un côté, et les animalistes de l’autre. Les
premiers, depuis les discriminations dont ils sont ou seraient les
victimes, ou dont ils entendent apporter le témoignage, veulent
faire reconnaître leurs droits sans pour autant envisager, à
quelques exceptions près, soit un monde dominé par les
« non-blancs », soit par les femmes, soit privilégiant
l’orientation sexuelle en direction de son propre sexe. Disons que
leur combat se révèle pour le mieux émancipateur. Je laisse une
fois de plus en suspens la question des limites, inhérente à toute
activité « séparée », qui ne serait pas partie
prenante d’une transformation politique et sociale de la société
dans sa globalité. Ceci n’étant pas l’objet de ce texte. On
pourrait, pour revenir à cette comparaison, préciser tout d’abord
que les animalistes se situent sur le même plan du point de vue de
la discrimination et des droits (envers les animaux). Sauf que là,
ce n’est pas rien, la « cause animale » n’entend pas
se satisfaire du type de reconnaissance ou des avancées qui sont ou
seraient celles des mouvements antiracistes, féministes, gays et
lesbiens, genres et trans genres, puisque par définition cette
« cause », toujours dans la logique de l’animalisme,
entend contraindre cette partie de l’humanité qui ne s’y
résoudrait pas, ou qui ne la reconnaitrait pas, à embrasser la
« cause animale », donc devenir à plus ou moins longue
échéance végane : la fin de « l’exploitation animale »
étant le prix à payer (s’il faut s’exprimer ainsi).
</text:p>
      <text:p text:style-name="Text_20_body">
Des
animalistes se récriront et objecteront qu’ils ne veulent pas
contraindre mais persuader. Vision idéaliste, s’il en est. Ce qui
passe pour de la persuasion (qui n’est qu’une manière de
culpabiliser ceux qui, sensibles à la « souffrance animale »,
ne se décideraient cependant pas à franchir le pas) ne peut être
efficient sans s’accompagner de mesures coercitives, celles de
l’imposition d’un droit animaliste au fur et à mesure des
avancées de la « cause animale ». Evidemment tout est
question d’interprétation. Là où les animalistes décrivent par
anticipation un monde harmonieux, celui de l’homme réconcilié
avec la nature, et donc en premier lieu avec le règne animal, ceci
mettant fin à plusieurs millénaires de « souffrance
animale », je serais plutôt porté à croire que ce « meilleur
des mondes » animaliste n’est rien moins que d’essence
totalitaire, ou qu’il porte les germes d’un totalitarisme encore
inédit. Cela signifie qu’il serait très différent de ceux, dans
les versions nazies et staliniennes, qui auront marqué le XXe siècle
: il tiendrait pour l’essentiel à l’obligation qui nous serait
faite de vivre dans un monde végan. Un totalitarisme plus soft
certes que les deux précédents, eu égard l’extermination à
caractère racial pour les uns, et celle des indésirables sociaux
pour les autres. Soyons précis. J’évoque plus ici le risque,
celui de ce totalitarisme-là depuis l’analyse conduite jusqu’à
présent, que je n’entends affirmer sur le ton de la certitude quoi
que ce soit dans ce registre. 
</text:p>
      <text:p text:style-name="Text_20_body">
Deux
aspects, pour compléter le tableau, doivent maintenant être mis en
avant. Le premier porte sur la notion d’animalophobie, un
néologisme convoqué pour les besoins de notre démonstration ; le
second se rapporte aux contradictions qui seraient celles d’un
monde animaliste en devenir. L’animalophobie donc, dans la lignée
des xénophobie, judéophobie (qui n’a nullement remplacé
l’antisémitisme), homophobie (aujourd’hui sanctionnée par la
loi), islamophobie (notion contestée à juste titre), pourrait être
définie par « toute attitude de rejet ou de mépris envers les
animaux », cela découlant de comportements, d’attitudes,
d’actes ou d’expressions anthropocentriques, voire
anthropomorphistes. Parler d’animalophobie c’est vouloir
anticiper sur ce qui jusqu’à présent dans les rangs animalistes,
autant que je puisse le vérifier, n’a pas été formulé
explicitement. J’ajoute que j’ai dans le détail donné maints
exemples qui accréditent implicitement le recours à une telle
terminologie. Cette notion d’animalophobie reste pour l’instant
il est vrai absente des « éléments de langage » des
penseurs animalistes. Certainement pour des raisons de proximité
euphonique avec celle de « phobie animale » (ou « phobie
des animaux ») utilisée en psychanalyse ou dans la clinique
psychiatrique. Cependant cette terminologie (animalophobie) devrait
tôt ou tard s’imposer à la faveur des avancées de la « cause
animale ». Elle doit dans cette hypothèse être mise en
relation avec la question des « droits des animaux »
puisque, à l’instar de l’homophobie (pour ne prendre que cet
exemple), l’une des priorités des groupes de pression intervenant
au nom de la « cause animale » consisterait à faire
reconnaître l’animalophobie par le législateur, afin d’en
définir le cadre et les modalités pour qu’elle puisse être
sanctionnée par la loi. Des associations de défense des animaux
auraient alors toute latitude pour poursuivre devant les tribunaux
toute collectivité ou toute personne susceptibles d’avoir un
comportement animalophobe (ou de tenir des propos idoines) envers une
espèce animale précise. Ceci pouvant s’élargir à tout auteur ou
créateur accusé de représenter tel animal de manière méprisante,
insultante ou discriminatoire.
</text:p>
      <text:p text:style-name="Text_20_body">
Il
faut revenir ici aux deux scénarios évoqués plus haut. Dans le
cadre du type de société dans lequel nous vivons (je partais de
l’exemple anglo-saxon) toute reconnaissance de l’animalophobie
resterait néanmoins relativement limitée. Cela dépendrait
également du cadre de la loi réprimant ce délit. Et avec le second
scénario, alors ? Ici l’auteur de <text:span text:style-name="emphasis">L’idéologie
animaliste </text:span>ne
peut qu’utiliser le conditionnel pour illustrer ce qui en
résulterait. Il s’agit bien entendu de projections. Mais le
lecteur qui m’a jusqu’à présent suivi, même si son accord
n’est pas acquis, ne sera pas dépaysé par ce qui suit. Dans ce
monde animaliste la littérature, les arts seraient expurgés de tout
contenu animalophobe. Les oeuvres du passé, pour être rééditées,
reproduite ou exposées devraient passer devant une commission de
censure. Celle-ci pouvant s’il y a lieu interdire totalement ou
partiellement les oeuvres examinées. Parallèlement, des
associations représentant telle espèce animale seraient habilitées
à saisir la justice dans le cadre et les termes prévus par la loi.
Leur plainte prise en considération, elles pourraient se porter
partie civile lors d’un procès contre l’auteur inculpé
d’animalophobie. Ceci s’élargissant il va de soi à tout article
de presse, et à tout propos public reproduit de quelle que manière
que ce soit, y compris sur les réseaux sociaux. Même chose pour les
injures à caractère animalophobe proférées devant des tiers. Les
programmes scolaires seraient refondus afin de promouvoir les valeurs
de l’animalisme. L’éducation des enfants s’avérant
essentielle en ce sens : l’école pouvant le cas échéant se
substituer à tout environnement familiale hostile aux nouvelles
valeurs.</text:p>
      <text:p text:style-name="Text_20_body">
Dans
un autre registre il faudrait souligner, en amont, la volonté de la
société animaliste en devenir de rééduquer les personnes ayant
des difficultés de passer d’une alimentation carnée à une
alimentation végétalienne. Dans un premier temps il s’agirait de
remplacer la viande de boucherie par des viandes végétales
(fabriquées à partir de cellules musculaires d’animaux). Cette
première étape s’accompagnant pour les cas les plus rétifs d’un
suivi psychologique. Ceci ne pouvant déboucher in fine que sur une
alimentation végétalienne à part entière. Il va de soi que pour
tout être humain accusé de meurtre envers un animal la peine
encourue serait plus ou moins importante selon la qualité de
l’espèce animale (pareille « qualité » relevant d’un
ordre de grandeur défini par la législation en vigueur). En ce qui
concerne les animaux anciennement « de boucherie » les
condamnations seraient aggravées. Un suivi psychologique pourrait
aussi s’avérer nécessaire avec les anciens éleveurs, ou toute
personne ayant exercé une profession en relation avec la
domestication des animaux. Toute mention à des fins apologétiques
de la corrida, de la chasse à coure ou de l’animalerie de cirque
tombant il va sans dire sous le coup de la loi. Dans certains cas de
maltraitance animale à grande échelle dont la gravité est avérée,
datant de l’époque pré-animaliste, les « maltraitants »
devraient rendre des comptes devant la justice. Même si l’accent
serait généralement mis sur la pédagogie, voire la rééducation,
des procès rares mais exemplaires dans pareils cas de figure ne
pourraient qu’avoir un caractère éducatif auprès du public pas
tout à fait acquis à la cause animaliste. Ceci pour les grandes
lignes. Cet inventaire n’a pas de caractère exhaustif. Chacun peut
le compléter à sa guise. Reste à souligner la place de l’animal
dans les médias, la multiplication d’expositions lui étant
consacré, et l’ouverture de musées du type « arts et
traditions animales ».
</text:p>
      <text:p text:style-name="Text_20_body">
On
ne veut pas de ça, protesteront les animalistes ! C’est pourtant
ce qu’un examen attentif de l’idéologie animaliste et du mode de
vie absolutiste vegan, de ce que ceci et cela induit comme type de
société, qui dans les conditions que j’ai précisé pourrait
advenir. N’est ce pas, en extrapolant, le discours que certains
bolcheviks auraient pu tenir de bonne foi à la mort de Lénine en se
ralliant à Staline (« On ne veut pas de ça ! », si
d’aventure  pareille mise en garde leur avait été adressée).
Sauf que l’histoire a été dans le sens que l’on sait. Cela
n’avait pas un caractère inéluctable en 1924, mais l’hypothèse
du pire,  d’une évolution vers ce qu’on appelait pas encore le
totalitarisme, ceci depuis une analyse concrète de la situation du
moment, pouvait être envisagée. Le risque en tout état de cause
existait : les anarchistes et l’opposition de gauche n’ont pas
manqué de le mentionner, certains l’ayant auparavant payé de leur
vie. Toute proportion très gardée (la vie de quiconque n’est pas
en jeu !), je dirais de même avec l’animalisme : sa « réussite »
contenant le risque de déboucher sur le monde dont je viens de
dessiner les contours.</text:p>
      <text:p text:style-name="Text_20_body">
La
fin de « l’exploitation animale » suppose que dans un
monde animaliste les animaux retrouveraient leur liberté. Mais
jusqu’à quel point ? Les animaux de compagnie les plus vulnérables
(hamsters, lapins d’appartement, etc) seraient une proie facile
pour le moindre prédateur. Les chats s’en sortiraient mieux que
les chiens, plus dépendants des humains. Pourtant tous les chats ne
seraient pas en mesure de se nourrir par eux-mêmes (souris, mulots,
oiseaux). Et que dire d’une alimentation ne comportant aucun
produit animalier pour ceux nourris de façon plus ou moins
clandestine. On répondra que la viande « in vitro »
serait alors la solution. Mais chats et chiens l’accepteraient-ils
? J’en doute pour beaucoup (« C’est quoi cette merde que tu
as mis dans ma gamelle ? »). Et pourquoi ne pas envisager des
manipulations génétiques pour rendre végétariens les animaux les
plus récalcitrants. On peut imaginer, pour sortir du cadre
alimentaire, que certaines espèces de chiens formeraient des bandes
pouvant devenir dangereuses. Un autre aspect de la « guerre »
évoquée par Derrida, Burgat et consort, ici en inversant les rôles.
Une telle « liberté », par conséquent, risquerait de
faire long feu. En supposant que des dérogations puissent être dans
un premier temps accordées, l’exception ne finirait-elle pas par
devenir la règle ? Reste la solution de communautés de chats et de
chiens pris en charge collectivement par la société animaliste.
Mais n’est ce pas une solution de compromis qui risque de ne
satisfaire personne ? En abordant la fin de « l’exploitation
animale » avec les animaux domestiques (bovins, ovins, porcins,
animaux de basse cour) les mêmes contradictions, plus d’autres,
peuvent être envisagées. Comment réagiraient les cultivateurs
devant la présence d’animaux venant chercher quelque friandise
dans des champs et vergers ouverts à tous les grands vents de la
divagation animale ? Donc selon toute probabilité ces animaux
anciennement de boucherie resteraient parqués dans des prairies, ou
tout lieu susceptible de les accueillir sans remettre en cause leur
intégrité physique. Mais qui trairaient vaches, brebis et chèvres
? Et que faire de ce lait entrant dans la liste des proscriptions au
même titre que les oeufs et le miel ? C’est le lot de toute
période de transition, répondront les animaliste. Sauf qu’à plus
ou moins long terme cela se traduirait par la quasi disparition des
animaux jadis d’élevage. Du moins pour ceux n’étant pas
(re)tourné à l’état sauvage.</text:p>
      <text:p text:style-name="Text_20_body">
Pour
les animaux sauvages élevés dans des zoos et parcs animaliers nous
ne serions pas confrontés aux mêmes problèmes. Cependant cette
remise en liberté, pour certaines espèces, même programmées sur
le moyen terme, même gérées conjointement avec les pays
susceptibles de recevoir cette « faune sauvage »,
pourrait s’avérer préjudiciable pour celles qui sont les plus
exposées à la prédation (en ayant moins la capacité d’échapper
aux prédateurs, car élevées en captivité). Faudrait-il procéder
de même avec des espèces menacées qui là disparaitraient pour de
bon ? Le risque existant aussi de façon inverse pour tous les
prédateurs remis en liberté, qui se retrouveraient en état
d’infériorité vis à vis leurs congénères (puisque étant
nourris auparavant pas les hommes). On pourrait également
s’interroger sur l’avenir des grandes forêts domaniales en
l’absence de  « prélèvements », ce substitut à la
chasse permettant un équilibre entre la faune et la flore. Cette
dernière, à long terme, ne serait-elle pas menacée ? Cette faune,
les chevreuils en premier lieu, ne serait-elle pas tentée d’élargir
son rayon d’action en jetant son dévolu sur les champs qui
entourent la forêt ? Faudrait-il réintroduire des espèces de
grands prédateurs (félins, ours, loups) pour rétablir cet
équilibre ? Les grands massifs forestiers deviendraient-ils alors
des sanctuaires, interdits aux êtres humains, qui risqueraient de
payer de leur vie s’ils s’y aventuraient ? Ces questionnements
peuvent paraître absurdes. Mais le sont-ils moins que les énoncés
animalistes qui, mis à l’épreuve, les induisent ?</text:p>
      <text:p text:style-name="Text_20_body">
Mentionnons,
pour conclure ce chapitre, que la posture écologique affichée par
nos animalistes aurait tout lieu de se transformer en effet boomerang
depuis le relevé de ce qu’induit une alimentation végétalienne
généralisée. Cela concerne principalement la « viande
végétale » : ce succédané de viande réclamant à cette
échelle un accroissement de la production de soja (ou de blé) dans
le monde dont les conséquences paraissent encore plus préjudiciables
que celles relevées précédemment au sujet de l’élevage
intensif. Il semblerait cependant que la « viande in vitro »
(fabriquée depuis le prélèvement de cellules musculaires animales)
soit davantage prisée comme solution d’avenir. Ce ne sont certes
pas des raisons écologiques qui incitent et inciteront plus encore
le secteur agroalimentaire à se reconvertir dans ce cas d’espèce
(à savoir la production de viande industrielle sans animaux), mais
des raisons de moindre coût : il s’avère plus rentable de se
passer des animaux qu’il faut nourrir, qui peuvent tomber malades
ou se montrer rétifs dans l’organisation du travail.</text:p>
      <text:p text:style-name="Text_20_body">
5</text:p>
      <text:p text:style-name="Text_20_body">
.</text:p>
      <text:p text:style-name="Text_20_body">
Depuis
que les hommes symbolisent, métaphorisent, allégorisent, les
représentations animales sont l’une des manières de parler des
hommes, tous sens confondus. Nous savons aussi que les animaux pris
comme archétypes sont des symboles des forces cosmiques, matérielles
et spirituelles. D’ailleurs nous retrouvons leurs représentations
dans les couches profondes de l’inconscient : les rêves
l’illustrent particulièrement, mais également les arts. D’où
des identifications partielles entre l’animal et l’homme,
lesquelles renvoient ce dernier à quelques unes de ses pulsions les
plus profondes, ce que l’on appelle à tort ou à raison son
animalité.
</text:p>
      <text:p text:style-name="Text_20_body">
Les
civilisations antiques apportent de nombreux témoignages de ce type
de relation entre l’homme et l’animal. Dans l’ancienne Égypte
les dieux sont souvent représentés avec un corps d’être humain
surmonté d’une tête d’animal : de singe, d’ibis, de faucon,
de vache, de bélier, de chacal, de chien, de cobra, de lion, de
taureau, de vautour, etc. L’Égypte antique parait être la
civilisation qui a accordé le plus d’importance aux animaux, y
compris dans la vie quotidienne. Hérodote relate qu’un Égyptien
préférait d’abord sauver son chat si sa maison se trouvait
incendiée plutôt que de se consacrer prioritairement à
l’extinction du brasier. La Chine ancienne, avant l’avènement du
taoïsme, puis du confucianisme, se signale par l’aspect fabuleux
de ses représentations animales. Dans les débuts de l’ère
chrétienne, le philosophe juif Philon d’Alexandrie prend comme
exemple Abraham sacrifiant un boeuf, une chèvre, une brebis, une
colombe et une tourterelle, pour indiquer que la nature de ces
animaux offre une parenté avec les différentes parties de l’univers
: le boeuf représentant la terre, la chèvre l’eau, le bélier
l’air ; la colombe et la tourterelle symbolisant le ciel (la
première étant apparentée à la douceur, la seconde à la
solitude). Des représentations que l’on retrouve sous des formes
atténuées dans le premier art chrétien. Le Moyen Age se révèle
ambivalent envers l’animal. Celui-ci peut se trouver associé aux
oeuvres de Satan. C’est aussi le cas des hommes accusés de
bestialité : l’animal « victime » le rejoignant sur le
bûcher.
</text:p>
      <text:p text:style-name="Text_20_body">
En
revanche la fable animalière (telle <text:span text:style-name="emphasis">Le
Roman de Renart </text:span>)
permet aux auteurs anonymes de ce vaste ouvrage de porter un regard
critique sur le monde médiéval. Cette tradition, que l’on
retrouve dans toutes les grandes civilisations, était surtout connue
dans le monde occidental à travers Esope, Horace, Phèdre, et
quelques autres auteurs de l’antiquité gréco-romaine. La
Renaissance en France la néglige, mais l’Age classique lui redonne
une place de choix avec La Fontaine, le plus illustre des fabulistes.
L’auteur de <text:span text:style-name="emphasis">La
cigale et la fourmi</text:span>
a certes largement puisé dans cette tradition (Esope surtout) et n’a
rien inventé. Cependant ses dons de conteurs et les qualités
poétiques de ses fables expliquent son succès ininterrompu, plus
encore durant les Troisième et Quatrième républiques. Quant au
contenu, même s’il ne lui est pas imputable, La Fontaine ne déroge
pas à la règle selon laquelle les apologues animaliers disent à
mots plus ou moins couverts quelques vérités sur leur époque,
celle de monarchie absolue pour ce qui le concerne. Ce qui ressort
parfois pour nous de la sagesse des nations n’était pas exempt
d’intentions satiriques, même si la satire prend un tour plus
moralisateur que moral (à quelques exceptions près dont <text:span text:style-name="emphasis">Les
animaux malades de la peste </text:span>et
sa célèbre conclusion : « Selon que vous serez puissant ou
misérable / Les jugements de Cour vous rendront blanc ou noir »).

</text:p>
      <text:p text:style-name="Text_20_body">
Aujourd’hui
la désaffection de l’oeuvre de La Fontaine n’est que l’un des
aspects au travers duquel la littérature, dans ce domaine-là, a en
partie rendu les armes : l’audio-visuel la remplaçant dans ce
processus de disneylandisation du monde qui a presque conquis la
planète. Cette industrie du divertissement produisant des fictions
animalières fades et conformistes, en comparaison desquelles
certaines fables de La Fontaine peuvent passer pour des chefs
d’oeuvre d’ambiguité. On opposera aux produits Disney, toujours
dans cette veine animalière, l’univers déjanté, délirant, voire
anarchisant de Tex Avery.
</text:p>
      <text:p text:style-name="Text_20_body">
Les
littératures de tous les temps se sont montrées prolixes dans le
registre animalier, et pas uniquement dans le domaine fabuliste, ou
celui des contes et légendes, ou encore relevant du genre
fantastique. Une énumération serait fastidieuse. On conserve
souvent un souvenir attendri du premier livre lu : ce souvenir se
confondant avec les images et gravures qui le plus souvent illustrent
tout ouvrage consacré à la jeunesse. Le mien s’appelle <text:span text:style-name="emphasis">Le
merveilleux voyage de Nils Holgersson à travers la Suède </text:span>(de
Selma Lagerlöf). Un livre dont Jean-Christophe Bailly dans <text:span text:style-name="emphasis">Le
parti pris des animaux </text:span>indique
qu’il « est sans doute la forme la plus accomplie » de
cette rêverie que les hommes éprouvent devant « le caractère
secret et merveilleux » du vol des oiseaux migrateurs.</text:p>
      <text:p text:style-name="Text_20_body">
C’est
aussi vrai pour le domaine pictural. Pour ne citer que
l’impressionnant <text:span text:style-name="emphasis">Jardin
des délices </text:span>de
Jérôme Bosch, le panneau appelé « l’enfer » apporte
plusieurs témoignage d’une interpénétration de l’homme et du
règne animal engendrant des créatures hybrides, fabuleuses,
monstrueuses, inquiétantes dans la mesure où elles font acte de
prédation ou officient dans un registre tortionnaire (à l’instar
de ce personnage souvent cité à tête d’oiseau qui dévore un
être humain tout en en déféquant d’autres). Le tout dans un
ensemble où la faune, à côté d’espèces connues et
reconnaissables, présente ici ou là un caractère chimérique.</text:p>
      <text:p text:style-name="Text_20_body">
Cela
concerne également le cinéma. Il est cependant un film, <text:span text:style-name="emphasis">Au
hasard Balthazar </text:span>de
Robert Bresson, qui sans céder aux complaisances de l’apitoiement
n’en restitue pas moins dans sa vérité nue et parfois
bouleversante le destin d’un animal ballotté entre la félicité
et la cruauté. <text:span text:style-name="emphasis">Au
hasard Balthazar </text:span>raconte
les différentes étapes de la vie d’un âne, depuis son enfance
jusqu’à sa mort : ces moments choisis correspondent aux
tribulations de l’animal d’un maître à l’autre (ceux-ci
représentant l’humanité sous toutes ses formes : des plus
aimantes aux plus rejetantes). Le choix par Bresson d’un âne
indique que <text:span text:style-name="emphasis">Au
hasard Balthazar </text:span>se
situe dans une tradition qui va de la Bible à Dostoievski (que
Bresson adaptera trois ans plus tard), en passant par la « messe
des fous » médiévale et le <text:span text:style-name="emphasis">Gilles
</text:span>de
Watteau. La musique de Schubert (l’andante de la sonate n° 20 pour
piano), entendue parcimonieusement, étant le contrepoint pathétique
d’un film délaissant  par principe (nous sommes chez Bresson),
dans sa matérialité, sa grammaire, son essence, les facilités du
pathos quand bien même des actes de maltraitance envers l’animal
ponctuent le récit. La compassion nous est donnée par surcroît :
l’agonie de Balthazar, par exemple, est celle d’une mort
« survenue par hasard ». Le point d’orgue du filmest
peut-être cette scène durant laquelle Balthazar, devenu le
pensionnaire d’un cirque, nous gratifie d’un numéro d’âne
savant. Cette séquence s’inscrit en faux contre cette prétendue
« atteinte à la dignité » que Corine Pelluchon avec ses
lunettes d’animaliste  croit déceler dans ces numéros qui selon
elles « ridiculisent » les animaux. C’est tout à fait
le contraire que Bresson donne à voir. D’autant plus que l’âne,
reconnaissant durant le numéro son précédent maître parmi les
spectateurs (à qui il avait précédemment échappé, celui ci le
maltraitant quand il était ivre), retrouve sa nature d’âne en
faisant fi de la dignité liée à son statut d’animal savant pour
manifester bruyamment l’expression d’une animalité rétive à
tout rôle social. Dans le plan suivant on voit Balthazar cheminer en
compagnie d’Arnold, redevenu son maître. Bresson en règle
générale préfère ne pas s’expliquer sur la signification de ses
films. Pourtant il y a tout lieu de penser que l’âne choisit de
retrouver Arnold, le vagabond, le réprouvé, l’ivrogne, l’éventuel
assassin, parce que quelque chose de sa nature d’animal également
confrontée à la cruauté du monde le rapproche de ce maître que
l’on classe parmi les individus indignes. D’ailleurs Arnold
meurt en appelant Balthazar « mon camarade ». Comme
d’habitude Bresson ne conserve des conversations, des attitudes,
des gestes que l’essentiel. Tous convergent vers ce point nodal de
l’oeil de l’âne observant le spectacle du monde, et nous prenant
à témoin de ce qu’il en est.</text:p>
      <text:p text:style-name="Text_20_body">
La
chanson n’est pas en reste. Dans des genres différents Léo Ferré
et Thomas Fersen l’illustrent. On connait l’amour de Ferré pour
les animaux, surtout celui, excessif, qu’il éprouvait pour le
chimpanzé Pépée. La chanson qui porte son nom nous indique que les
plus grandes douleurs ne peuvent pas toujours être dites avec les
mots de la douleur, qu’il parait préférable de les aborder par le
sarcasme, celui des « oreilles de Gainsbourg » et de
« Jésus Machin » soufflant ses « trente-trois
bougies », avant de remonter à la source de son mal jusqu’à
cette vérité nue, dérangeante et bouleversante de « On
couche toujours avec des morts ». Bien entendu à travers <text:span text:style-name="emphasis">Pépée
</text:span>Ferré
nous parle de la condition humaine. Thomas Fersen cultive lui une
veine animalière sans équivalent dans le monde de la chanson. Cela
était déjà perceptible avec son premier disque (<text:span text:style-name="emphasis">La
bal des oiseaux, </text:span>la
chanson titre) : une veine prolongée avec <text:span text:style-name="emphasis">Bucéphale,
Les papillons, La blatte. </text:span>Ce
registre animalier se déclinant sur le mode de la fable (<text:span text:style-name="emphasis">Les
malheurs du lion</text:span>),
le conte poétique (<text:span text:style-name="emphasis">La
chauve souris</text:span>),
ou de la cocasserie (<text:span text:style-name="emphasis">Le
moucheron</text:span>).
Le tout s’avère délicieux, et prend parfois des allures
d’apologue sans jamais être sentencieux. 
</text:p>
      <text:p text:style-name="Text_20_body">
Une
transition pourrait être faite entre la littérature et ce qui suit
avec le chat Bébert : qui a réellement existé mais qui doit sa
célébrité à la trilogie allemande de Céline, dans laquelle
Bébert n’est pas moins présent que les trois protagonistes
(Ferdinand, Lily, La Vigue) de ce cycle romanesque. Cette troisième
catégorisation concerne les animaux que l’histoire ou l’actualité
ont mis ou mettent sur le devant de la scène. Le livre de Eric
Baratay, <text:span text:style-name="emphasis">Biographies
animales de vies retrouvées, </text:span>retrace
des « vies de bêtes illustres » diverses et variées.
Quand Nicolas Weill (auteur de la recension de l’ouvrage dans <text:span text:style-name="emphasis">Le
Monde</text:span>)
estime que « ces biographies d’animaux célèbres »
sont « abordées autant que faire se peut d’un point de vue
non humain » on lui fera juste remarquer que ce soit-disant
« point de vue non humain » n’existe pas. Ce n’est
qu’un artifice rhétorique qui là, en l’occurrence, entend
implicitement faire accroire qu’il aurait une manière moins
anthropocentrée de parler des animaux. Ce qui est un leurre :
l’auteur n’exprime que sonsentiment
en prétendant se mettre à la place d’un animal et nullement le
point de vue de l’animal qui n’en peut mais. Le terrain de « la
défense des animaux » n’est pas sans receler comme on le
voit ce genre d’embuche sémantique. C’est d’empathie envers
les animaux qu’il serait plus approprié d’évoquer.</text:p>
      <text:p text:style-name="Text_20_body">
Enfin
le cinéma documentaire animalier correspond davantage aux attentes
des animalistes puisque les animaux sont filmés dans leur
environnement naturel et en toute liberté. Gageons qu’il se
trouvera cependant des voix, au fur et à mesure des avancées de la
« cause animale », pour se plaindre que l’on filme les
animaux sans leur demander leur autorisation. Ou, sans aller jusque
là, que soit privilégié depuis les préconisations d’une
« charte de l’animal sauvage » le rôle pédagogique de
ce type de cinéma. Ceci pour éviter tout risque de voyeurisme
associé au sadisme (par exemple à travers des scènes de
prédation).</text:p>
      <text:p text:style-name="Text_20_body">
Résumons.
On dira que pour les animaux anonymes du monde réel, puis ceux que
l’histoire et l’actualité mettent sur le devant de la scène,
puis ceux célébrés dans les arts et la littérature, et enfin ceux
appartenant au monde de la fable, l’intérêt des animalistes va
decrescendo : le pire selon eux étant cet anthropocentrisme (ou
zoocentrisme) à travers lequel l’auteur, l’homme, entend
utiliser les animaux, leur voler en quelque sorte leur identité,
voire leur âme, en les ravalant à l’état d’être humain. Ce
que La Fontaine à traduit sous la formule suivante, promise à la
postérité : « Je me sers d’animaux pour instruire les
hommes ». Cette condamnation-là, ou toutes celles qui se
rapportent peu ou prou à la littérature et aux arts, lesquels
auraient caricaturé les animaux, ou les réduiraient à l’état
d’instruments pour édifier les êtres humains (en leur prêtant
des qualités et des défauts absents du règne animal), doit,
doivent être mises en relation, parallèlement, avec la volonté
chez les animalistes  de rendre à l’animal sa « dignité »,
qui pour le mieux entend « harmoniser » les relations
entre les êtres humains et les animaux, et qui pour le pire n’est
que l’un des aspects du ressentiment s’étendant à une espèce
humaine qui aurait de tout temps exploité les animaux au sens propre
du terme, mais également de manière symbolique. L’antidote étant
à rechercher du côté de la science, des disciplines scientifiques
dont les découvertes contribuent à nous convaincre de l’existence
d’un « propre de l’animal » (en lieu et place d’un
« propre de l’homme » disqualifié par Derrida et
consort). Pour le coup, ceci et cela posé, c’est toute poésie -
ou toute expression d’un imaginaire ou d’un merveilleux
témoignant depuis des temps reculés de la richesse des relations
entre l’homme et l’animal, ou plus précisément de cette
dimension spirituelle que l’homme recherche depuis toujours à
travers les métamorphoses du monde animal, - qui devient caduque
pour les animalistes, voire répréhensible (comme étant l’autre
face de l’anthropocentrisme, plus séduisante et donc plus
pernicieuse).</text:p>
      <text:p text:style-name="Text_20_body">
Sans
aller jusqu’à dire qu’elle s’y oppose, la zoopoétique
pourrait représenter une alternative, ou plutôt l’un des
contre-feux aux prétentions utilitaristes de l’animalisme depuis
une approche croisée des littératures traduisant les singularité
et diversité du monde animal avec des disciplines relevant des
sciences humaines. Comme l’écrit Anne Simon : « <text:span text:style-name="emphasis">La
zoopoétique </text:span>veut
montrer que la littérature, par sa capacité à l’individuation
d’une bête, sa fascination (…) pour les organismes hétérogènes
et les hybridations, son attention aux partages sensibles et
affectifs entre animaux et humains, son souci pour des milieux
singuliers et des écosystèmes complexes et fragiles apporte <text:span text:style-name="emphasis">un
savoir - et non pas seulement une représentation - spécifique et
novateur sur le vivant</text:span> ».
Sans préjuger de l’avenir d’une discipline encore balbutiante la
zoopoétique parait plus féconde que les catéchèses animalistes
sur la fin de « l’exploitation animale »  pour traduire
un mode d’appréhension du monde animal que des écrivains ont dans
le meilleur des cas illustré et signifié depuis plus de deux
siècles.</text:p>
      <text:p text:style-name="Text_20_body">
Malgré
tout, il faut bien admettre qu’un certain type de sensibilité à
l’égard du monde animal rend aujourd’hui plus difficile la
poursuite d’activités, d’un art même, celui du cirque, qui
depuis des siècles s’adresse à toutes les classes d’âge. On se
dirige certainement, en raison des pressions exercées par les
associations de défense des animaux, vers l’interdiction totale
des animaux sous un chapiteau. Certes le cirque peut continuer à
exister sans leur participation, mais privé de la présence de ces
numéros où s’illustrent fauves, chevaux, chiens, etc, ne perd-il
pas quelque chose de son identité propre, de son âme même ? Par
ailleurs le déclin du cirque est antérieur au lobbying des
associations de défense des animaux : la télévision en porte
principalement la responsabilité. C'est le merveilleux associé au
cirque qui se perdrait, que l’on a pour ainsi dire perdu : ce
merveilleux que des cinéastes comme Bergman, Fellini, Tati et Etaix
ont illustré sur le grand écran. Dans un monde animaliste
aurait-t-on toujours la possibilité de projeter <text:span text:style-name="emphasis">Parade
</text:span>ou
<text:span text:style-name="emphasis">Yoyo
</text:span>?</text:p>
      <text:p text:style-name="Text_20_body">
On
dira que j’exagère, que de toute façon nous ne risquons pas d’en
arriver là. Ou que si un tel monde devait advenir la question ne se
poserait même pas. Ne se poserait pas, ou plus ? Ce  qui n’est pas
tout à fait la même chose. Ce n’est pas parce que le monde décrit
par George Orwell dans <text:span text:style-name="emphasis">1984
</text:span>(ouvrage
publié en 1949) n’a pas eu de traduction littérale trente cinq
ans plus tard que l’on doit considérer qu’Orwell s’est trompé.
Ce qui alimentait les craintes et les inquiétudes de l’écrivain
anglais (au carrefour du totalitarisme stalinien et d’une
conception exponentielle du progrès technique) perdure, même si
cela prend aujourd'hui des formes différentes de celles envisagées
par Orwell. Il n’en est pas moins vrai que cet auteur, en
anticipant le monde décrit dans <text:span text:style-name="emphasis">1984,
</text:span>en
a par cela même réduit à son échelle les possibilités. C’est
toute la force d’un roman d’anticipation tel que <text:span text:style-name="emphasis">1984
</text:span>et
de tous ceux, en nombre restreint, qui peuvent lui être comparé. Le
mot de Guy Debord (« Il faut envisager le pire et combattre
pour le meilleur ») reste dans ce cadre-là plus que jamais
d’actualité. 
</text:p>
      <text:p text:style-name="Text_20_body">
Ce
qui déplace la question sur un terrain moins littéraire. L’histoire
nous a confronté à des situations telles que celle, pour ne retenir
que cet exemple, du printemps 1958 en France, où le pire (ce que
pouvait signifier le retour du général De Gaulle aux affaires : le
risque d’une dictature militaire ou d’un fascisme rampant) avait
tout lieu d’être envisagé. Ce que n’ont pas manqué de faire
quelques unes des meilleures têtes pensantes de l’époque. Ces
craintes, on le sait, s’avérèrent en définitive non fondées. Le
pire n’est pas advenu : l’infléchissement se faisant dans autre
sens. Mais, quitte à le répéter, la possibilité de ce « pire »
n’en existait pas moins au début du mois de mai 1958. Le devoir de
vigilance importe avant tout, dans ce cas de figure comme dans
d’autres. Ce n’est pas parce que l’histoire en dispose
autrement que disparaissent pour autant les indices qui auraient pu
la faire basculer dans une autre direction. C’est, toute proportion
gardée, en conservant ce principe de vigilance, ce que j’ai voulu
tout au long de cet essai souligner avec l’idéologie animaliste. 
</text:p>
      <text:p text:style-name="Text_20_body">
CONCLUSION</text:p>
      <text:p text:style-name="Text_20_body">
.</text:p>
      <text:p text:style-name="Text_20_body">
Je
n’exclus pas que d’aucuns avec qui tout me sépare, ou presque,
puissent le cas échéant reprendre à leur compte quelques
« morceaux choisis » de cet essai ; ceci dans une
perspective différente, il va sans dire, de la mienne. Le danger de
récupération existe toujours des lors que l’on écrit des textes
de cette facture, les diffuse ou les publie. On y échappe qu’en
déposant les armes, la plume dirais-je. Je n’ose pas ajouter : en
préférant par exemple aller à la pêche à la ligne. On en déduira
que la marge peut s’avérer étroite entre l’accusation d’avoir
voulu caricaturer la plus noble des causes, et dans l’exemple cité
le risque d’être qualifié - même à l’échelle du goujon et de
l’ablette - de tortionnaire.</text:p>
      <text:p text:style-name="Text_20_body">
On
m’a rapporté, alors que j’écrivais ce texte (ceci provenant
d’une personne pourtant sensible à mon argumentation), que le
mouvement de l’histoire étant dans ce premier quart de XXIe siècle
résolument en faveur de la « cause animale » on ne
pouvait fondamentalement rien contre lui (quoi qu’on puisse par
ailleurs en penser). Certes il y a comme une accélération du temps
en ce sens actuellement dans l’hexagone, mais n’est-ce pas plutôt
dû au besoin de combler le retard pris vis à vis du monde
anglo-saxon en terme de « protection de l’animal » et
tutti quanti ?  J’évoquais dans l’introduction quelque crainte à
savoir que certains de mes amis (connus ou inconnus) pouvaient se
montrer sensibles aux arguments des sirènes animalistes. Ceci dans
la mesure où une défense et illustration de la « cause
animale » entrerait - le conditionnel s’impose plus que
jamais - en résonance avec une critique du mode de production
capitaliste.
</text:p>
      <text:p text:style-name="Text_20_body">
C’est
justement ce qui tendrait à s’amplifier du point de vue de l’écho
recueilli par cette même « cause », allant jusqu’à
changer la donne en faveur de cette dernière,  qui m’incite à
abattre une dernière carte. Nul doute que le capitalisme saurait
s’adapter à l’évolution du type de société qui peu ou prou
remplirait le cahier des charges animaliste. Comme le chantait Léo
Ferré : « Tout est prêt : les capitaux / La publicité / La
clientèle ». Ce qui signifie qu’un marché dont on peut
commencer à dessiner les contours répondrait aux besoins
nouvellement créés par cette « révolution anthropologique ».
En premier lieu l’alimentation se taillerait, si j’ose dire, la
part du lion. Avec entre autres conséquences, comme je l’ai plus
haut souligné en évoquant l’ersatz de « viande végétale »
ou de « viande in vitro », le risque d’une
surexploitation agricole des capacités de la planète qui
dépasserait en terme de destruction du vivant les nuisances générées
par l’élevage intensif. J’arrête là, laissant le soin à ceux
qui voudraient s’en emparer, qui ayant les compétences requises
seraient désireux de développer cet aspect précis de la question,
voire de compléter ce tableau juste ébauché en prenant en compte
d’autres données ou d’autres éléments d’appréciation. Ce
qui pour le mieux permettrait de traduire depuis une expression
politique appropriée ce qui pourrait en résulter. Par exemple en
relevant combien les intérêts de l’industrie agroalimentaire et
ceux des animalistes sont convergents. Ceci dans « un meilleur
des mondes capitaliste » auquel les seconds apporteraient leur
contribution. C’est ni plus ni moins un passage de témoin que
j’entends évoquer depuis l’éventualité d’un tel chantier
Mais il importait, préalablement, nécessairement, impérativement,
de « rendre la honte encore plus honteuse en la livrant à la
publicité » : à savoir dissiper dans un premier temps les
illusions que génère l’animalisme, pour ensuite esquisser le
modèle de société qu’induirait la volonté de mettre fin à
« l’exploitation animale ». Donc d’exercer ici et là
son esprit critique, sinon plus envers l’idéologie animaliste. Il
ne sera pas dit que l’exercice s’est avéré inutile.</text:p>
      <text:p text:style-name="Text_20_body">
.</text:p>
      <text:p text:style-name="Text_20_body">
Max
Vincent</text:p>
      <text:p text:style-name="Text_20_body">
juin
2017</text:p>
      <text:p text:style-name="Text_20_body"/>
      <text:p text:style-name="Text_20_body"/>
      <text:p text:style-name="Text_20_body">
        <text:a xlink:type="simple" xlink:href="http://lherbentrelespaves.fr/public/l-ideologie-animaliste.pdf">l-ideologie-animaliste.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