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E CAS WAGNER, DITES- VOUS ?</text:p>
      <text:p text:style-name="post-info">Par <text:a xlink:type="simple" xlink:href="http://www.lherbentrelespaves.fr/admin">Max Vincent</text:a> le dimanche 28 août 2016, 17:17 — Musique</text:p>
      <text:p text:style-name="post-info"/>
      <text:p text:style-name="Text_20_body"/>
      <text:p text:style-name="Text_20_body"/>
      <text:p text:style-name="Text_20_body"/>
      <text:h text:style-name="Heading_20_0" text:outline-level="0">
LE CAS
WAGNER, DITES- VOUS ? 
</text:h>
      <text:p text:style-name="Text_20_body">
        <text:line-break/>
      </text:p>
      <text:p text:style-name="Text_20_body"><text:line-break/>
</text:p>
      <text:p text:style-name="Text_20_body">
A la mémoire de Francis
Pagnon</text:p>
      <text:p text:style-name="Text_20_body">
<text:line-break/></text:p>
      <text:p text:style-name="Text_20_body">
        <text:line-break/>
      </text:p>
      <text:p text:style-name="Text_20_body">« <text:span text:style-name="emphasis">Je
désire avec passion la révolution, et le seul espoir
d’en être encore le témoin et d’y prendre
part me donne à la vérité le courage de vivre
</text:span>«  </text:p>
      <text:p text:style-name="Text_20_body">
Richard
Wagner : <text:span text:style-name="emphasis">lettre du 2 juillet 1851 à
Ernst-Benedikt Kietz</text:span></text:p>
      <text:p text:style-name="Text_20_body">
<text:line-break/></text:p>
      <text:p text:style-name="Text_20_body">
        <text:line-break/>
      </text:p>
      <text:p text:style-name="Text_20_body">Il y a comme un paradoxe pour qui, comme
l’auteur de ces lignes, entend concilier dans la mesure du
possible sa vie et ses idées - et donc par voie de conséquence
le « vivre » et le « créer »
(de l‘oeuvre proprement dite à toute production
intellectuelle) - de le voir <text:span text:style-name="emphasis">défendre</text:span>
Richard Wagner qui, sur les plans humain, personnel, relationnel, n’a
pas été de manière constante à la hauteur
d’une oeuvre lyrique qui reste, malgré la renommée
de ce compositeur (sur lequel on a plus écrit que n’importe
quel autre de ses pairs), très controversée pour des
raisons autant musicales qu’extra-musicales (les deux
s’entremêlant parfois : par contamination, diraient
d’aucuns, du premier par le second).</text:p>
      <text:p text:style-name="Text_20_body">
Ceci est également vrai pour d’autres
(écrivains, plasticiens, cinéastes, etc) mais ce
hiatus, pour ne pas quitter le domaine musical, prend peut-être
plus d’importance avec Wagner si l’on ajoute qu’il
écrivait également les livrets de ses opéras
(sans parler de ses écrits théoriques, nombreux et
variés). Sans doute, pour revenir à ce paradoxe, la
contradiction qui en résulte parait insurmontable. C’est
dire qu’il faut tenir bon d’un côté, pour
soi comme pour ceux qui excipent de la <text:span text:style-name="emphasis">cohérence
</text:span>relevée ci-dessus pour garantir
l’efficience de l’idée, de la création,
d’une production intellectuelle, afin de les mettre à
l’épreuve d’une vie, et réciproquement. Et
de l’autre côté, il importe de faire la part des
choses, d’une oeuvre à l’autre, entre celles qui
« résistent » parce qu’elles
contiennent, y compris contre ce que nous savons de la vie de
l’auteur ou d’idées défendues à un
moment donné, cet aspect émancipateur sans lequel l’art
ne serait que pur divertissement, décoration, illusion ou
consolation. Ce qui signifie qu’il existe une ligne de <text:span text:style-name="emphasis">partage
des eaux  </text:span>que les limites de ce court
essai ne permettent pas de relever sur toute la carte. J’ajoute
cependant, pour ne citer que des auteurs ayant précédemment
attiré l’attention de « L’herbe entre
les pavés », que le massif sur lequel prend
naissance le fleuve Wagner (voire celui qui s’attache au nom de
Céline) est rigoureusement différent de celui où
l’on relève par exemple la présence d’un
Heidegger ou d’un Aragon. Mais ceci est une autre histoire que
nous envisageons de reprendre un jour ou l’autre.</text:p>
      <text:p text:style-name="Text_20_body">
Il n’est pas question d’occulter les
raisons pour lesquelles Wagner, hier comme aujourd’hui, suscite
la controverse. Dans ce registre la question de l’antisémitisme
prend encore plus d’importance depuis une trentaine d’années.
Mais après tout ce n’est pas cet aspect-là qui se
trouve le plus mis sous le boisseau. Avant de rencontrer la pensée
de Schopenhauer Wagner a embrassé la cause de la révolution.
Ce qui lui valut, après l’insurrection de Dresde en 1849
à laquelle il participa, d’être interdit de séjour
en Allemagne durant onze ans. Wagner se réfugia d’abord
à Paris, puis s’installa à Zurich. Eût-il
été arrêté il aurait été
lourdement condamné (à l’instar de ses amis
Röckel et Bakounine, condamnés à mort dans un
premier temps). Le proscrit ne s’amenda pas pour autant :
disant vouloir « faire la révolution où que
je me présente », ou pratiquer « le
terrorisme dans l’art », ou rêver de
représentations théâtrales à l’issue
desquelles « le théâtre serait abattu et la
partition brûlée ». C’est dans ce
contexte que Wagner écrit les livrets des quatre opéras
de la Tétralogie (<text:span text:style-name="emphasis">L’Anneau
du Nibelung </text:span>). La suite, la découverte
de Schopenhauer, le retour en grâce de Wagner, l’épisode
Louis II de Bavière, le soutien du compositeur à la
« Grande Allemagne », est connue. On sait
moins, en revanche, que Wagner vers la fin de sa vie retrouva
quelques unes de ses convictions révolutionnaires.
</text:p>
      <text:p text:style-name="Text_20_body">
On peut distinguer quatre séquences dans
la vie de Richard Wagner. D’abord celle des « années
de jeunesse », durant lesquelles le compositeur, nullement
enfant prodige, se cherche. Cette période se clôt avec
l’opéra <text:span text:style-name="emphasis">Rienzi.  </text:span>Lui
succède celle de la « première maturité »
: où Wagner devient Wagner (en composant <text:span text:style-name="emphasis">Le
Vaisseau fantôme, Tannhäuser, Lohengrin</text:span>).
Qui comprend également les « années
révolutionnaires » (avec le corpus des textes
théoriques leur étant associé, puis de rédaction
de la Tétralogie). La période de la « seconde
maturité » qui suit, plus longue et davantage
connue, celle de l’émergence du wagnérisme, a été
rapidement évoqué ci-dessus. Enfin la dernière
période correspond aux années de composition de
<text:span text:style-name="emphasis">Parsifal </text:span>et
à celles précédant la mort du compositeur. 
</text:p>
      <text:p text:style-name="Text_20_body">
Sans Wagner nous n’aurions pas eu ensuite
Mahler, Schoenberg, Berg (le meilleur de la musique à venir),
et même le <text:span text:style-name="emphasis">Pelléas  </text:span>de
Debussy (là l’influence se limite à <text:span text:style-name="emphasis">Parsifal
</text:span>). <text:span text:style-name="emphasis">Parsifal
</text:span>justement, le dernier opus de Wagner,
dans lequel plus qu’ailleurs se dessine la postérité
du compositeur, apporte le témoignage d’une
contradiction sans équivalent dans le domaine de l’art
lyrique. A partir d’un livret discutable, pour ne pas dire
plus, Wagner a écrit une musique <text:span text:style-name="emphasis">sublime</text:span>,
peut-être la plus sublime jamais écrite dans l’histoire
de la musique occidentale. En témoigner depuis la
contradiction relevée ci-dessus n’est pas une mince
affaire. C’est vouloir faire le choix, voire le pari de
l’émancipation musicale ici en l’occurrence contre
ceux qui, de manière générale, occultent cet
aspect émancipateur (et aussi novateur, comme on le retrouve
par ailleurs dans la Tétralogie et <text:span text:style-name="emphasis">Tristan
</text:span>) en réduisant Wagner à
l’imagerie transmise par un siècle de wagnérisme,
ou à son antisémitisme, voire pire en en faisant un
précurseur du nazisme. Mais également, depuis <text:span text:style-name="emphasis">Parsifal
</text:span>toujours, c’est vouloir renverser
la perspective pour dire en quoi cette musique annonce la tragédie
du siècle à venir.</text:p>
      <text:p text:style-name="Text_20_body">
La première partie de ce texte (« Wagner
et sa postérité ») a été
écrite il y a quinze ans. Elle doit beaucoup à
l’ouvrage de Francis Pagnon, <text:span text:style-name="emphasis">En
évoquant Wagner, </text:span>publié
en 1981 aux Éditions Champ Libre : un livre scandaleusement
ignoré lors de sa parution. Ce texte lui est dédié.
La seconde partie (« Retour sur la Tétralogie »)
a été rédigée en 2010. Les troisième
et quatrième parties (« Wagner et
l’antisémitisme ») et (« Parsifal
pour conclure ») datent de ce printemps 2016. Tout comme
les notes de bas de page (toutes écrites en mai 2016).
Celles-ci sont largement redevables à la lecture de la
<text:span text:style-name="emphasis">Correspondance </text:span>entre
Richard Wagner et Franz Liszt dans la nouvelle édition
Gallimard présentée et annotée en 2013 par
Georges Liébert. Le témoignage, parmi d’autres,
d’un compositeur décisif dans l’évolution
de l’art musical, mais qu’il importe ici de souligner
parce que ces pages nous confrontent au Wagner qui, plus qu’aucun
musicien toutes époques confondues, entendait mettre en
relation sa <text:span text:style-name="emphasis">révolte </text:span>devant
les conditions d’existence, la <text:span text:style-name="emphasis">révolution
</text:span>à laquelle il aspirait, et la
<text:span text:style-name="emphasis">musique </text:span>(ou
l’art lyrique) qui devait en advenir. Celui dont le poète
et révolutionnaire Georg Herwegh écrivait dans une
lettre à Ludwig Feuerbach, datant de décembre 1851 (qui
reprend l’information erronée selon laquelle Bakounine
serait décédé sur son lieu d’emprisonnement
) : « Depuis que mon ami Bakounine est mort je ne connais
aucun homme qui, tant au point de vue des sentiments que sous le
rapport de l’intelligence, soit de nature réellement
révolutionnaire, en dehors de toi et de Wagner ». <text:line-break/></text:p>
      <text:p text:style-name="Text_20_body"><text:line-break/>
</text:p>
      <text:p text:style-name="Text_20_body">
WAGNER ET SA POSTÉRITÉ</text:p>
      <text:p text:style-name="Text_20_body">
<text:line-break/></text:p>
      <text:p text:style-name="Text_20_body">« <text:span text:style-name="emphasis">Mais
vint un homme qui fit tout sauter avec violence : Richard Wagner </text:span>« </text:p>
      <text:p text:style-name="Text_20_body">
Anton
Webern : <text:span text:style-name="emphasis">Le Chemin vers la nouvelle
musique</text:span></text:p>
      <text:p text:style-name="Text_20_body">
On n’en
finira jamais avec Richard Wagner. De longues années après
ma découverte de ce compositeur, les raisons qui m’incitent
à écrire sur ce musicien allemand n’ont qu’un
rapport lointain avec l’intérêt que je portais
autrefois à cette musique. Par exemple, pour ne retenir à
ce stade que les deux critères suivants, je n’associais
pas particulièrement l’oeuvre de Wagner à la
modernité, et je réservais l’adjectif
« tragique » à d’autres
compositeurs. J’ajoute que l’écoute des seuls
ouvertures et préludes, comme c’était le cas tout
d’abord, ne plaidait pas en faveur de l’approfondissement
d’un tel univers musical. J’avais alors il est vrai des
réticences à l’égard de l’art
lyrique qui s’expliquaient par le statut du genre opéra
dans nos sociétés contemporaines, du caractère «
bourgeois » donc de son public. Cependant la musique, en
l’occurence, finit par avoir le dernier mot. Et pas que la
musique puisque le livret, la dramaturgie plus précisément
y contribua certainement de manière autant décisive par
un détour plutôt singulier. Je veux dire qu’Il me
fallut passer par les deux grands opéras d’Alban Berg
pour mieux revenir aux ouvrages lyriques de Wagner. Enfin la lecture
de <text:span text:style-name="emphasis">En
évoquant Wagner, </text:span>de
Francis Pagnon, me confrontait à un Wagner que je
méconnaissais : le révolutionnaire des journées
de Dresde et de l’exil zurichois (la rédaction des
livrets de <text:span text:style-name="emphasis">L’Anneau
du Nibelungen </text:span>en étant le
prolongement dramaturgique).</text:p>
      <text:p text:style-name="Text_20_body">
Charles
Baudelaire, pour revenir à cette « modernité »
évoquée plus haut, n’est pas l’exact
contemporain de Richard Wagner puisque ce dernier survécut
seize ans à l’auteur des <text:span text:style-name="emphasis">Fleurs
du mal.  </text:span>Mais
leurs noms se trouvent associés à travers l’un
des textes critiques les plus connus du premier, <text:span text:style-name="emphasis">Richard
Wagner et Tannhäuser à Paris. </text:span>Autant
qu’une défense et illustration de l’opéra
du musicien allemand, ce long article brosse un portrait musical de
Wagner qui par certains côtés ressemble étrangement
à Baudelaire. Pourtant il paraît difficile de se référer
à l’opéra <text:span text:style-name="emphasis">Tannhäuser</text:span>
pour traduire en quoi Wagner représentait alors, à
l’instar de Baudelaire dans son domaine, le parangon de la
modernité musicale du XIXe siècle. Il s’agit
d’une longue conquête en ce qui concerne Wagner : <text:span text:style-name="emphasis">Tristan
</text:span>en
sera l’aboutissement, puis <text:span text:style-name="emphasis">Parsifal
</text:span>donnera
quelques clefs pour l’avenir. Cependant, pour prendre la mesure
du chemin parcouru, il convient auparavant de remettre en perspective
Richard Wagner dans son époque.</text:p>
      <text:p text:style-name="Text_20_body">
Ce
musicien et dramaturge allemandreste
le compositeur le plus controversé de l’histoire de la
musique occidentale, mais il l’est souvent pour des raisons
extra-musicales. C’est vouloir dire que celles-ci interfèrent
à ce point sur l’oeuvre musicale qu’elles la
réduisent souvent à l’idéologie réelle
ou supposée de l’auteur. D’où ce premier
constat : la musique de Wagner n’a rien de consensuel comme
peut l’être, par exemple, celle de Mozart. On le
tempèrera en ajoutant que les opéras de Wagner n’ont
pas ou peu connu le purgatoire durant le XXe siècle : ils ont
toujours été représentés sur la plupart
des scènes lyriques du monde entier. Cette défaveur,
plus haut indiquée, vise davantage la réception
critique qu’elle ne s’explique par une désaffection
du public de l’opéra, ou de celui qui aujourd’hui
écoute ces oeuvres lyriques sur une chaîne hi-fi ou les
visionne en DVD. Longtemps, du moins en France, les contempteurs de
Wagner le rejetaient sur des critères à caractère
xénophobe : la « légèreté
française » étant  généralement
opposée à la « lourdeur germanique ».
Plus tard, la récupération nazie vint renforcer ce
sentiment en y mêlant des considérations politiques.
Aujourd’hui les détracteurs de Wagner renversent pour
ainsi dire la perspective : c’est son nationalisme qui lui est
d’abord reproché. Ici on se réclamera d’une
« européanité » ou des
« Lumières »  pour les opposer à
la germanophilie rétrograde de Wagner. N’oublions pas
que les sentiments anti-français du compositeur, exacerbés
en 1870 lors de la guerre franco-prussienne, remontaient à
l’accueil plutôt mitigé de <text:span text:style-name="emphasis">Tannhäuser
</text:span>à
Paris, et auparavant à la première moitié des
années 1840 quand le compositeur, encore méconnu,
essayait de faire représenter ses premières oeuvres
lyriques : Wagner tenait alors l’Opéra de Paris comme le
premier d’Europe et le plus capable de forcer la reconnaissance
du public. D’où ce ressentiment. Mais on verra plus loin
que l’Allemagne n’échappera pas ensuite, dans le
courant des années 1870-1880 (voire durant les décennies
précédentes), au courroux de Wagner.</text:p>
      <text:p text:style-name="Text_20_body">
Richard
Wagner n’est pas seulement l’auteur des opéras que
l’on connait. Le compositeur de <text:span text:style-name="emphasis">Tristan</text:span>
a beaucoup écrit. Cette activité ressort des domaines
philosophique, esthétique, ou même politique autant
qu’elle précède, accompagne ou justifie l’oeuvre
musicale proprement dite. Et puis Wagner fut au mitan de sa vie un
révolutionnaire. Cette qualité ne s’exerça
pas uniquement durant les journées insurrectionnelles de
Dresde, comme on le croit généralement (rappelons que
Wagner, alors proche de Bakounine, joua un rôle non négligeable
à Dresde : de par les articles  « incendiaires »
publiés dans les <text:span text:style-name="emphasis">Volksblätter
</text:span>et
en raison de sa participation à l’insurrection de mai
1849). Wagner maintiendra ce cap pendant la décennie suivante,
du moins durant les années précédant la
découverte de Schopenhauer (<text:span text:style-name="strong">1</text:span>).
Après l’échec de Dresde, le proscrit écrit
<text:span text:style-name="emphasis">L’art
et la révolution, L’oeuvre d’art de l’avenir
</text:span>(<text:span text:style-name="strong">2</text:span>)<text:span text:style-name="emphasis">,
Opéra et drames, </text:span>enfin
<text:span text:style-name="emphasis">Une
communication à mes amis </text:span>(<text:span text:style-name="strong">3</text:span>):
ouvrages dont on conseillera la lecture à qui entend toujours
s’intéresser aux relations entre l’art et la vie
d’un côté, et à toute « perspective
révolutionnaire » de l’autre. 
</text:p>
      <text:p text:style-name="Text_20_body">
Juste
après, Wagner rédigeait <text:span text:style-name="emphasis">L’Anneau
du Nibelungen.  </text:span>Même
si par la suite, durant la composition de ce cycle, le texte sera
parfois modifié, principalement sous l’influence de
Schopenhauer, cette Tétralogie traduit, selon Francis Pagnon,
“ la volonté de Wagner de rendre compte de la totalité
sociale historique ”. La question sociale reste au coeur du
projet de Wagner quand, en 1851, il écrit au sujet de <text:span text:style-name="emphasis">L’Anneau
</text:span>:
« Je ne puis songer à une représentation
qu’après la révolution ; seule la révolution
peut m’amener les artistes et les auditeurs ; la prochaine
révolution devra nécessairement entraîner la fin
de tout notre régime théâtral : les théâtres
doivent tous s’écrouler et cela se produira
inévitablement. A partir de ces ruines, je rassemblerai ce
dont j’ai besoin ; ce qui m’est nécessaire, je le
trouverai alors ».</text:p>
      <text:p text:style-name="Text_20_body">
Voilà
pour qui persiste à voir ou entendre dans les quatre épisodes
de <text:span text:style-name="emphasis">L’Anneau
</text:span>
« brumes germaniques », « fatras
mythologique » ou « épopée
mystique ». La Tétralogie traite de l’éternel
conflit qui oppose une partie de l’humanité à une
autre, du pouvoir et de la destruction du « vieux monde ».
Ceci ayant été occulté par un siècle de
wagnérisme. Encore faut-il, par delà la lecture du
livret, entendre la musique. Et ne pas prendre par facilité
les leitmotive pour des poteaux indicateurs ! Dans ce registre, comme
dans d’autres, Wagner précédait son temps. J’en
veux pour preuve cette relation du texte à la musique
recoupant les notions de conscient et d’inconscient : porteuse
d’un sens à la mesure de l’oeuvre d’art
totale réclamée par Wagner. D’autres musiciens,
avant lui, avaient déjà posé quelques jalons.
Mais Wagner, le premier, a su en tirer tous les conséquences
dans <text:span text:style-name="emphasis">L’Anneau,
</text:span>puis
<text:span text:style-name="emphasis">Tristan</text:span>,
c’est à dire dialectiquement parlant.</text:p>
      <text:p text:style-name="Text_20_body">
Aucun
artiste, dans l’histoire de la musique, n’a été
autant détesté que Richard Wagner. S’il faut
d’abord l’expliquer comme réaction à
l’adulation dont il fut aussi l’objet vers la fin de sa
vie (et aux excès de ses admirateurs, ensuite, qui sont sans
équivalent dans cette même histoire), cette détestation
s’adresse davantage à la personnalité de Wagner
qu’au compositeur. Les reconstitutions cinématographiques
nous restituent immanquablement le Wagner de l’âge mur
sous les traits d’un bourgeois cuistre ou d’un artiste
mégalomane, voire d’un arriviste. Cela n’est pas
complètement faux mais reste le plus souvent caricatural.
L’intéressé, en 1851, écrivait dans <text:span text:style-name="emphasis">Une
communication à mes amis </text:span>:
“ Mais je ne puis tenir pour tels (pour mes amis) ceux qui
prétendent m’aimer comme <text:span text:style-name="emphasis">artiste
</text:span>tout
en croyant devoir me refuser leur sympathie en tant qu’<text:span text:style-name="emphasis">homme.
</text:span>Séparer
l’artiste de l’homme est aussi vide de sens que couper
l’âme du corps ”. Il est vrai que par la suite
Wagner ne s’exprimera plus vraiment de cette manière.</text:p>
      <text:p text:style-name="Text_20_body">
Restons
avec l’homme. L’une de ces « détestations »,
plus légitime, porte sur l’antisémitisme de
Wagner. Circonstance aggravante, le trop célèbre
article <text:span text:style-name="emphasis">Le
Judaïsme dans la musique  </text:span>(publié
sous un pseudonyme, soulignons-le), fut écrit durant la
période révolutionnaire du compositeur. Des lecteurs,
j’imagine, se plairont d’associer ceci et cela. Et à
en tirer des conclusions dont je leur laisserai l’entière
responsabilité. L’aversion de Wagner envers Meyerbeer et
Mendelssohn, compositeurs juifs reconnus et célébrés,
explique en grande partie pareil pamphlet. Plus tard Wagner se
prendra au jeu, et rationalisera en quelque sorte une attitude
principalement dictée par la jalousie et le ressentiment.
Citons ici une anecdote. En 1878, alors que Wagner manifestait un
fort mécontentement à l’égard de Bismarck
et de « la nouvelle Allemagne », certains,
parmi les plus fidèles wagnériens, dont des Juifs comme
les Prinheim, qui ne s’étaient jamais formalisés
des écrits antisémites de Wagner, se détachèrent
de lui, blessés dans leur orgueil national. On rappelle aussi
que Wagner confia la création de <text:span text:style-name="emphasis">Parsifal
</text:span>-
ce qui n’est pas rien ! - à la baguette du chef
d’orchestre Hermann Levi. Autre indication, plus décisive,
Wagner n’entretint pas de relations avec les mouvements
antisémites de son temps : les témoignages d’hostilité
et de mépris du compositeur envers ces groupements ne manquent
pas. Bien que relativisant l’antisémitisme de Wagner,
ces précisions ne l’en excusent pas ni ne l’amendent
pour autant. Je ne veux pas nier la « responsabilité
historique » de Richard Wagner à ce sujet.
Cependant j’ajoute que cette « responsabilité »
est bien en deçà de celle que d’aucuns lui
prêtent généreusement. S’en prévaloir
pour rejeter en bloc l’oeuvre de Wagner relève de
surcroît, par delà la partialité voire
l’absurdité d’un tel propos, d’une
méconnaissance  de la musique de Wagner en particulier, mais
également d’une surdité envers la musique dite
classique plus généralement. Mais ceci nous
entraînerait bien au-delà de Richard Wagner.</text:p>
      <text:p text:style-name="Text_20_body">
D’autres
aspects de la personnalité du compositeur méritent
d’être soulignés. On sait qu’il ne fut en
rien un enfant prodige. Wagner composa plusieurs opéras
médiocres avant de trouver sa voie (ou sa voix) et d’écrire
une musique correspondant à ses moyens et ambitions. Avant les
“ années de consécration ”, durant l’exil,
il connut la solitude, la pauvreté, parfois l’incompréhension
de ses contemporains. Liszt l’aida financièrement,
d’autres amis également. Une fois le livret de la
Tétralogie écrit, fin 1852, Wagner connut des mois
difficiles sur le plan psychologique (<text:span text:style-name="strong">4</text:span>).
Presque un an s’écoula avant qu’il ne se décide
à entamer la composition de <text:span text:style-name="emphasis">L’Or
du Rhin </text:span>(<text:span text:style-name="strong">5</text:span>)<text:span text:style-name="emphasis">.
</text:span>Sa « conversion »
ensuite à la pensée de Schopenhauer s’effectua
depuis un terrain favorable : Wagner se déprenait peu à
peu de ses idées révolutionnaires et de son appétence
pour les questions théoriques (<text:span text:style-name="strong">6</text:span>).
Il
avait alors  retrouvé des certitudes : pas celles d’autrefois
certes. Cette « intelligence » qui subjugua le
jeune Nietzsche n’était pas exempte d’un certain
confusionnisme. Wagner resta cohérent sur le plan des idées
tant que sa pensée rencontra celle de la Révolution, ou
se trouva justifiée par les perspectives qu’offrait
cette dernière. Plus tard, après les années
d’exil, celles de la consécration (avec la
« reconnaissance » qui va avec, pour ne rien
dire de l’aisance matérielle !) donneront naissance au
wagnérisme, cette idéologie « ramasse
tout ». Malgré tout, a contrario même, ce
confusionnisme n’a pas contaminé le dramaturge, et
encore moins le compositeur.</text:p>
      <text:p text:style-name="Text_20_body">
On croit
généralement que Richard Wagner évolua à
partir de 1860 vers le conservatisme et qu’il défendit
des positions “ réactionnaires ” jusqu’à
sa mort. Sans nier son évolution dans un sens régressif,
xénophobe, voire antidémocratique (qu’accentua la
guerre franco-prussienne), nul n’était moins
conservateur que Wagner. Cet homme excessif ne s’est pas amendé
quoi que cet excès se soit déplacé sur des
causes pour le moins discutables. Et puis, à partir de la
composition de <text:span text:style-name="emphasis">Parsifal,
</text:span>« l’enchanteur »
amorce une dernière évolution. Cette « Grande
Allemagne » et ses promoteurs le déçoivent,
le nationalisme lui fait de nouveau horreur, et le monde redevient le
monde qu’il abhorrait trente ans plus tôt. Comme le
rapporte Cosima dans son <text:span text:style-name="emphasis">Journal</text:span>
en mai 1879, Wagner « comme autrefois attend le
socialisme, avec cette différence qu’il n’en
attend pas l’instauration pour un moment déterminé ».
Deux ans plus tard la politique répressive de Bismarck à
l’égard des sociaux-démocrates provoque son
indignation. Wagner éprouve alors de la sympathie pour les
nihilistes russes : « Je suis toujours du côté
des rebelles » affirme-t-il à Cosima (<text:span text:style-name="strong">7</text:span>)</text:p>
      <text:p text:style-name="Text_20_body">
Quelques
mois avant de mourir, dans <text:span text:style-name="emphasis">La
création de Parsifal à Bayreuth,  </text:span>Wagner
écrit : « Des gens de théâtre
expérimentés me demandant quel était le
gouvernement dont la puissance, organisée sans doute jusque
dans le plus petit détail et capable de répondre aux
moindres exigences, guidait l’exécution si étonnante
de précision de toute cette vie scénique, musicale et
dramatique sur, sous, derrière, devant la scène, je
répondis avec bonne humeur que c’était l’effet
de l’anarchie, qui permettait à chacun de faire ce qu’il
<text:span text:style-name="emphasis">voulait,
</text:span>c’est
à dire ce qu’il devait » (rappelons au
passage que Wagner toute sa vie témoigna de son admiration
pour Bakounine).  Des lignes à mettre en perspective avec les
suivantes, dans le même texte, qui évoquent le dernier
Chateaubriand, dans ce constat désabusé, mais si lucide
: « Qui peut, sa vie durant, observer avec un esprit
ouvert et une âme libre, ce monde du meurtre et du vol organisé
et légalisé par le mensonge, l’imposture et
l’hypocrisie sans être contraint de s’en détourner,
dans une nausée d’horreur ? Vers où tourne-t-il
alors son regard ? Fréquemment sans doute, vers les
profondeurs de la mort ». On retrouve d’une certaine
façon le révolutionnaire de 1849 qui écrivait :
« Je veux détruire toute trace et jusqu’au
souvenir de ces conditions démentielles fondées sur la
violence, le mensonge, le souci, l’hypocrisie, le besoin, la
misère, la souffrance, les larmes, la tromperie et le crime
(...) Que soit détruit tout ce qui vous opprime et vous fait
souffrir, et que des ruines de ce vieux monde naisse un nouveau
monde, plein de bonheur jamais encore imaginé ». A
la différence près que beaucoup d’eau a coulé
sous les ponts, un Styx en quelque sorte, entre les « lendemains
qui pourraient chanter » de 1849 et le propos désabusé
de 1882. Il n’en est pas moins vrai qu’ici et là
le constat, celui du « monde tel qu’il va »,
reste le même.</text:p>
      <text:p text:style-name="Text_20_body">
<text:span text:style-name="emphasis">Parsifal,
</text:span>le
dernier opéra écrit par Wagner, tient une place
particulière dans son oeuvre. Je ne peux qu’émettre
des réserves devant un livret se référant à
la fois au christianisme et à la pensée de
Schopenhauer, voire au celtisme, au bouddhisme ou à la
franc-maçonnerie  ; qui fait l’éloge du
« renoncement ascétique » et réduit
la femme au rôle de sorcière, de tentatrice ou de
Marie-Madeleine ; qui prend des accents liturgiques dans la dernière
partie des premier et troisième actes. Et pourtant jamais
musique n’a autant mérité d’être
qualifiée de sublime. Les premier et troisième actes
illustrent plus particulièrement cette contradiction. Le
second acte échappe à cette torsion. Car la musique
devait s’accorder au texte pour traduire la sensualité
des filles-fleurs, chargée d’érotisme ; mais plus
encore celle, sauvage, âpre, dévastatrice de Kundry. 
</text:p>
      <text:p text:style-name="Text_20_body">
Il me
faut faire ici un rapide détour par le genre « art
lyrique » pour mieux revenir au cas particulier de
<text:span text:style-name="emphasis">Parsifal.
</text:span>La
démocratisation par le disque (permettant à beaucoup
d’accéder à un genre musical encore réservé
à une élite sociale), a quelque peu changé la
donne en matière d’art lyrique. Même si
aujourd’hui à l’opéra comme au théâtre
on tend, via la critique, à se focaliser sur la mise en scène,
il n’en est pas moins vrai que les oeuvres d’art lyriques
s’écoutent autant qu’elles ne se voient (si l’on
peut dire !). Ceci pour relativiser l’importance du livret, du
moins ceux que l’on pourrait qualifier de médiocres ou
de conventionnels. 
</text:p>
      <text:p text:style-name="Text_20_body">
En outre
la création de <text:span text:style-name="emphasis">Parsifal
</text:span>date
de 1882. La compréhension de l’oeuvre s’est par la
suite  trouvée enrichie par la confrontation entre de nombreux
enregistrements ou représentations  (surtout dans les années
cinquante et soixante pour les premiers), mais également par
la dette compositionnelle de musiciens pour qui <text:span text:style-name="emphasis">Parsifal
</text:span>était
l’un des « passages obligés » de
l’histoire de la musique. C’est aussi vouloir dire que
<text:span text:style-name="emphasis">Parsifal
</text:span>est
une oeuvre plus « ouverte » qu’il n’y
paraitrait. Si l’on prend son argument au pied de la lettre,
c’est bien évidemment un opéra empreint de
« religiosité », un « drame
sacré » ou une glorification du « renoncement
ascétique ». Nous sommes alors bien loin de
l’aspiration à l’amour libre qui imprègne
maintes pages de <text:span text:style-name="emphasis">L’Anneau
</text:span>et
surtout de <text:span text:style-name="emphasis">Tristan</text:span>.
Mais pour qui ne confond pas obligatoirement le contenu avec
l’argument, <text:span text:style-name="emphasis">Parsifal
</text:span>se
présente tout différemment. Car ici la musique excède
la sanctification de la souffrance, l’initiation par la douleur
ou encore l’appétence au renoncement. C’est
d’ailleurs le conflit qui traverse toute l’oeuvre de
Wagner que nous retrouvons là : entre l’aspiration à
une vie libérée des contingences qui la limitent ou
l’annihilent, et le mouvement de balancier pouvant en résulter
dans le sens contraire. Par delà l’argument, encore, la
musique de <text:span text:style-name="emphasis">Parsifal
</text:span>devient
protestation. Elle proteste justement contre la souffrance accumulée
par des siècles de servitude. D’où ces pages
d’une noirceur absolue qui parsèment la partition dans
les premier et troisième actes. On se demande dans quelle
mesure Wagner n’a pas été effrayé par ce
qu’il composait et découvrait au point de faire se
succéder à ces pages paroxystiques ou de totale
désolation la suavité désincarnée de la
fin du premier acte et le happy end vite expédié qui
conclut l’oeuvre.</text:p>
      <text:p text:style-name="Text_20_body">
&amp;</text:p>
      <text:p text:style-name="Text_20_body">
Vincent
d’Indy, dans <text:span text:style-name="emphasis">Richard
Wagner et son influence sur l’art musical français,  </text:span>a
bien résumé le principal apport de Wagner à la
musique de son temps - sa modernité donc (qui s’explique
aussi par sa volonté de concevoir le « progrès
esthétique » en fonction des générations
à venir) - à travers les quatre caractéristiques
suivantes. D’abord « l’intervention
systématique du chromatisme », particulièrement
illustrée dans <text:span text:style-name="emphasis">Tristan,
</text:span>qui
trouvera chez Alban Berg son prolongement le plus significatif
(sachant, comme le précise Adorno, que Berg « renchérit
si aventureusement sur les conséquences structurelles que
Wagner tire dans cette oeuvre du chromatisme que le résultat
obtenu est tout à fait nouveau »). Ensuite par
l’apparition de « la modulation transitoire »
(là encore Berg l’appliquera à partir de
paramètres différents). En troisième lieu d’Indy
évoque la « rupture de la cadence »
distinguant Wagner de ses prédécesseurs : au lieu de
résoudre un accord le compositeur relance le discours musical
vers une direction improbable (du point de vue, bien évidemment,
du « style classique” »). Enfin
 « l’atténuation des fonctions tonales »
(souvent évoquée à travers le célèbre
« accord de Tristan ») traduit plus
décisivement l’apport de Wagner à la modernité
musicale.</text:p>
      <text:p text:style-name="Text_20_body">
Dans
l’article <text:span text:style-name="emphasis">Vers
une musique informelle,  </text:span>Adorno,
partant du « processus de subjectivation de la musique
présente » (nous sommes en 1961) fait remonter à
<text:span text:style-name="emphasis">Tristan
</text:span>l’origine
de ce processus non sans préciser que Wagner a su dans cet
opéra « avec un génie incomparable, amener à
ce point d’indifférence, autant qu’on pouvait le
faire, la création subjective - la performance spécifique
du compositeur - et cette objectivité propre au langage
musical, au chromatisme ». Cette dialectique se cherche,
il est vrai, dans la Tétralogie sans pouvoir toujours se
trouver. <text:span text:style-name="emphasis">Parsifal,
</text:span>après
<text:span text:style-name="emphasis">Tristan,
</text:span>réintroduit
une autre dimension subjective, que je traduirais ici sous le nom du
« tragique en musique ». Celui-ci - du moins à
travers l’idée que nous en avons aujourd’hui (nous
qui entre temps avons longuement écouté Mahler, Berg,
et Chostakovitch) - ne vient-il pas du prélude du troisième
acte de <text:span text:style-name="emphasis">Parsifal,
</text:span>articulé
autour du « thème du désert » ?
Car cette musique, qui semble venir des souffrances accumulées
par l’humanité depuis que les hommes  les traduisent et
les transmettent au moyen de l’art et de la poésie, ne
retourne-t-elle pas cette souffrance contre les causes de celles-ci ?
Dans le même acte, plus loin, le choeur des chevalier du Graal
(le « commentaire » de ce prélude) - un
moment musicalement inouï, où les voix, celles de deux
cortèges, reprennent in fine le thème du désert
dans un dialogue presque halluciné - n’anticipe pas en
quelque sorte les tragédies du siècle à venir ?
C’est, je le reconnais, prendre des risques que d’associer
pareil questionnement à Richard Wagner, même celui de
<text:span text:style-name="emphasis">Parsifal.
</text:span>La
musique que l’on entend - et il faudra bien finir par
l’entendre ! - ne balaie-t-elle pas pourtant  l’objection
?</text:p>
      <text:p text:style-name="Text_20_body">
&amp;</text:p>
      <text:p text:style-name="Text_20_body">
Après
1945, plusieurs compositeurs porteront l’écho de cette
tragédie. Tel Arnold Schoenberg dans <text:span text:style-name="emphasis">Le
survivant de Varsovie, </text:span>ou
Karl-Amadeus Hartmann avec son bouleversant <text:span text:style-name="emphasis">Concerto
« funèbre » pour violon  </text:span>(composé
en 1939, mais retravaillé en 1959), ou Chostakovitch pour
l’autre tragédie. Gustav Mahler, dans cette histoire,
joue le rôle d’un passeur. Sa musique (du moins pour ce
qui concerne les mouvements lents de ses symphonies) vient
principalement du second acte de <text:span text:style-name="emphasis">Parsifal,
</text:span>de
ce moment de transition entre l’épisode des filles
fleurs et le fameux baiser de Kundry (<text:span text:style-name="strong">8</text:span>).
Et Berg, via Mahler. C’est dire que ce dernier - dans les
symphonies de la seconde époque, celles de « l’après
Wunderhorn », et surtout l’impressionnante <text:span text:style-name="emphasis">Neuvième
symphonie </text:span>-
préparait un terrain que la Seconde école de Vienne
investira après la mort de l’auteur du <text:span text:style-name="emphasis">Chant
de la terre.  </text:span>Il
y a cependant une dimension dans l’oeuvre de Mahler que l’on
ne trouve pas auparavant chez Wagner, ni auprès des
compositeurs allemands et autrichiens du XIXe siècle (à
l’exception, peut-être, de Schubert), celle de la
compassion sociale. Un lied comme <text:span text:style-name="emphasis">Revelge
</text:span>en
apporte le témoignage (il figure parmi le cycle <text:span text:style-name="emphasis">Des
Knaben Wunderhorn </text:span>).
Ce lied (indispensable dans sa version orchestrale) appartient à
la thématique des « chants de soldats »
présente dans ce cycle. Ce qu’il y a de remarquable dans
<text:span text:style-name="emphasis">Revelge
</text:span>c’est
la manière dont Mahler détourne l’aspect martial
et codé de la musique militaire pour le transformer en un cri
de révolte contre la condition faite aux soldats (la
piétaille), et ce partant à la plus grande partie de
l’humanité. Dans un autre lied de soldat, <text:span text:style-name="emphasis">Der
Tamboursg’sell,  </text:span>la
sentinelle morte continue de battre le tambour !</text:p>
      <text:p text:style-name="Text_20_body">
On
retrouve là cette « basse continue »
qui, selon les époques, s’insurge contre ce qui est plus
ou moins mis sous le boisseau par la norme esthétique, à
savoir l’identification avec les victimes. Cela pourtant reste
insuffisant. Cette « identification » prend
avec <text:span text:style-name="emphasis">Revelge
</text:span>l’aspect
d’une protestation : la musique de Mahler prend parti pour ceux
qui se retrouvent dans les marges de la société ou qui
en sont les victimes. A ce sujet Adorno précise : « Ses
symphonies et ses marches, loin de soumettre triomphalement à
leur discipline toute individualité et tous les individus, les
rassemblent au contraire au sein d’un cortège de
libérés, qui, en l’absence de toute liberté,
ne peut prendre la forme que d’un cortège de fantômes.
Toute la musique de Mahler est, ainsi que l’étymologie
populaire du titre d’un de ses lieder nomme ce qui éveille,
une « Revelge » ». Ce n’est
pas l’effet d’un hasard si <text:span text:style-name="emphasis">Revelge
</text:span>est
l’une des matrices de la <text:span text:style-name="emphasis">Sixième
symphonie,  </text:span>dite
« tragique ». Quant au « cortège
de fantômes », le premier mouvement de la <text:span text:style-name="emphasis">Neuvième
symphonie  </text:span>en
apporte l’illustration dans une page « terrifiante »
qui fait écho aux « chants de soldats »
du <text:span text:style-name="emphasis">Des
Knaben Wunderhorn.</text:span></text:p>
      <text:p text:style-name="Text_20_body">
&amp;</text:p>
      <text:p text:style-name="Text_20_body">
De
<text:span text:style-name="emphasis">Revelge
</text:span>à
<text:span text:style-name="emphasis">Wozzeck
</text:span>il
n’y a qu’un pas. Pouvait-on imaginer que parmi les
oeuvres dramatiques du XIXe siècle, celle qui brillait d’un
plus vif éclat - un diamant noir en quelque sorte, le <text:span text:style-name="emphasis">Wozzeck
</text:span>de
Georg Büchner - trouverait sous sa forme lyrique, avec la
musique de Berg, un plus grand accomplissement ! On retrouve le
« soldat » du cycle mahlerien mais avec cette
dimension supplémentaire que confère le livret. Le
personnage Wozzeck devient la double victime d’une société
qu’incarnent à des titres divers le capitaine, le
docteur, ou le tambour major : il est à la fois la victime
d’un ordre social et celle de la raison mentale. Davantage que
dans la pièce de Büchner, l’adaptation musicale de
Berg fonde cette double aliénation au point de faire de ce
personnage la personnification du malheur universel. Aucune oeuvre
lyrique ne nous avait encore, si justement, si tragiquement parlé
de la condition humaine. Vingt ans plus tard, <text:span text:style-name="emphasis">Lulu,
</text:span>dans
un tout autre registre, pourrait lui être comparé (voire
<text:span text:style-name="emphasis">Lady
Macbeth de Gdensk  </text:span>de
Chostakovitch). Francis Pagnon, commentant le second opéra de
Berg<text:span text:style-name="emphasis">,
</text:span>écrit
: « Dans la scène de la mansarde de Londres, la
musique parvient à ce dont toute littérature est
incapable : plongé dans la pire dégradation et
crapulerie, s’élève cet adagio final, pure
musique d’amour d’une compassion sans fond, qui célèbre
la détresse de ce qui s’oppose à la séparation,
réprimé et vaincu par un monde sordide ».
J’ajoute que le personnage de Lulu traduit l’idée
d’un « bonheur sans limites » ne pouvant
exister dans une société aliénée. Figure
de la séduction et de l’excès (les hommes qui
l’aiment se détruisent), Lulu représente
paradoxalement l’innocence même. Elle incarne l’utopie
d’un monde dans lequel l’amour ne s’achète
pas, ni n’est l’objet d’une appropriation, pas plus
qu’il ne relève d’une conjugalité apaisée
ou de l’effeuillage de la marguerite dans le pot-au-feu. 
</text:p>
      <text:p text:style-name="Text_20_body">
Mais <text:span text:style-name="emphasis">Lulu
</text:span>ne
serait pas cette oeuvre unique sans cette musique qui, venant du
dernier Mahler, retrouve, tout en ayant intégré la
technique dodécaphonique, des « procédés
d’écriture qui sont plus proches de l’intention
première de l’atonalité, celle d’une
musique informelle, que tout ce que l’atonalité a
ensuite rationalisé » (Adorno). C’est dire
que Berg continue d’explorer un territoire musical que
Schoenberg, auparavant, entre la <text:span text:style-name="emphasis">Première
symphonie de chambre</text:span>
et l’inachèvement de <text:span text:style-name="emphasis">L’échelle
de Jacob </text:span>illustre
plus particulièrement avec les essentielles <text:span text:style-name="emphasis">Livre
des jardins suspendus, Cinq pièces pour orchestre, Erwartung,
Pierrot lunaire </text:span>:
oeuvres toutes écrites durant sa période
« expressionniste », la plus significative d’un
art comme point de rencontre entre l’expérimentation et
l’excès, qui s’apaisera ensuite avec la
rationalisation dodécaphonique (une période
expressionniste à laquelle on peut associer  les <text:span text:style-name="emphasis">Alterberg
Lieder, Pièces pour orchestre, Wozzeck  </text:span>de
Berg, <text:span text:style-name="emphasis">Passacaille
</text:span>et
les premiers numéro d’opus d’Anton Webern).</text:p>
      <text:p text:style-name="Text_20_body">
        <text:line-break/>
      </text:p>
      <text:p text:style-name="Text_20_body">
RETOUR SUR LA TÉTRALOGIE</text:p>
      <text:p text:style-name="Text_20_body">
<text:line-break/></text:p>
      <text:p text:style-name="Text_20_body">« <text:span text:style-name="emphasis">Oh, ne
nous mutilons pas ainsi nous-mêmes ; ne considérons le
monde qu’avec mépris ! Voilà tout ce qu’il
mérite ; mais ne mettons aucun espoir en lui, ne lui demandons
aucune illusion pour notre coeur ! Il est mauvais, </text:span>mauvais,
foncièrement mauvais ; <text:span text:style-name="emphasis">seul le
coeur d’un </text:span>ami, <text:span text:style-name="emphasis">seule
une larme d’une femme peut le sauver de la malédiction
qui pèse sur lui. Mais au moins ne le respectons pas non plus,
ne le respectons en rien de ce qui ressemble à l’honneur,
à la gloire ou de quelque nom qu’on appelle
ordinairement ces balivernes. Il appartient à </text:span>Alberich,
<text:span text:style-name="emphasis">à personne d’autre ! Au
diable ce monde ! </text:span>« </text:p>
      <text:p text:style-name="Text_20_body">
Richard
Wagner : <text:span text:style-name="emphasis">lettre à Franz Liszt du
7 octobre 1854</text:span></text:p>
      <text:p text:style-name="Text_20_body">
La
parution en 2010 de deux ouvrages consacrés à Richard
Wagner, <text:span text:style-name="emphasis">Variations
Wagner  </text:span>de
Slavov Zizeck, et <text:span text:style-name="emphasis">Cinq
leçons sur le “cas” Wagner  </text:span>d’Alain
Badiou, ne peut laisser indifférent quiconque s’intéresse,
positivement ou négativement, au musicien allemand. Ces deux
livres se complètent et creusent le même sillon, celui
d’une « reconnaissance malgré tout »
envers leur sujet. Le premier témoigne de l’actualité
de Wagner, encore aujourd’hui, à travers une lecture
enrichie par le renouvellement de la mise en scène dans les
opéras du compositeur : un art lyrique qui n’en finit
pas de rappeler la présence d’une oeuvre unique et
insurpassable que Zizeck compare aux tragédies grecques et à
Shakespeare. L’ouvrage de Badiou représente lui à
ce jour la meilleure des réponses aux détracteurs de
Wagner (<text:span text:style-name="strong">9</text:span>)
(je le dis d’autant plus que ce philosophe ne fait pas vraiment
parti des amis de « l’herbe entre les pavés »,
comme je l’ai exprimé plusieurs fois) : du moins tant
que Badiou commente Wagner sans extrapoler depuis une lecture (faire
surgir la possibilité d’une « nouvelle
cérémonie ») qui renvoie plus à l’un
des invariants de Badiou qu’à Wagner.</text:p>
      <text:p text:style-name="Text_20_body">
L’occasion
m’est ainsi donnée de reprendre quelques aspects de
l’oeuvre de Richard Wagner laissés volontairement de
coté : le texte précédent, écrit une
dizaine d’années plus tôt, privilégiait
<text:span text:style-name="emphasis">Parsifal
</text:span>en
raison de la postérité du dernier opéra de
Wagner. Je distingue trois grands blocs : <text:span text:style-name="emphasis">L’anneau
de Nibelungen, Tristan, Parsifal.  </text:span>Car
<text:span text:style-name="emphasis">Le
Vaisseau fantôme, Tannhäuser, Lohengrin,  </text:span>composés
auparavant, possèdent chacun des qualités propres mais
ne peuvent rivaliser avec les opéras qui suivront. Cela est
aussi le cas des<text:span text:style-name="emphasis">
Maîtres chanteurs de Nuremberg  </text:span>pour
d’autres raisons. <text:span text:style-name="emphasis">L’Anneau
de Nibelungen  </text:span>(<text:span text:style-name="emphasis">L’Or
du Rhin, La Walkyrie, Siegfried, Le Crépuscule des dieux</text:span>)
figure parmi les projets les plus ambitieux de l’art lyrique,
voire de l’art tout court. La comparaison avec la tragédie
grecque et Shakespeare s’impose plus qu’ailleurs mais on
pourrait également citer <text:span text:style-name="emphasis">La
Recherche du temps perdu  </text:span>ou
<text:span text:style-name="emphasis">L’homme
sans qualité  </text:span>pour
le XXe siècle. <text:span text:style-name="emphasis">L’Anneau
</text:span>attire
plus le commentaire que <text:span text:style-name="emphasis">Tristan
</text:span>(opéra
représentatif de la maturité du compositeur, d’une
lecture plus aisée, moins sujette à controverse) en
raison de l’ambition affichée de cette Tétralogie.
Et puis, pour établir une première comparaison avec
<text:span text:style-name="emphasis">Parsifal,
</text:span>sa
complexité (celle des thèmes, des personnages, de la
relation du texte à la musique à travers une
utilisation des leitmotive sans équivalent dans l’histoire
de l’art lyrique) diffère très sensiblement de
celle de <text:span text:style-name="emphasis">Parsifal
</text:span>(où
la complexité renvoie au hiatus texte / musique). Il paraît
a priori plus facile de s’entendre sur <text:span text:style-name="emphasis">L’Anneau
</text:span>que
<text:span text:style-name="emphasis">Parsifal.
</text:span>A
priori certes parce que le livret de la Tétralogie se
prêterait moins aux sollicitations que celui de <text:span text:style-name="emphasis">Parsifal
</text:span>(problématique
on en conviendra). Cependant le texte de <text:span text:style-name="emphasis">L’Anneau
</text:span>n’est
pas exempt d’interprétations plus ou moins abusives, en
particulier sur la signification de quelques uns des personnages. Il
va de soi que les grandes oeuvres ne sont pas sans susciter de
nombreuses interprétations. Et l’on est pas prêt
d’épuiser de ce point de vue là la richesse de
<text:span text:style-name="emphasis">L’Anneau.
</text:span>
</text:p>
      <text:p text:style-name="Text_20_body">
Pourtant
entre 1976 et 1980 à Bayreuth, la copie rendue par Chéreau,
Boulez et compagnie se rapprochait autant que possible d’une
représentation « idéale » de
cette Tétralogie. Une pareille réussite à tous
les niveaux (ou presque) s’avère rarissime : mise en
scène, direction d’orchestre, décors, costumes,
éclairages. Et même la distribution : les interprètes
dans l’ensemble ne valent sans doute pas sur le plan vocal
quelques uns de leurs glorieux devanciers mais leur présence
sur scène, leur jeu, leur abattage touchent souvent à
la perfection (merveilleuse Gwyneth Jones !). Et puis, surtout
dirais-je, Chéreau donne à voir <text:span text:style-name="emphasis">L’Anneau
</text:span>que
nous avions toujours rêvé. Le choix de situer l’action
au XIXe siècle (voire au XXe pour <text:span text:style-name="emphasis">Le
Crépuscule des dieux </text:span>)
devient parfaitement justifié dés lors que cette
Tétralogie raconte une histoire, certes inspirée de la
mythologie germanique mais écrite au milieu du XIXe siècle
par un compositeur et dramaturge qui entendait également
témoigner sur son temps. Une telle transposition était
bien évidemment pas le moins du monde envisageable du vivant
de Wagner. Tout comme pour Debussy, plus tard, ou Puccini, ou même
Richard Strauss.</text:p>
      <text:p text:style-name="Text_20_body">
Lors de
la réouverture de Bayreuth, en 1951, Wieland Wagner, le petit
fils du compositeur, ouvrait une première brèche. Après
les récupération, confiscation et falsification dont
Wagner avait été l’objet par les nazis, il
convenait de représenter l’opéra wagnérien
en le débarrassant de ses oripeaux nationalistes ou par trop
mythologiques. Les représentations associées au tandem
Chéreau-Boulez s’inscrivent dans ce mouvement en le
radicalisant. Sans pour autant, comme l’illustre une certaine
vulgate postmodernisme, renchérir sur la décontextualisation
au risque de contresens. La mise en scène de Chéreau
conserve explicitement des éléments mythologiques (les
lances de Wotan et Hagen, l’épée de Siegfried, le
géant transformé en dragon, le rocher des Walkyries,
etc.) mais ceux-ci s’intègrent parfaitement dans le
dispositif scénique. Certainement parce que Chéreau a
su trouver la bonne distance avec son sujet. 
</text:p>
      <text:p text:style-name="Text_20_body">
Pourtant
ce qui distingue plus fondamentalement cette mise en scène,
par delà les aspects relevés ci-dessus, réside
dans la capacité de Chéreau de traduire sous une forme
poétique plusieurs scènes essentielles de <text:span text:style-name="emphasis">L’Anneau,
</text:span>du
moins celles dont on dirait qu’elles font davantage sens
qu’ailleurs, ou rendent particulièrement justice aux
intentions du compositeur. Je ne choisirai que deux exemples : le
final, de <text:span text:style-name="emphasis">L’Or
du Rhin  </text:span>d’abord,
du <text:span text:style-name="emphasis">Crépuscule
des dieux  </text:span>ensuite.
Le premier annonçant d’ailleurs le second. A la fin de
<text:span text:style-name="emphasis">L’Or
du Rhin  </text:span>Wotan
entraîne les dieux se tenant par la main en direction de la
gloire du Walhallah. Ce que dément le cortège des dieux
enchaînés, lesquels semblent aller vers leur perte. Loge
le traduit textuellement, puis après avoir feint de se joindre
au cortège des dieux il le laisse disparaître dans les
hauteurs du Walhallah. Dans la version de Chéreau, Loge, resté
seul en scène, ferme alors le rideau et clôt ainsi le
prologue de <text:span text:style-name="emphasis">L’Anneau.
</text:span>Cette
indication ne figure pas dans le livret de Wagner mais pareil geste
poétique, celui pour le dieu du feu du « mot de la
fin », anticipe le final de <text:span text:style-name="emphasis">La
Walkyrie  </text:span>et
de <text:span text:style-name="emphasis">Siegfried
</text:span>(où
Loge, revenu à sa forme originelle, exprime orchestralement
parlant les enjeux conclusifs des deux opéras). Même
chose pour <text:span text:style-name="emphasis">Le
Crépuscule des dieux  </text:span>quand
les flammes embrassent le Walhallah et consument les dieux. Wagner
indique dans le livret : « Épouvantés, les
hommes et les femmes se pressent sur le devant de la scène »
(Brünnhilde vient de se jeter dans le brasier et les flammes
emplissent tout l’espace), puis « Les hommes et les
femmes, saisis d’une profonde émotion, regardent
l’incendie qui se propage dans le ciel ». Entre ces
deux indications les filles du Rhin ont récupéré
l’anneau que n’a pu leur disputer le sinistre Hagen. 
</text:p>
      <text:p text:style-name="Text_20_body">
Nous
constatons que dans la mise en scène de Chéreau le
peuple assiste à ce spectacle sans être pour autant
passif : l’illustrent les mouvements de foule qui cessent
tandis que résonnent les dernières mesures de
l’orchestre. Une femme se retourne alors du côté
du public, puis les personnes composant cette foule l’imitent
progressivement. L’orchestre s’est tut mais le peuple,
debout, regarde encore les spectateurs. A vous de réaliser
l’humanité, semble-t-il leur dire. Le texte de Wagner
n’est nullement sollicité : le révolutionnaire de
1849 ne pensait pas autrement en rédigeant peu de temps après
le livret de <text:span text:style-name="emphasis">L’Anneau. </text:span>En
tout cas ce final, dans les représentations de Bayreuth, entre
1976 et 1980, s’avère autant convaincant, juste,
évident, qu’il rend grâce aux intentions de Wagner
au moment où celui-ci écrivait ce livret. On me
répondra, j’en conviens, que s’adresser ainsi au
public de l’opéra, celui de Bayreuth de surcroît,
ne manque pas de sel ou parait bien vain (donner de la confiture aux
cochons, n’est ce pas). Certes, mais ce sont des
représentations de ce tonneau-là, à l’époque
de la reproductivité technique de l’oeuvre d’art
(quand la cassette vidéo, puis le DVD mettent l’opéra
à la portée du plus grand nombre) qui permettent dans
le domaine des idées, de l’art, du grand art en
l’occurrence, sinon de renverser la perspective comme
l’incitait Wagner en ce milieu du XIXe siècle, du moins
d’en conserver la possibilité aujourd’hui encore.
Je ne peux, ceci précisé, que partager le point de vue
de Badiou écrivant (au sujet de ce final) : « A la
place c’est vraiment l’humanité, dépouillée
de toute transcendance et réduite à ses propres moyens
qui va devoir prendre en charge son propre destin (…) La foule
des hommes et des femmes qui se trouvent sur la scène se
lèvent lentement, se tournent face au public, et demandent en
gros : « Qu’en est-il de vous ? Voilà où
nous en sommes, vous et nous ».</text:p>
      <text:p text:style-name="Text_20_body">
Alain Badiou, toujours dans <text:span text:style-name="emphasis">Cinq
leçons sur le « cas » Wagner,  </text:span>remarque
que l’excellence de cette production Chéreau-Boulez n’a
nullement empêché par la suite que cessent les attaques
contre Wagner (certaines s’avérant violentes), et encore
moins que soient mises entre parenthèse les sempiternelles
remises en cause sur une oeuvre controversée. L’époque
l’explique en partie si l’on s’accorde sur le fait
que les  années 80 renversent pour ainsi dire la donne :
l’accent se trouvant mis sur le discrédit des idées
révolutionnaires. J’ai dit rapidement dans le texte
précédent en quoi l’antisémitisme de
l’individu Wagner avait été instrumenté
contre le compositeur. Principalement à travers des lectures
de <text:span text:style-name="emphasis">L’Anneau </text:span>présentant
certains des personnages (Mime, Alberich)  comme des caricatures de
« juifs ». D’où il en ressort que
Wagner aurait en quelque sorte préparé le terrain pour
les nazis. A l’inverse, si l’on peut dire, Hagen (le fils
d’Alberich) est parfois décrit comme un personnage
pré-nazi. Ce qui se défend davantage. Même si
l’on comprend très difficilement pourquoi un « juif »,
pour se venger, aurait engendré un « nazi ».</text:p>
      <text:p text:style-name="Text_20_body">
On remarque également que la dénonciation
de « l’antisémitisme » de
<text:span text:style-name="emphasis">L’Anneau  </text:span>ne
pouvait que contribuer à occulter la portée critique,
voire révolutionnaire de cette Tétralogie. A
l’explication relevée ci-dessus (les sinistres années
80) il faut en ajouter une autre. C’est également
l’époque où ce que recouvre le mot Shoah (qui
s’impose pour désigner l’extermination par les
nazis des Juifs d’Europe) prend dans les discours, voire la
conscience collective une place et une importance qu’elles
n’avaient pas eu depuis la fin de la Seconde guerre mondiale.
Sans qu’il s’agisse à proprement parler d’une
relation de cause à effet il importe cependant de mettre cette
« prise en considération » en relation
avec l’apparition d’un négationnisme niant la
réalité de cette extermination. 
</text:p>
      <text:p text:style-name="Text_20_body">
Badiou relève aussi que Wagner, qui
durant une période de sa vie erra, contraint et forcé
certes, mais dont la personnalité complexe révèle
quelque « compulsion à l’errance »,
a créé dans ses opéras des figures de
personnages errants (le Hollandais du <text:span text:style-name="emphasis">Vaisseau
fantôme </text:span>évidemment,
<text:span text:style-name="emphasis">Tannhäuser, </text:span>et
même Wotan, appelé « le Voyageur »
dans <text:span text:style-name="emphasis">Siegfried </text:span>).
D’où l’association faite entre la propension à
l’errance de ces personnages et la figure du Juif errant. Il
n’y aurait pas lieu de s’attarder sur cette association
si par ailleurs d’aucuns n’entendaient débusquer,
ceci posé, l’antisémitisme du <text:span text:style-name="emphasis">Vaisseau
fantôme. </text:span> Pour ceux-ci le
« visage blême » (qui caractérise
dans le livret de Wagner le Hollandais et les membres de son
équipage) renvoie à l’un des stéréotypes
de l’antisémitisme au XIXe siècle. C’est
curieux mais je pensais que cette « blêmité »
s’accordait avec l’état de fantôme. Une
explication trop simple, sans doute, ou trop évidente.</text:p>
      <text:p text:style-name="Text_20_body">
Concluons sur l’<text:span text:style-name="emphasis">Anneau.
</text:span>Wagner, qui sans doute s’identifiait
en partie au personnage de Wotan, repose à travers les
tribulations du « Dieu des dieux » la question
du pouvoir, et de manière plus précise celle de la Loi.
Tout découle de ce que Wotan (dans la <text:span text:style-name="emphasis">Walkyrie
</text:span>) exprime par « Moi qui par
ces traités suis le maître, c’est par ces traités
que je suis asservi ». Wotan, son épouse Fricka se
charge de le lui rappeler, constate qu’il n’est pas libre
puisque les traités gravés sur sa lance le contraignent
et l’obligent à respecter la loi. Comme le commente
Badiou : « La Loi, au sens où nous l’entendons
ici, à savoir les traités, les contrats, est un monde
asservi, dans lequel le désir est sans force créatrice
authentique ». Comment alors créer, comme Wotan
l’imaginait tout d’abord, « un héros
entièrement libre, un qui ne serait ni lié par la loi,
ni dépendant de lui » ? C’est la question que
pose la Tétralogie à partir du second acte de <text:span text:style-name="emphasis">La
Walkyrie</text:span>. Wotan qui regimbe (confronté
dans un premier temps à la désobéissance de sa
fille Brünnhilde, qui ne fait qu’obéir au désir
contrarié de son père ; puis de manière plus
décisive lors de sa rencontre avec Siegfried, dont l’épée
brise la lance de Wotan ) devra se résoudre à retourner
au Walhalla pour y attendre la fin du monde des dieux. <text:line-break/></text:p>
      <text:p text:style-name="Text_20_body"><text:line-break/>
</text:p>
      <text:p text:style-name="Text_20_body">
WAGNER ET L’ANTISÉMITISME</text:p>
      <text:p text:style-name="Text_20_body">
<text:line-break/></text:p>
      <text:p text:style-name="Text_20_body">« <text:span text:style-name="emphasis">Il
n’est nullement surprenant que deux juifs, Mahler et
Schoenberg, soient les héritiers les plus illustres de la
pensée musicale de l’antisémite le plus obtus ;
car son héritage reste le privilège de ceux qui savent
le comprendre, le saisir et l’assumer </text:span>« </text:p>
      <text:p text:style-name="Text_20_body">
Pierre
Boulez
</text:p>
      <text:p text:style-name="Text_20_body">
On a sans doute mésestimé en
France l’importante littérature critique consacrée
depuis une trentaine d’années à l’antisémitisme
de Richard Wagner (dans les pays anglo-saxons principalement). Le
substantiel ouvrage de Jean-Jacques Nattiez, <text:span text:style-name="emphasis">Wagner
antisémite, </text:span>quireprésente à ce jour le
dernier état d’un « genre dans le genre »
n’en recense pas moins l’essentiel des contributions qui
l’ont précédé. Avant d’aborder dans
le détail le livre de Nattiez, je ferai deux remarques d’ordre
général. 
</text:p>
      <text:p text:style-name="Text_20_body">
Cette manière d’aborder Wagner, par
son antisémitisme soit, lequel contaminerait l’oeuvre
même du compositeur, tend à déprécier bien
évidemment sinon plus cette dernière, voire engagerait
la responsabilité de son auteur dans l’extermination des
Juifs d’Europe (dès lors que cette oeuvre lyrique serait
considérée comme « pré-nazie »).
La seconde constatation découle de la première. Pour
les contempteurs de Wagner (musicologues, historiens, ou même
politologues), la critique de l’antisémitisme prend
<text:span text:style-name="emphasis">implicitement </text:span>le
pas sur toute autre considération (car cela est rarement dit
explicitement) avec toutes les conséquences qui en découlent
: Wagner étant d’abord  pour eux un antisémite,
et accessoirement un compositeur et dramaturge.</text:p>
      <text:p text:style-name="Text_20_body">
Jean-Jacques Nattiez, qui consacre 600 pages à
prouver le bien fondé du titre de son ouvrage (on imagine sans
peine les longues années de recherches, puis de rédaction
du livre, même s’il s’agit d’une « version
révisée et largement augmentée d’une série
de conférences » datant de 2006), nous certifie par
ailleurs admirer plus que tout <text:span text:style-name="emphasis">Tristan
</text:span>dans l’histoire de la musique. Il
entre assurément du masochisme dans une telle attitude.
Celle-ci doit cependant être remise en perspective eu égard
à la biographie de l’auteur. Nattiez, qui s’est
fait connaître en 1970 en publiant un ouvrage sur Che Guevara,
semble avoir évolué comme nombre d’anciens
gauchistes puisque dans <text:span text:style-name="emphasis">Wagner
antisémite  </text:span>les noms de
Pierre-André Taguieff et de Bernard-Henri Lévy sont à
créditer parmi les références positives. Il
s’agit moins là d’un argument polémique que
d’une manière de replacer par surcroît le propos
de Nattiez dans un courant intellectuel apparu au détour des
années 80 (dont j’ai précisé dans le
chapitre précédent qu’il se trouvait articulé
autour d’un discours donnant à la Shoah une importance
qu’elle n’avait pas eu sur le plan symbolique
auparavant). 
</text:p>
      <text:p text:style-name="Text_20_body">
Nattiez insiste particulièrement sur le
fait que la signification en quelque sorte des opéras de
Wagner après 1850 doit être recherchée dans les
textes antisémites (ou contenant des passages antisémites)
écrits avant et après la Tétralogie, ou <text:span text:style-name="emphasis">Les
Maîtres chanteurs,  </text:span>ou <text:span text:style-name="emphasis">Parsifal,
</text:span>voire <text:span text:style-name="emphasis">Tristan.
</text:span>Par conséquent <text:span text:style-name="emphasis">Le
Judaïsme dans la musique  </text:span>(ou <text:span text:style-name="emphasis">La
Judéité dans la musique,  </text:span>pour
reprendre le titre retenu par Nattiez), rédigé en 1850,
serait l’explication de texte de la Tétralogie.
Rappelons que ce pamphlet, antisémite il va sans dire, a été
écrit dans la continuité de <text:span text:style-name="emphasis">L’Art
et la révolution </text:span>et <text:span text:style-name="emphasis">L’Oeuvre
d’art de l’avenir, </text:span>et
précède <text:span text:style-name="emphasis">Opéra et
drame  </text:span>et <text:span text:style-name="emphasis">Une
communication à mes amis. </text:span>Ces
ouvrages ont tous été signés par Wagner lors de
son exil zurichois à l’exception de <text:span text:style-name="emphasis">La
Judéité dans la musique, </text:span>publié
sous un pseudonyme. A Zurich cependant rien ne l’empêchait
d’en revendiquer la paternité. Nattiez le mentionne mais
n’en tirer aucun enseignement. Cela signifie pourtant qu’en
1850, encore, Wagner sépare ostensiblement parmi ses écrits
ceux qui entrent en relation avec son oeuvre lyrique, ou
entreprennent de l’expliciter, ou en rappellent les enjeux (y
compris celle à venir, davantage même : cette Tétralogie
qu’il écrit, puis compose en partie durant les années
zurichoises), de celui, le pamphlet antisémite, qui témoigne
de son alacrité à l’égard des Juifs et ne
saurait leur être associé.</text:p>
      <text:p text:style-name="Text_20_body">
On relève que cette volonté chez
Nattiez de prouver la contamination antisémite de la
Tétralogie par l’existence de <text:span text:style-name="emphasis">La
Judéité dans la musique  </text:span>se
révèle tardive. En 1983, dans <text:span text:style-name="emphasis">Tétralogies
(Wagner, Boulez, Chéreau),  </text:span>un
commentaire de presque 300 pages sur les représentations de
Bayreuth entre 1976 et 1980, Jean-Jacques Nattiez n’avait
nullement perçu ce qu’il présente comme une
évidence en 2015. Disons qu’il mentionnait le caractère
« juif » d’Alberich et de Mime sans trop
s’y attarder. En revanche il insistait pertinemment sur
l’inflexion donnée dans un premier temps par la pensée
de Feuerbach sur les conception et rédaction de <text:span text:style-name="emphasis">L’Anneau,
</text:span>puis sur l’interprétation
qu’en donnait ensuite Wagner sous l’influence de
Schopenhauer. 
</text:p>
      <text:p text:style-name="Text_20_body">
Pour revenir à <text:span text:style-name="emphasis">Wagner
antisémite  </text:span>Nattiez a trouvé
dans un texte datant de 1881, <text:span text:style-name="emphasis">Connais-toi
toi même,</text:span> la preuve par Wagner de
l’antisémitisme de la Tétralogie. Les deux
phrases censées le démontrer, (je cite Nattiez citant
Wagner : « Si l’<text:span text:style-name="emphasis">or </text:span>y
est présenté (…) comme un démon étouffant
l’innocence de l’humanité, notre plus grand poète
va jusqu’à faire de l’invention du <text:span text:style-name="emphasis">papier-monnaie
</text:span>une machination diabolique. Le fatal
anneau du Nibelung, sous la forme d’un portefeuille boursier,
complète l’image de l’horrible spectre qui domine
le monde »), nous renseignent davantage sur le reliquat
anticapitaliste que Wagner, malgré tout, avait conservé
dans un pli de sa pensée. Dans une époque de sa vie, je
le rappelle, où l’on retrouvait par la bande le
révolutionnaire de la période 1848-1854. Certes
<text:span text:style-name="emphasis">Connais-toi toi même </text:span>contient
des passages antisémites mais pas celui auquel l’on
pouvait s’attendre à en croire Nattiez. Car Wagner,
quelques lignes loin après la mention du « fatal
anneau du Nibelung », incrimine « notre
civilisation qui a inventé l’art de faire de l’argent
à partir de rien ». 
</text:p>
      <text:p text:style-name="Text_20_body">
Ce <text:span text:style-name="emphasis">Connais-toi toi
même  </text:span>est significatif d’un
certain état de confusion chez Wagner dés lors qu’il
aborde des questions qui ne ressortent pas de l’art musical ou
de la dramaturgie. Nattiez sollicite ici le texte de Wagner pour lui
faire dire ce qu’il croit y trouver. Cette recherche à
tout prix de l’antisémitisme du compositeur prend déjà
un aspect obsessionnel comme on le vérifiera un peu plus loin.
Au moins reconnaissons que Nattiez fait preuve d’honnêteté
intellectuelle (voire de naïveté) puisque <text:span text:style-name="emphasis">Connais-toi
toi même  </text:span>figure parmi les
annexes de <text:span text:style-name="emphasis">Wagner antisémite
</text:span>(qui toutes se rapportent aux écrits
dits « antisémites » de Wagner),
permettant ainsi au lecteur de vérifier ce qu’il en est
en réalité de cette prétendue preuve de
l’antisémitisme de l’<text:span text:style-name="emphasis">Anneau
</text:span>par son auteur même.</text:p>
      <text:p text:style-name="Text_20_body">
Mais encore, comment cet antisémitisme se
manifesterait-t-il dans la Tétralogie ? Nattiez tient pour
acquis que Mime, Alberich et Hagen sont des allégories de
Juifs. Constatant que Wagner, contrairement au Shylock de Shakespeare
, « n’a désigné explicitement aucun
comme Juif », Nattiez ajoute que cela va de soi puisque le
compositeur « avait recours à des stéréotypes
suffisamment vivaces à cette époque pour ne pas avoir,
afin de le faire comprendre, besoin d’être plus
explicite ». Ceci pour « mettre en garde contre
la menace de domination universelle que représentent les
Juifs ». Un propos pourtant absent chez Nattiez en 1983
comme je l’ai plus haut indiqué. Et qui réduit en
2015 la Tétralogie à ce seul aspect, déjà
discutable pris isolément. Entre temps, il est vrai, Nattiez a
lu des auteurs comme Gray qui traite de « culturellement
sourd » qui ne saurait pas détecter dans l’attitude
de Siegfried à l’égard de Mime (<text:span text:style-name="strong">10</text:span>)
celle de Wagner à l’égard des Juifs. Quand bien
même l’intention de Wagner était telle, le Nattiez
1983 au moins savait à quoi s’en tenir en indiquant :
« peu importent les intentions, il n’y a que le
résultat qui compte ». Et sur ce « résultat »
je ne vais pas reprendre ce que j’ai écrit dans le
chapitre précédent.</text:p>
      <text:p text:style-name="Text_20_body">
<text:span text:style-name="emphasis">Les Maîtres chanteurs de Nuremberg
</text:span>représente presque une pause
entre la composition de <text:span text:style-name="emphasis">Tristan </text:span>et
l’achèvement du <text:span text:style-name="emphasis">Crépuscule
des dieux </text:span>:cet opéra ne pouvant se mesurer
aux deux autres. Contrairement à ce qu’on a pu lire
quelquefois ici ou là, <text:span text:style-name="emphasis">Les
Maîtres chanteurs </text:span>n’est pas
la contribution de Wagner au nationalisme allemand. Le discours de
Sachs qui clôt cette oeuvre lyrique est pourtant explicite :
même s’il n’y avait plus de Saint Empire romain
l’art allemand lui demeurerait. Comme le précise Alain
Badiou, en comparant ce propos conclusif avec celui du <text:span text:style-name="emphasis">Crépuscule
des dieux  </text:span>: « Dans <text:span text:style-name="emphasis">Les
Maîtres chanteurs,  </text:span>en revanche,
l’hypothèse c’est que l’art peut être
une essence spécifique, comme c’est le cas pour
l’Allemagne, dont l’universalité n’a en
dernière analyse aucun espoir de se réaliser de manière
politique ou impériale ; elle réside et subsiste dans
l’art allemand ». 
</text:p>
      <text:p text:style-name="Text_20_body">
Selon Nattiez, commentant <text:span text:style-name="emphasis">Les
Maîtres chanteurs,  </text:span>: « C’est
bien la vie culturelle de l’Allemagne menacée par les
Juifs qui est en cause ». Où donc l’a-t-il
trouvé ? Un tel propos ne figure pourtant pas même de
manière allusive dans cet opéra, et nullement dans le
discours conclusif de Sachs qui évoque, comme danger menaçant
« le peuple et l’empire allemand (n’oublions
pas que l’action se situe au XVIe siècle) (…) les
brumes et futilités des welches ». Le terme  welche
peut être traduit par « étranger aux langues
germaniques », ce qui correspond plutôt aux langues
romanes dans l’Europe du XVIe siècle (Wagner, à
travers Sachs, se réfère sans doute aux Habsbourg
espagnols qui règnent alors sur le Saint Empire allemand).
Nattiez ne va quand même pas jusqu’à associer
« welches » et « juifs ».
Son argumentation s’articule principalement autour de la
« judéité » du personnage
Beckmesser, j’y reviendrai un peu plus loin. Nattiez réitère
l’assertion selon laquelle <text:span text:style-name="emphasis">Les
Maîtres chanteurs  </text:span>est un opéra
antisémite en se référant aux pages d’un
journal tenu par Wagner en 1865, contemporaines de la composition de
l’oeuvre lyrique (journal rédigé à
l’attention de Louis II de Bavière, non destiné à
la publication), qui recèleraient des passages antisémites.
Ce qui est vrai mais ne peut être à l’évidence
rapporté aux<text:span text:style-name="emphasis"> Maîtres
chanteurs</text:span>. 
</text:p>
      <text:p text:style-name="Text_20_body">
Nattiez consacre tout un chapitre aux <text:span text:style-name="emphasis">Maîtres
chanteurs.  </text:span>Il tient pour acquis que
Wagner, à travers le personnage de Beckmesser, visait le
critique Eduard Hanslick qui s’en était pris à
Wagner en 1854 dans son essai <text:span text:style-name="emphasis">Le Beau
musical.  </text:span>Ce qui est du moins avéré
dans un premier temps. Mais à travers Hanslick, ce qui importe
davantage, Wagner entendait répondre à la critique
académique qui depuis <text:span text:style-name="emphasis">Le Vaisseau
fantôme  </text:span>fustigeait ses oeuvres
lyriques. En ajoutant que Wagner avait encore plus de raisons de se
plaindre de cet « accueil » après la
création de <text:span text:style-name="emphasis">Tristan. </text:span>Hier
comme aujourd’hui Beckemesser représente le type même
d’un certain pédantisme académique, puriste,
traditionnel, dont le ridicule se trouve souligné dans <text:span text:style-name="emphasis">Les
Maîtres chanteurs.  </text:span>D’ailleurs
cette critique, principalement dirigée contre Beckemesser,
s’adresse également aux « Maîtres »
qui, à l’exception de Sachs et Pogner, ne
« comprennent » pas le chant de Walther au
premier acte (cet air chanté remettant en cause la tradition
en vigueur). Nattiez se focalise sur une supposée judéité
de Hanslick par Wagner (suggérée dans les suppléments
de 1869 à <text:span text:style-name="emphasis">La</text:span><text:span text:style-name="emphasis">Judéité dans la musique </text:span>)
pour accréditer du caractère juif de Beckemesser. Là
encore il se réfère à l’abondante
littérature sur le sujet. L’argument décisif,
selon lui, serait la « sérénade de
Beckemesser » du second acte, que Nattiez, s’appuyant
sur Barry Milligton, nous assure être la caricature d’une
musique de synagogue. Ce à quoi ferait écho cet extrait
du <text:span text:style-name="emphasis">Journal  </text:span>de
Cosima selon laquelle à Mannheim « les juifs ont
sifflé la quatrième représentation des <text:span text:style-name="emphasis">Maîtres
chanteurs </text:span>« » .
La presse de l’époque, il est vrai, apporte le
témoignage de réactions hostiles durant les
représentations de l’opéra, à Vienne et
ailleurs, sans qu’on puisse véritablement savoir à
quoi s’en tenir sur l’identité des perturbateurs à
travers les exemples donnés par Nattiez (en raison du climat
antisémite de l’époque certains journaux avaient
tendance à mettre sur le compte des « juifs »
ce genre de perturbation). Quant à l’éventualité
de manifestations d’hostilité provenant de « milieux
juifs » elles ne pourraient s’expliquer que par la
position rendue publique en 1869 par Wagner et nullement à
l’égard d’un prétendu contenu antisémite
des <text:span text:style-name="emphasis">Maîtres chanteurs.</text:span></text:p>
      <text:p text:style-name="Text_20_body">
Deux remarques. La première, une
objection d’ailleurs relevée par Nattiez, a été
formulée par Dieter Borchmeyer : « Les employés
municipaux - dont Beckemesser est membre - et les juifs ne peuvent
rien avoir de commun dans le Nuremberg de l’époque ».
Et puis si notre oreille reconnaît sans difficulté des
thèmes de musique juive dans, par exemple, plusieurs
compositions du Chostakovitch des années 40 (musique de
chambre principalement), en revanche elle est incapable de débusquer
de la « musique de synagogue », de surcroît
caricaturale, dans la sérénade de Beckemesser. A
croire que celle-ci est uniquement décryptée par des
oreilles déjà convaincues par avance que pareille
mélodie ne vise qu’à ridiculiser les Juifs. Si
l’on replace cette sérénade dans le contexte de
la  sixième scène du second acte, elle représente
en quelque sorte l’inverse du chant de Walther du premier acte
: là où celui-ci échouait pour sa non conformité
aux règles des Maîtres chanteurs, Beckemesser échoue
lui pour avoir voulu accorder une totale confiance en ces mêmes
règles. Dans le troisième acte le chant de Walther
dépassera ce dilemme.  C’est là l’essentiel
: le propos de Millington (la preuve par la partition du caractère
« musique de synagogue » de la sérénade
de Beckemesser), repris par Nattiez, étant pour le mieux une
indication secondaire, pour le pire de la diversion. Dois-je ajouter
que les nazis, pourtant très fort pour débusquer sur
tous les terrains l’appartenance juive, la judéité
et le judaïsme, ont été incapable de reconnaître
pareille « qualité » à l’écoute
de cette fameuse sérénade.</text:p>
      <text:p text:style-name="Text_20_body">
On pensait que pour <text:span text:style-name="emphasis">Tristan
</text:span>la question de l’antisémitisme
ne se posait pas. Mais non, un dénommé Paul Lawrence
Rose exhume une lettre de Wagner à Röckel datant de 1855,
traitant du judaïsme et de Schopenhauer (mais non de <text:span text:style-name="emphasis">Tristan
</text:span>!) pour prétendre que, puisque
Wagner avait commencé cette année-là à
concevoir cet opéra« on
peut aisément décrypter le contenu antisémite de
<text:span text:style-name="emphasis">Tristan </text:span>« (sic).
Cet « aisément » est délicieux !
Je n’irai pas plus loin parce que l’analyse de Rose est à
ce point spécieuse et tordue que même Nattiez se croit
obligé de la réfuter.</text:p>
      <text:p text:style-name="Text_20_body">
<text:span text:style-name="emphasis">Parsifal,  </text:span>selon
Nattiez, serait plus raciste qu’antisémite<text:span text:style-name="emphasis">.
</text:span>Cet opéra s’avère
trop complexe, trop problématique, trop rétif à
toute interprétation univoque pour qu’une réponse
satisfaisante puisse être pour l’instant donnée.
Cependant, sachant que l’un des critiques les plus virulents de
Wagner, Hartmut Zelinsky, prétend que Wagner, avec <text:span text:style-name="emphasis">Parsifal
</text:span>plus particulièrement, « est
à la source de la Shoah hitlérienne »,
disons deux mots de l’argumentation de cet impitoyable
critique. Pour Zelinsky <text:span text:style-name="emphasis">Parsifal  </text:span>doit
être considéré comme la célébration
d’une « nouvelle religion » au sein de
laquelle la « rédemption » devient
possible avec la « destruction » des Juifs.
Encore, pour l’illustrer, faudrait-il admettre la judéité
de Kundry, ce qui n’est pas évident. D’ailleurs
Nattiez coupe la poire en deux : Kundry est arabe pendant le second
acte, et juive au troisième (la preuve étant qu’elle
meurt tout à la fin, exterminée par conséquent :
élémentaire mon cher Nattiez !). Et pourquoi pas
aryenne au premier acte ? 
</text:p>
      <text:p text:style-name="Text_20_body">
Zelinsky, j’y reviens, cite le <text:span text:style-name="emphasis">Journal
</text:span>de Cosima rapportant l’enthousiasme
de Wagner jouant à son épouse « l’onction
de Parsifal par Titurel » (il s’agit de Gurnemanz en
réalité) « avec le merveilleux canon et le
baptême de Kundry avec la sonorité d’anéantissement
de la timbale (…) « anéantissement de l’être
tout entier, de tout désir terrestre » dit
Richard ». Le vigilant Zelinsky ne veut retenir que le mot
« anéantissement ». De là à
nous certifier qu’il faut entendre dans le son de cette timbale
l’anéantissement de la juive Kundry, il n’y a
qu’un pas. Ce qu’il fait allègrement. Et à
travers Kundry, n’est ce pas… Reconnaissons ici que
Nattiez, au terme d’une double analyse, lexicale et
musicologique, récuse dans le détail ce qui tient lieu
d’argumentation chez Zelinsky  Ce qui ne l’empêche
pas, citant une mauvaise plaisanterie de Wagner sur les Juifs
(rapportée par Cosima, alors que <text:span text:style-name="emphasis">Parsifal
</text:span>vient d’être terminé),
de prendre cette boutade de fort mauvais goût (<text:span text:style-name="strong">11</text:span>)
au pied de la lettre comme significative de ce qu’exprime
<text:span text:style-name="emphasis">Parsifal,  </text:span>et
d’en conclure que « c’est bien à une
extermination raciale » que Wagner pensait en composant
cet opéra !  
</text:p>
      <text:p text:style-name="Text_20_body">
Dans l’avant dernier chapitre de son livre
(« L’ombre d’Hitler »), Nattiez,
qui admet que Hitler ne cite jamais dans ses « écrits
théoriques » les « déclarations
antisémites de Wagner » (dans <text:span text:style-name="emphasis">Mein
Kampf  </text:span>Hitler ne fait nullement
référence à Wagner de ce point de vue là),
laisse entendre que cela ne signifie pas qu’il les ignorait.
Sans doute, mais la principale référence pour les nazis
restait Houston Stewart Chamberlain (un antisémite d’un
autre calibre que Wagner). Et Chamberlain ne cite pas Wagner dans
<text:span text:style-name="emphasis">Genèse du XIXe siècle  </text:span>que
prisaient tant Hitler, Goebbels, et compagnie. Nattiez n’en
disconvient pas et ajoute que tout « lien de causalité
directe » entre l’oeuvre (de Wagner) et la Shoah
parait exclu. En cela il se distingue des anti-wagnériens les
plus ultras : reconnaissant que Wagner ne « peut pas être
tenu pour responsable, transitivement, des événements
et des situations sociales qui ont conduit à l’éclosion
de l’hitlérisme ». Nous lui en savons grée.</text:p>
      <text:p text:style-name="Text_20_body">
Malgré tout Nattiez accrédite
l’idée d’un lien de causalité indirect (ou
d’un lien non transitif) entre Wagner et la Shoah lorsqu’il
s’interroge (tenant compte des « hésitations »
de Wagner à la fin de sa vie qui écrit en 1878 : « Mais
pourquoi nous en prendre aux Juifs, c’est nous (les Allemands)
qui n’avons aucun honneur » ou « Si
j’écrivais encore une fois sur les Juifs, je dirais
qu’il n’y a rien à objecter à leur
encontre, seulement qu’ils nous ont rejoints trop tôt,
nous autres les Allemands, que nous ne sommes pas suffisamment
solides pour recevoir en nous cet élément »)
en ces termes : « Mais comment, <text:span text:style-name="emphasis">dans
ses oeuvres,  </text:span>envisageait-il d’abolir
les différences raciales ? ». La réponse :
« Par la destruction » (Nattiez réitère
son analyse de <text:span text:style-name="emphasis">Parsifal </text:span>)
devient lourde de conséquences : l’oeuvre wagnérienne
devenant in fine plus suspecte que l’individu Wagner
(antisémite quelque peu repenti à la fin de sa vie). 
</text:p>
      <text:p text:style-name="Text_20_body">
<text:span text:style-name="emphasis">Wagner antisémite  </text:span>refermé,
le lecteur n’est pas sans éprouver un sentiment proche
de la sidération. Son auteur ressemble à l’adepte
d’une cause longtemps embrassée contre laquelle il se
retournerait sur le tard (avec la foi du nouveau converti) ou à
la putain qui au soir de sa vie surenchérit dans le genre
vertueux. Même si Nattiez récuse en deux occasions (Ross
pour <text:span text:style-name="emphasis">Tristan,  </text:span>Zelinsky
pour <text:span text:style-name="emphasis">Parsifal </text:span>)
des hypothèses hasardeuses, indéfendables, délirantes,
comment ne pas relever que la <text:span text:style-name="emphasis">manière</text:span><text:span text:style-name="emphasis">obsessionnelle</text:span>,
chez lui et ceux qui l’ont précédé, de
vouloir ici ou là, d’un opéra à l’autre,
apporter la preuve de l’antisémitisme de Wagner,
ressemble à s’y méprendre à l’attitude
de ces négationnistes qui cherchent par tous les moyens, de
manière non moins obsessionnelle, à prouver
l’excellence de leurs thèses, à savoir la
négation de l’extermination des Juifs d’Europe par
les nazis (et par conséquent de l’existence des chambres
à gaz). Il y a quelque chose de vertigineux dans un tel
parallèle : pour les premiers l’oeuvre de Wagner s’avère
sans barguigner antisémite depuis <text:span text:style-name="emphasis">Le
Vaisseau fantôme  </text:span>jusqu’à
<text:span text:style-name="emphasis">Parsifal  </text:span>(ce
qui relie, directement ou indirectement, Wagner à Hitler),
quand pour les seconds « le mythe du génocide des
Juifs d’Europe » s’expliquerait par
l’existence d’un « complot juif ».
Ce propos peut paraître excessif. Mais force est de constater,
en retenant l’apport personnel de Nattiez à la
« connaissance de l’antisémitisme de
Wagner », que la montagne accouche d’une souris.
Cela ressort de l’évidence pour le prétendu aveu
par Wagner de l’antisémitisme de l’<text:span text:style-name="emphasis">Anneau
</text:span>dans <text:span text:style-name="emphasis">Connais-toi
toi même. </text:span>A croire que l’auteur
ne s’est pas relu. Ou qu’on lui a aveuglement accordé
toute confiance sans éprouver le besoin de vérifier le
bien fondé de cette assertion dans l’une des annexes du
livre. Ce qui n’était pourtant pas difficile. Pour le
reste, je pense plus particulièrement à ce qui vient
d’être dit sur <text:span text:style-name="emphasis">Parsifal,
</text:span>Nattiez va chercher dans un propos
privé (rapporté par Cosima) la « véritable »
signification de cet opéra. 
</text:p>
      <text:p text:style-name="Text_20_body">
Ce qui chez d’autres ne mériterait
qu’un haussement d’épaule étonne sinon plus
chez un musicologue que l’on croyait pourtant averti. En 1983,
en annexe à son livre sur la Tétralogie, Nattiez avait
judicieusement publié une lettre de Wagner à Roeckel
dans laquelle le premier entendait répondre à une
remarque de son correspondant sur l’<text:span text:style-name="emphasis">Anneau.
</text:span>Wagner y disait, après avoir mis
en garde Roeckel contre toute « compréhension »
limitée aux « intentions » :
« L’important dans le drame - comme en général
dans l’oeuvre d’art - est d’agir non pas par
l’exposé des intentions, mais par la représentation
d’événements involontaires. C’est cela
justement qui distingue mon sujet poétique des sujets
politiques que l’on traite presque exclusivement aujourd’hui ».
Il parait certain que le Nattiez 2015 n’y entend plus grand
chose : il s’agit pourtant d’une donnée
fondamentale chez Wagner.</text:p>
      <text:p text:style-name="Text_20_body">
Chez le même éditeur, Jean-Jacques
Nattiez avait dix ans plus tôt réuni et présenté
(avec Sophie Galaise) les écrits de Pierre Boulez se
rapportant aux compositeurs que le chef d’orchestre avait été
amené à diriger en concert ou lors d’un
enregistrement (sous le titre <text:span text:style-name="emphasis">Regards
sur autrui </text:span>). Richard Wagner figure en
bonne place : pas moins de 150 pages lui sont consacrées. Là
aussi le lecteur qui connaît l’attention que Nattiez
porte de longue date à la carrière de Boulez (jusqu’à
devenir son éditeur), voire sa proximité avec lui, ne
peut que s’étonner de l’écart entre les
commentaires de Boulez sur Wagner (ceux sur « La
Tétralogie » sont particulièrement
pertinents) et celui, univoque, de Nattiez en 2015 (que reste-t-il,
malgré les déclarations d’intention de Nattiez,
du musicien Wagner quand l’antisémitisme, réel ou
supposé, devient un critère dominant pour apprécier
ou pas une oeuvre musicale). Nattiez 2015 élude ce fait,
important, rappelé pourtant par Boulez selon lequel « le
dramaturge, le musicien Wagner donnent un perpétuel démenti
à l’idéologue Wagner ; sur ce plan, il est, il
reste absolument sans rival, absolument subversif ».
Boulez précise alors (précision absente chez Nattiez,
ou alors il lui aurait fallu écrire un autre livre) : « Il
n’est nullement surprenant que deux juifs, Mahler et
Schoenberg, soient les héritiers les plus illustres de la
pensée musicale de l’antisémitisme le plus obtus
; car son héritage musical reste le privilège de ceux
qui savent le comprendre, le saisir et l’assumer, alors que son
héritage idéologique ira à Wolzogen et
Chamberlain - et par delà leur insipidité, sera adopté
par un pouvoir politique, non insipide lui, qui se sert de l’évidence
de la musique mais aussi de l’ambiguité idéologique
pour camoufler sa brutalité dominatrice ».</text:p>
      <text:p text:style-name="Text_20_body">
Également la volonté chez Nattiez
et consort de ne traiter la question Wagner que sous l’angle de
l’antisémitisme les entraîne à éluder,
occulter ou passer par pertes et profits les « années
révolutionnaires » du compositeur, ou à
transformer le Wagner de cette période-là en un vil
opportuniste. Pour ne citer qu’un exemple, on lui retire la
paternité de deux articles « L’homme et la
société établie » et « De
la révolution » (dont l’ai cité un
extrait dans la première partie) publiés en février
et avril 1849 dans les <text:span text:style-name="emphasis">Volksblätter
</text:span>de son ami Röckel. Ces articles
n’ont pas été signés : ce que l’on
comprend aisément en raison de leur contenu. Dans une note de
bas de page Nattiez indique que « la paternité
wagnérienne de ces deux textes est contestée »
(par Stewart Spencer dans l’ouvrage, <text:span text:style-name="emphasis">Wagner
guide raisonné, </text:span>coordonné
par Barry Millington). Cependant 200 pages plus loin il nous assure
« on sait aujourd’hui que ces deux articles ne sont
pas de Wagner mais de Röckel » (et de renvoyer une
seconde fois le lecteur à la même contribution de
Spencer). Qu’écrit donc précisément
Spencer à ce sujet ? Je le cite : « des témoignages
circonstanciés semblent indiquer que c’est August
Röckel, et non Wagner qui est l’auteur » (des
deux articles). C’est tout. Faute de savoir ce qu’il en
est réellement de ces « témoignages
circonstanciés » on en restera là. Pourtant,
même en ne disposant que du large extrait de l’article
« De la révolution » publié dans
<text:span text:style-name="emphasis">En écoutant Wagner </text:span>de
Francis Pagnon, la parenté entre ce texte et la correspondance
alors de Wagner, ou celle à venir (ou encore avec certaines
pages de <text:span text:style-name="emphasis">L’art et la révolution
</text:span>) est évidente. Avec en plus
cette dimension insurrectionnelle qui sans doute s’explique par
la proximité ce printemps-là de Wagner avec Bakounine.
Donc, pour résumer, la preuve n’est pas faite que Wagner
ne serait pas l’auteur de ces deux articles. En revanche tout
porte à croire que des « témoignages
circonstanciés » dont on ne dit mot ne sont que
pure invention.</text:p>
      <text:p text:style-name="Text_20_body">
Enfin la lecture de l’excellente et très
érudite édition de la <text:span text:style-name="emphasis">Correspondance
</text:span>entre Liszt et Wagner (revue, présentée
et annotée par Georges Liébert : édition qui
cite de nombreux extraits de lettres adressées ou reçues
par Wagner à d’autres correspondants entre 1841 et 1883,
ainsi que des documents s’y rapportant) apporte la preuve de la
marginalité de la « question antisémite »
chez Wagner, surtout par rapport à celles ayant trait à
la création chez lui (en y incluant la question récurrente
de la « représentation » de ses
oeuvres), mais également aux rapports entre l’art et la
vie, ou à la situation de l’art lyrique en Allemagne et
ailleurs, ou encore à l’amitié. A considérer
le contenu de l’abondante littérature anti-wagnérienne
d’hier et d’aujourd’hui (<text:span text:style-name="emphasis">Wagner
antisémite </text:span>compris, même
si son auteur s’avère être l’un des
« spécialistes » du compositeur), cette
lecture faite, comment ne pas citer ce propos de Wagner (dans une
lettre du 8 octobre 1855 à Hans von Bülow) : « Si
cela t’amuse beaucoup d’écrire dans les journaux,
fais le : au total, pourtant, on se compromet trop par là, car
on est mêlé aux plus misérables vauriens que
notre société produise, à savoir les
écrivailleurs et les journalistes. Pour ma part, il ne m’est
plus possible de rien faire qui évoquerait chez moi l’idée
d’un semblant de respect pour cette stupide et abjecte
engeance. Crois moi, les victoires apparentes que nous remportons sur
ce terrain constituent en somme les plus déplorables
déceptions ; de cette engeance, ne prétendra nous
connaître que celui qui y trouvera son intérêt
personnel : nul d’entre eux ne nous comprendra vraiment, du
moins je l’ai constaté par moi-même ».
Wagner parlait en connaissance de cause, vu l’accueil fait
généralement par la presse à ses oeuvres
lyriques (sans parler du conservatisme des milieux musicaux). Liébert
ajoute : « A l’égard des critiques musicaux,
sauf rares exceptions, Wagner nourrissait un mépris documenté
- et justifié ». 
</text:p>
      <text:p text:style-name="Text_20_body">
Signalons que le critique musical le plus
influent de l’époque, Eduard Hanslick, écrivait
en 1881 au sujet de la <text:span text:style-name="emphasis">Sonate en si
mineur </text:span>de Liszt (plus de quinze ans
après la création de cette oeuvre pour piano !)  « Il
est impossible de donner avec des mots une idée de cette
monstruosité musicale. Jamais encore je n’avais subi un
assemblage plus artificiel et insolent d’éléments
aussi disparates, une rage plus furieuse, un assaut plus sanglant
contre tout ce qui est musical (…) Qui a entendu ça et
le trouve beau est un cas désespéré ».
On donnera le dernier mot à Franz Liszt. A Hanslick, qui
venait de publier un article dans lequel il estimait que Wagner était
« atteint d’une monomanie très connue -
l’orgueil de soi-même », Liszt répondit
indirectement : « Ne serait-ce pas un souhaitable
contrepoint à une autre monomanie plus répandue encore
et fort accréditée - l’orgueil de sa bêtise
? ».</text:p>
      <text:p text:style-name="Text_20_body">
        <text:line-break/>
      </text:p>
      <text:p text:style-name="Text_20_body">
PARSIFAL, POUR CONCLURE</text:p>
      <text:p text:style-name="Text_20_body">
<text:line-break/></text:p>
      <text:p text:style-name="Text_20_body">« <text:span text:style-name="emphasis">Tout
ce fatras catholique me répugne au plus profond de mon âme.
Quiconque s’y réfugie doit avoir beaucoup de choses à
expier </text:span>«  
</text:p>
      <text:p text:style-name="Text_20_body">
Richard
Wagner : <text:span text:style-name="emphasis">Cahier brun du 1er septembre
1865</text:span></text:p>
      <text:p text:style-name="Text_20_body">
Malgré <text:span text:style-name="emphasis">Tristan
</text:span>(auquel les veilleurs d’avril
2016 ont rendu très implicitement hommage en écrivant
sur les murs de Paris : VIVRE DEBOUT LA NUIT ET NON LE JOUR À
GENOUX), malgré à l’échelon inférieur
<text:span text:style-name="emphasis">Le Vaisseau fantôme, Tannhäuser,
Lohengrin, Les Maîtres chanteurs de Nuremberg  </text:span>(qui
rivalisent au XIXe siècle avec <text:span text:style-name="emphasis">Fidelio,
Le Freischütz, Boris Godounov, Carmen,  </text:span>et
le meilleur de Verdi), la Tétralogie et <text:span text:style-name="emphasis">Parsifal
</text:span>dominent la production wagnérienne.
Ici s’arrête la comparaison. En ce qui concerne la
Tétralogie chacun s’accorde généralement
pour souligner l’osmose entre le texte et la musique, alors que
pour <text:span text:style-name="emphasis">Parsifal </text:span>
on soutiendra ici a contrario que la musique entre en conflit avec le
livret. Il y a un sens, celui du texte, auquel par moments la musique
ne peut se résoudre. De là un opéra qui se prête
à diverses interprétations, y compris les plus
contradictoires, les pires mêmes (comme on l’a vu au
chapitre précédent). Toute représentation, ceci
posé, s’apparente à une gageure. De là
cette question : <text:span text:style-name="emphasis">Parsifal  </text:span>est-il
représentable sur une scène lyrique ?</text:p>
      <text:p text:style-name="Text_20_body">
Nietzsche l’exprime à sa façon
quand on relève chez lui la contradiction suivante. Il se
répand en sarcasmes à l’égard du livret de
<text:span text:style-name="emphasis">Parsifal  </text:span>(des
sarcasmes justifiés), alors que se décidant (non sans
hésitation semble-t-il) à venir écouter en
concert à Monte Carlo le prélude de <text:span text:style-name="emphasis">Parsifal
</text:span>il en rend compte ensuite à son
ami Peter Gast dans les termes suivants : « Wagner a-t-il
jamais fait <text:span text:style-name="emphasis">mieux </text:span>?
La suprême lucidité psychologique et l’exactitude
au sujet de ce qui doit être dit, exprimé, <text:span text:style-name="emphasis">communiqué,
</text:span>avec la forme adéquate la plus
brève et la plus directe, chaque nuance du sentiment étant
développée jusqu’à l’épigramme
; une netteté de la musique, comme un art descriptif, qui fait
penser à un bouclier d’une facture achevée et
pour finir, un sentiment sublime et extraordinaire, une expérience,
une sensation de l’âme dans le fond même de la
musique, qui fait le plus grand honneur à Wagner ; une
synthèse d’états qui, à beaucoup d’hommes,
même à des hommes « supérieurs »,
sembleront inconciliables, synthèse d’une rigueur
implacable, d’une « élévation »
au sens redoutable du mot, avec une connaissance et une pénétration
qui transpercent l’âme, tels des couteaux - et avec une
compassion pour ce qui est vu ici et jugé. Ces choses se
retrouvent chez <text:span text:style-name="emphasis">Dante,  </text:span>pas
ailleurs. Jamais peintre a-t-il peint un regard aussi chargé
de la mélancolie de l’amour, que Wagner aux derniers
accents de son Prélude ? ».</text:p>
      <text:p text:style-name="Text_20_body">
Il fallait citer entièrement ces lignes
inspirées, vibrantes, d’une pertinence confondante.
N’est ce pas le plus bel hommage que l’on pouvait rendre
à la musique de Wagner ? Il est vrai que Nietzsche avait
attendu presque un mois avant de communiquer cette forte impression à
Gast (le concert date du 24 décembre 1886 et la lettre du 21
janvier 1887 : entre temps, dans deux courriers adressés à
son ami, Nietzsche ne disait mot du concert). Mais après tout
son propos sur le prélude de <text:span text:style-name="emphasis">Parsifal
</text:span>avait été médité,
repensé, réfléchi. A regretter que Nietzsche,
par la suite, n’ait pas assisté à une
représentation de cet opéra. Certes, mais tout porte à
croire - l’exemple ci-dessus est parlant - qu’il
préférait s’en abstenir. Sinon aurait-il écrit
<text:span text:style-name="emphasis">Le Cas Wagner  </text:span>dans
la formulation que nous connaissons ? On peut en douter (<text:span text:style-name="strong">12</text:span>).</text:p>
      <text:p text:style-name="Text_20_body">
<text:span text:style-name="emphasis">Parsifal, </text:span>j’y
reviens, témoigne d’un conflit entre l’idéologie,
celle du livret, du texte donc, et ce qui dans la musique lui
résiste, ne s’en laisse pas imposer ou accroire. Francis
Pagnon suggère que le principal enjeu de ce conflit serait la
souffrance : d’un côté « une infecte
sanctification de la souffrance, cette initiation par la douleur qui
ne mène qu’au renoncement », de l’autre
une musique émergeant « de l’abime du
déchirement, exposant à nu la douleur des êtres
livrés sans recours à la souffrance ». Cette
souffrance-là ne vient-elle pas de très loin, du temps
où le jeune Wagner disait reconnaître « l’immense
connexion de la souffrance du monde à travers sa propre
souffrance ». Comme l’indique Pagnon : « La
musique a pris le parti d’interpeler la société
et de lui jeter en face la souffrance accumulée »
(un propos dans lequel, ajoute-t-il, Nietzsche ne pouvait se
reconnaître).</text:p>
      <text:p text:style-name="Text_20_body">
Ce conflit traverse plus les premier et
troisième actes que le second (qui lui, à l’instar
de celui qui déjà traversait <text:span text:style-name="emphasis">Tannhäuser,
</text:span>de manière cependant moins
schématique, oppose érotisme et renoncement ascétique).
Les premier et troisième actes comportent deux interludes
musicaux dont l’importance doit être soulignée. Le
premier se trouve précédé de la fameuse phrase
de Gurnemanz (« Ici le temps devient espace »,
souvent commentée). Cet extraordinaire interlude musical fait
en quelque sorte figure de climax de l’oeuvre entière :
la musique semble vouloir traduire les souffrances accumulées
dans l’histoire des hommes, mais elle les convoque sur le mode
de la <text:span text:style-name="emphasis">protestation,  </text:span>d’une
protestation sans commune mesure. D’où cette page autant
bouleversante que sublime, l’un des sommets de la musique dite
classique de tous les temps, dont on retrouvera plus tard quelque
écho dans l’interlude du troisième acte de
<text:span text:style-name="emphasis">Wozzeck, </text:span>l’adagio
final de <text:span text:style-name="emphasis">Lulu, </text:span>ou
précédemment chez Mahler (l’adagio de la <text:span text:style-name="emphasis">Dixième
symphonie  </text:span>par exemple).</text:p>
      <text:p text:style-name="Text_20_body">
Dans les deux interludes de <text:span text:style-name="emphasis">Parsifal
</text:span> Gurnemanz et Parsifal marchent depuis
la forêt en direction de la salle du Graal. A la différence
que durant le deuxième (nous sommes dans la seconde moitié
du troisième acte) la musique qui provient en partie du
prélude du même acte (le thème du désert
et ceux venant se greffer sur lui) évoque un au-delà de
la souffrance qui confine à la désolation. Le contraste
est d’autant plus saisissant qu’auparavant le thème
bucolique de « l’enchantement du vendredi saint »
apportait une note impressionniste : celle de la douceur d’un
clair matin d’avril. Cet interlude se prolonge par le choeur
des deux cortèges des chevaliers du Graal (où la
déréliction atteint son paroxysme). 
</text:p>
      <text:p text:style-name="Text_20_body">
C’est pourquoi, réitérant
l’hypothèse faite quinze ans plus tôt (dans la
partie « Wagner et sa postérité »),
je serais porté à croire que cette thématique
(prélude, interlude, choeur des chevaliers) préfigure
en quelque sorte, avec toutes les précautions d’usage
que l’on voudra, les catastrophes à venir du XXe siècle,
et plus particulièrement celle auquel le nom Wagner se trouve
malencontreusement associé. C’est bien sûr
s’inscrire délibérément en faux contre les
commentateurs qui font de Wagner un précurseur du nazisme, en
renversant ici la perspective : cette musique-là, plus que
d’autres en cette fin de XIXe siècle et de début
du suivant, a perçu intuitivement la tragédie du XXe
siècle, y compris à travers des conséquences qui
aujourd’hui encore - et peut-être même plus
qu’auparavant - incitent d’aucuns à refaire
indéfiniment le procès de Richard Wagner et de sa
musique.</text:p>
      <text:p text:style-name="Text_20_body">
Max Vincent</text:p>
      <text:p text:style-name="Text_20_body">
juin  2016</text:p>
      <text:p text:style-name="Text_20_body">
(1) En décembre 1849
Wagner écrit à son ami Théodor Uhlig : « Et
s’il s’agit de déblayer résolument le
fumier et de laver à grandes eaux, c’est mon affaire,
car mon but est de faire la Révolution, où que je me
présente. Si je succombe, eh bien ! la défaite sera
plus honorable qu’un triomphe dans la direction opposée
: même sans une victoire personnelle je sers, en tout cas, la
Cause ».</text:p>
      <text:p text:style-name="Text_20_body">
(2) Alors
qu’il écrit <text:span text:style-name="emphasis">L’oeuvre
d’art et l’avenir  </text:span>Wagner,
dans une lettre à sa soeur Klara, en précise les enjeux
: « Et réfléchir sur tout ceci signifie se
révolter contre l’état de chose existant : plus
fort est mon enthousiasme artistique, plus impérative et plus
intransigeante est ma rébellion contre tout ce qui est commun,
philistin, éhonté et pitoyable dans le bienheureux état
des choses. au lieu d’écrire des opéras et encore
plus d’opéras, dont personne ne se souciera, il me
parait plus important d’exprimer publiquement mes vues sur
l’état de l’art. Je m’adresse à
l’artiste qui pense. Celui qui est un artiste et qui est
capable de penser me comprendra. Le fait que les tâcherons
littéraires me mettront en pièces ne m’inquiète
pas car il faut s’y attendre, étant donné que
c’est contre eux que je prends les armes ».</text:p>
      <text:p text:style-name="Text_20_body">
(3) Dans
<text:span text:style-name="emphasis">Une
communication à mes amis  </text:span>Wagner
fait le parallèle suivant entre musique et révolte :
« Sur la musique (…) je ne veux ici que la saluer
comme mon bon ange, qui a gardé en moi l’artiste, et
même en vérité a fait de moi un artiste du jour
où mon indignation, prenant des formes toujours plus précises,
devint révolte contre l’ensemble des conditions qui sont
aujourd’hui faites à l’art. Que cette révolte
n’ait pas eu lieu hors du domaine de l’art, qu’elle
n’ait pas été celle d’un critique
littéraire, ni d’un de ces mathématiciens de la
politique comme on en voit de nos jours, de ces socialistes
calculateurs et négateurs de l’art, que mon humeur
révolutionnaire ait éveillé chez moi directement
le besoin et la capacité d’agir en artiste, cela je le
dois, comme je l’ai dit, à la musique ».</text:p>
      <text:p text:style-name="Text_20_body">
(4) Pris, était-il,
entre deux positions contradictoires : entre d’un côté
le souci de voir ses opéras représentés sur les
scènes d’Allemagne, et de l’autre celui de
n’accepter que des représentations selon ses voeux (ne
dénaturant pas ses oeuvres). Ce qu’il traduit par le
constat suivant dans une lettre à Hans von Bûlow) : « Je
ne tolérerais aucune des représentations auxquelles je
consens aujourd’hui si j’avais les moyens de vivre de mes
oeuvres et non de leur prostitution ». Il est vrai que
s’il transigeait avec ce principe c’était d’abord
pour des raisons financières. Comme ses opéras
commençaient à être représentés sur
les scène allemandes cela occasionnait quelques rentrées
d’argent. Longtemps privé de tout, Wagner se lance alors
dans des dépenses d’ameublement qui l’obligent à
s’endetter. Dans une lettre d’octobre 1854 adressée
à Liszt, Wagner ne fait pas mystère de ses mouvements
contradictoires, de sa souffrance même : « Comme je
pouvais être heureux et fier il y a trois ans, lorsque je
n’avais encore rien fait qui fut en contradiction avec mon
sentiment intérieur et la connaissance exacte de la situation
où je me trouve contraint et forcé vis à vis de
notre public, du public qui prononce chez nous sur les questions
d’art ! (…) Mais le démon s’est emparé
de moi ; dans ma vie si horriblement déserte, j’ai eu de
nouveau la velléité de mettre au moins un peu
d’agrément dans mon existence : la séduction a
pris corps, j’ai livré mes partitions, j’ai été
surpris de leur succès, et j’ai espéré. Je
maudis maintenant cette espérance. Je sens que je suis tombé
si bas à mes propres yeux que j’en suis encore à
chercher le moyen d’échapper au supplice de ne pas
m’accuser moi-même ». Ce qui n’empêchait
pas Wagner de tenter par ailleurs de rationaliser cette attitude,
d’avancer par exemple que son épouse « ne
pourrait plus supporter une pareille extrémité »,
celle de « la pauvreté de leur ménage ».
Également, comme l’indique Georges Liébert :
« Doté d’une organisation anormalement
sensible aux influence extérieures - au point de ne presque
pas pouvoir composer l’hiver - il avait besoin pour être
dans des conditions propices à son travail, d’un cadre
confortable et élégant ; et les rideaux épais,
les tentures, les portières qu’il affectionnait devaient
en outre lui donner une heureuse impression d’isolement. Aussi
chaque fois qu’il allait entrer dans une période
d’intense création, se lançait-il dans des
dépenses domestiques au-dessus de ses moyens ». Ce
que Wagner traduit dans une lettre par Uhlig par : « C’est
seulement dans un somptueux confort que cet être artificiel que
je suis peut encore exister ».</text:p>
      <text:p text:style-name="Text_20_body">
(5) Cette
difficulté à composer s’explique - autre
contradiction - par le fait que Wagner se trouve dans l’obligation
pour « gagner sa vie » de s’emparer de
temps à autre la baguette du chef d’orchestre. Ce qui
finira par l’indisposer sinon plus dans la mesure où
cette activité lui prenait du temps et surtout de l’énergie
: ce qui s’avérait préjudiciable à la
composition proprement dite. Wagner avait accepté de diriger
l’orchestre de la Nouvelle Philharmonie de Londres entre
février et juin 1855. Il le regrettera amèrement étant
dans l’incapacité de poursuivre durant cet épisode
londonien la composition de <text:span text:style-name="emphasis">La
Walkyrie. </text:span>Une
lettre à Liszt en mars illustre bien l’état
d’esprit dans lequel se trouvait alors Wagner : « Maintenant
je suis esclave, je suis réduit à l’impuissance
absolue. Une inconséquence en entraîne une autre ; je
n’arrive à m’étourdir sur le sentiment de
ma dégradation qu’en devenant encore plus fier et plus
méprisant ». Cette situation étant rapportée
deux mois plus tard en des termes moins excessifs (mais qui vont plus
au coeur du dilemme qui se pose alors au compositeur) à Otto
Wesendonck : « Si je n’étais <text:span text:style-name="emphasis">qu</text:span>’un
musicien tout serait bien en ordre : mais par malheur, je suis encore
autre chose, et c’est là ce qui me rend si difficile à
caser dans ce monde que j’y suis nécessairement condamné
à mille tribulations. Il n’est pas commode de faire
quelque chose pour moi ; un point est certain en tout cas, c’est
que je ne suis pas sur la terre pour gagner de l’argent, mais
bien pour créer ; et je ne serai en état de me livrer à
cette vocation sans être interrompu que si le monde voulait
bien se charger de m’en donner les moyens ».</text:p>
      <text:p text:style-name="Text_20_body">
(6) Une
lettre d’août 1853 à Liszt est significative
: « De même que c’était pour moi, il y
a quelque temps, un besoin impérieux de crier mes révoltes
dans leur enchaînement logique complet et sur le terrain de
l’art et celui de la vie, de même, et précisément
<text:span text:style-name="emphasis">pour
cela,  </text:span>je
n’ai absolument plus rien qui me pousse à des
démonstrations qui ont cessé d’être un
besoin pour moi ». Comme Wagner le dira à un autre
correspondant : il n’avait plus de gout pour la théorie.</text:p>
      <text:p text:style-name="Text_20_body">
(7) Les
sentiments de Wagner envers l’Allemagne et les Allemands
s’avèrent en réalité plus souvent négatifs
que positifs. Six mois avant l’échec des représentations
de <text:span text:style-name="emphasis">Tannhäuser
</text:span>à
Paris (qui par contrecoup inciteront de nombreux théâtres
allemand à reprogrammer cet opéra ainsi que <text:span text:style-name="emphasis">Lohengrin,
</text:span>et
à « relancer » la carrière du
compositeur outre-Rhin), Wagner écrivait à Liszt les
lignes suivantes (que lui inspiraient la levée de l’interdit
qui depuis 11 ans lui interdisait de fouler le sol allemand) : « Il
me prend des frissons d’épouvante quand je pense à
l’Allemagne et à l’avenir réservé à
ce que je rêve d’entreprendre. Dieu me pardonne, je ne
vois là-bas que petitesse et mesquinerie, faux mérites
et suffisance, absence totale de réelle valeur. Tout est
façade, la médiocrité est à l’ordre
du jour (…) Aussi je t’avouerai qu’en remettant
les pieds sur le sol germanique je n’ai pas éprouvé
la moindre émotion, à part la surprise que m’a
causée le langage stupide et grossier que j’ai entendu
autour de moi. Crois moi, nous n’avons pas de patrie ! Et, si
je suis « Allemand », je porte certainement mon
Allemagne en moi-même ».</text:p>
      <text:p text:style-name="Text_20_body">
Des
lignes à mettre en parallèle avec d’autres,
adressées la même année à Mathilde
Wesendonck : « On peut en penser et dire ce qu’on
veut, il n’en est pas moins indéniable que les Français
sont présentement le véritable prototype de la
civilisation européenne, et faire sur eux un effet décisif,
c’est agir sur l’Europe tout entière ».
On constate la même ambivalence chez Wagner envers la France
(et Paris, dont le compositeur au paroxysme de ses sentiments
francophobes souhaitera la destruction en 1871). 
</text:p>
      <text:p text:style-name="Text_20_body">
Wagner
avec le recul éprouvera « un sentiment de honte »
en se remémorant  cette période de soutien au <text:span text:style-name="emphasis">Reich.
</text:span>Comme
il l’exprimera devant Cosima en 1878 (honte renforcée
par celle de savoir que « tant de gens avaient eu raison
contre (lui) »). L’article publié la même
année, <text:span text:style-name="emphasis">Art
allemand et politique allemande,</text:span>
témoigne sans équivoque de ce rejet. A la fin de sa vie
Wagner privilégiera l’Italie, ceci pour des raisons
climatiques surtout (ou en raison du « calme »
qu’offrait Venise). 
</text:p>
      <text:p text:style-name="Text_20_body">
(8) Disons
que cela parait plus évident pour la seconde partie de
l’oeuvre de Mahler. En tout cas cette influence n’est pas
décelable dans la première oeuvre de jeunesse
importante du compositeur, le trop méconnu <text:span text:style-name="emphasis">Das
Klagende Lied, </text:span>où
l’on retrouve celles de Weber, des balades chorales de Schubert
et Schumann, ou du jeune Wagner</text:p>
      <text:p text:style-name="Text_20_body">
(9) <text:span text:style-name="emphasis">En
écoutant Wagner </text:span>mis
à part : mais qui a lu l’ouvrage de Francis Pagnon ? Et
en y ajoutant la <text:span text:style-name="emphasis">Correspondance
</text:span>entre
Liszt et Wagner parue chez Gallimard en 2013.</text:p>
      <text:p text:style-name="Text_20_body">
(10) Là
encore on se réfèrera à une lettre de Wagner du
17 décembre 1853 adressée à Liszt, se référant
à la composition de la troisième scène de <text:span text:style-name="emphasis">L’Or
du Rhin  </text:span>:
« En ce moment j’en suis au « Nibelheim »
: aujourd’hui <text:span text:style-name="emphasis">Mime
</text:span>m’a
crié sa détresse ». Ce propos qui traduit la
compassion de Wagner à l’égard de son personnage
parait peu compatible avec ce que Nattiez et consort persistent à
dire, voir ou entendre en terme de « caricature de juif ».
Certes le Mime de <text:span text:style-name="emphasis">Siegfried
</text:span>ne
suscite pas l’empathie mais après tout n’est-il
pas comme d’autres sous l’emprise du « fatal
anneau du Nibelung ».</text:p>
      <text:p text:style-name="Text_20_body">
(11) En
décembre 1881, lors d’une discussion chez les Wagner à
laquelle aurait participé Joseph Rubinstein, portant sur la
pièce de Lessing <text:span text:style-name="emphasis">Nathan
le Sage, </text:span>Wagner
en avait critiqué une « récente
représentation » tout en gardant par devers lui
(rapporte Cosima) « la plaisanterie un peu vive que
tous les Juifs devraient périr au cours d’une
représentation de <text:span text:style-name="emphasis">Nathan
le Sage </text:span>«
: une plaisanterie donc réservée à
l’intimité du couple. C’est du moins ce qu’on
croit comprendre à la lecture d’un paragraphe plutôt
confus. Nattiez entend là prouver que cette mention (dans le
<text:span text:style-name="emphasis">Journal
</text:span>de
Cosima du 18 décembre) étant grosso modo contemporaine
de l’achèvement de <text:span text:style-name="emphasis">Parsifal,</text:span>
Wagner a par conséquent « tout à fait en
tête ce qu’il vient de mettre en musique :
l’anéantissement des sémites à la fin du
deuxième acte (!!!) et la mort de Kundry à la fin du
troisième ». 
</text:p>
      <text:p text:style-name="Text_20_body">
Signalons
au lecteur que l’humour de Wagner, du moins dans certaines
circonstances, pouvait choquer ou indisposer son auditoire. Dans une
lettre du 29 janvier 1859 à Marie Sayn-Wittgenstein (en
réalité destinée à Liszt qui ne lui
répondait pas), Wagner s’explique à ce sujet de
manière significative : « Il y a quelque chose de
plébéien en moi, et je ne suis fin et élégant
que lorsque je peux être d’une humeur magnifique.
Cependant, dés que j’en suis empêché, ce
qu’engendre précisément mon misérable
état, je deviens farouche et violent, et alors seul l’humour
est susceptible de me redonner une contenance. Mais cet humour,
justement, peut être dangereux pour ceux pour qui il est par
nature étranger ». Wagner terminait ce paragraphe
en précisant (il le répètera toute sa vie) :
« Vous voyez combien il est difficile de s’exprimer
pour un homme d’une nature telle que la mienne, et d’admettre
qu’il ne peut être parfaitement compris qu’à
travers ses oeuvres d’art ».</text:p>
      <text:p text:style-name="Text_20_body">
(12) On
relève, pour aller dans le même sens, que dans l’ouvrage
posthume <text:span text:style-name="emphasis">Nietzsche
contre Wagner </text:span>(élaboré
en 1888)Nietzsche
choisit d’ouvrir ce livre par la rubrique « Où
j’admire ». Pour ce faire il reproduit l’aphorisme
87 du <text:span text:style-name="emphasis">Gai
savoir </text:span>qui
fait l’éloge d’un musicien dont le nom n’est
pas précisé. Le philosophe reprend entièrement
le passage, « Voici un musicien qui, supérieur à
tous les autres, est passé maître dans l’art de
trouver des accents pour exprimer les souffrances, les oppressions et
les tortures de l’âme » jusqu’à
« alors seulement il est supérieur, absolument grand et
parfait », en y ajoutant : « Wagner est un de
ceux qui ont profondément souffert - sa <text:span text:style-name="emphasis">supériorité
</text:span>propre
sur les autres musiciens - J’admire Wagner partout où il
se met en musique ».</text:p>
      <text:p text:style-name="Text_20_body"/>
      <text:p text:style-name="Text_20_body"/>
      <text:p text:style-name="Text_20_body">
        <text:a xlink:type="simple" xlink:href="http://lherbentrelespaves.fr/public/Wagner1_-_copie.pdf">Wagner1_-_copi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