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746016">
      <style:text-properties fo:font-style="normal"/>
    </style:style>
    <style:style style:family="text" style:name="inline-style.idp747136">
      <style:text-properties fo:font-style="normal"/>
    </style:style>
    <style:style style:family="text" style:name="inline-style.idp749136">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Lire Debord</text:p>
      <text:p text:style-name="post-info">Par <text:a xlink:type="simple" xlink:href="http://www.lherbentrelespaves.fr/admin">Max Vincent</text:a> le mercredi 16 mars 2016, 19:39 — Critique sociale</text:p>
      <text:p text:style-name="post-info"/>
      <text:p text:style-name="Text_20_body"/>
      <text:p text:style-name="Text_20_body"/>
      <text:p text:style-name="Text_20_body"/>
      <text:h text:style-name="Heading_20_0" text:outline-level="0">
LIRE
DEBORD</text:h>
      <text:p text:style-name="Text_20_body">
<text:span text:style-name="emphasis">« Il
faut envisager le pire, et combattre pour le meilleur </text:span><text:span text:style-name="inline-style.idp746016">« </text:span></text:p>
      <text:p text:style-name="Text_20_body">
<text:span text:style-name="inline-style.idp747136">Guy
Debord</text:span></text:p>
      <text:p text:style-name="Text_20_body">
        <text:line-break/>
      </text:p>
      <text:p text:style-name="Text_20_body">
        <text:span text:style-name="inline-style.idp749136"/>
      </text:p>
      <text:p text:style-name="Text_20_body">
Trois
parties composent ce petit essai sur Guy Debord. La première
l’aborde sous l’angle biographique, celui critique de la dernière
biographie en date consacrée à Debord, laquelle présenterait au
moins un intérêt : l’exhumation d’archives encore inédites. Le
conditionnel est ici de rigueur : le biographe manipulant le cas
échéant ses « découvertes » pour que le résultat
puisse correspondre au Debord revu et corrigé par ses soins. La
seconde partie, une série de variations sur le thème « comment
ne pas lire Debord », le traite depuis quelques exemples
choisis. Elle se clôt par un « essai dans l’essai »
(où le Chancel de service serait tenté de poser la question : « Et
Debord dans tout ça ? »). La troisième partie entend aborder
le « continent Debord » par des chemins de traverse, ou
d’autres  volontairement laissés de côté durant les deux parties
précédentes.</text:p>
      <text:p text:style-name="Text_20_body">
        <text:line-break/>
      </text:p>
      <text:p text:style-name="Text_20_body">
1</text:p>
      <text:p text:style-name="Text_20_body">
« <text:span text:style-name="emphasis">Quand
ils sont morts, on fouille dans leur vie, de préférence avec un
groin de cochon </text:span>«  </text:p>
      <text:p text:style-name="Text_20_body">
Léo
Ferré</text:p>
      <text:p text:style-name="Text_20_body">
        <text:line-break/>
      </text:p>
      <text:p text:style-name="Text_20_body">
        <text:line-break/>
      </text:p>
      <text:p text:style-name="Text_20_body">
La
biographie que Jean-Marie Apostolidès consacre à Guy Debord, <text:span text:style-name="emphasis">Debord
le naufrageur,  </text:span>relève
de ce que l’on pourrait appeler « le portrait à charge »
(Apostolidès étant de ce point de vue-là le Fabrice Burgaud du
genre biographique), ou de la « biographie à l’américaine »
dans l’acception la plus péjorative du terme. Il aurait été plus
justifié, plus opportun et plus honnête de faire suivre <text:span text:style-name="emphasis">Debord
le naufrageur  </text:span>de
l’indication « roman » en couverture (en lieu et place
de celle de « grandes biographies »). Vers la fin de
l’introduction, l’auteur évoque sans rire la « neutralité
bienveillante » de son « approche ». Cette
biographie lue, le lecteur un peu informé ne peut mettre pareille
assertion que sur le compte d’un culot sans commune mesure (ou
d’une rare impudence). Au cas où, je n’y crois guère,
Apostolidès serait sincère, soit c’est un parfait imbécile, soit
il ne sait pas ce qu’il écrit. Sinon, pour le dire autrement,
qu’en aurait-il alors été de ce portrait sans cette « neutralité
bienveillante » puisque Guy Debord nous est présenté d’une
page à l’autre comme un personnage autoritaire, truqueur,
manipulateur, tyrannique, destructeur, terroriste, mégalomane,
calculateur, sadique, voire cupide, totalement irréaliste et d’une
ingratitude crasse ! Un dément peut-être, ou un Napoléon au petit
pied ? Mais ceci et cela n’est-il pas suggéré, aussi ? Enfin on
peut se faire tout au long des 600 pages de cette copieuse biographie
quelque idée de cette prétendue « neutralité bienveillante »
à travers la manière dont Apostolidès qualifie Debord, le style du
biographe l’illustrant éloquemment. 
</text:p>
      <text:p text:style-name="Text_20_body">
D’ailleurs
les mots pour le dire contribuent chaque fois, d’une séquence à
l’autre, à déprécier Debord, à le rabaisser ou à le
caricaturer grossièrement. Par exemple, pour se mettre en bouche,
l’adverbe « pompeusement » vient qualifier à la fois
le nom donné au film <text:span text:style-name="emphasis">Hurlements
en faveur de Sade  </text:span>et
celui se rapportant à la <text:span text:style-name="emphasis">Conférence
d’Aubervilliers  </text:span>qui
donne naissance à l’Internationale Lettriste (I.L.) : dans le
second cas il ne pouvait en être autrement dans une réunion où
« échauffés par l’alcool (sic) les quatre compères
discutent de la meilleure façon d’exécuter leur ex-mentor,
Isidore Isou ». Pour en revenir au seul Debord, celui-ci à la
même époque « se cherche une nouvelle structure du côté des
fainéants et des voyous de St Germain des prés ». Comme ces
choses là sont dites ! Dans les débuts de l’Internationale
Situationniste (I.S.), Apostolidès souligne chez Debord « sa
satisfaction à faire souffrir les autres ». C’est l’un des
leitmotivs de cette biographie : le sadisme de Debord dépassant tout
ce qu’on peut concevoir. Dans un autre registre on ignorait que le
même avait du temps de l’I.S. « lancé une fatwa contre
Nasch ». Voilà qui permet de faire le lien entre le terroriste
de 1963 et ceux qui depuis la parution des <text:span text:style-name="emphasis">Versets
sataniques  </text:span>défrayent
la chronique de ces quinze dernières années. 
</text:p>
      <text:p text:style-name="Text_20_body">
Arrêtons
nous un instant sur l’un des aspects de la méthode d’Apostolidès
: cet exemple vaut pour d’autres mais s’avère
particulièrement significatif. Le mot « identification »
revient souvent sous la plume du biographe. Ici l’identification
concerne le Debord de l’époque de l’I.L. que notre auteur décrit
comme s’identifiant à Louis II de Bavière. Le lecteur de <text:span text:style-name="emphasis">Potlatch
</text:span>sait
que dans le n° 2 de ce bulletin, Guy Debord, à l’instar d’André
Breton dans le <text:span text:style-name="emphasis">Premier
Manifeste du surréalisme, </text:span>écrit
que « Louis II de Bavière est psychogéographique dans la
royauté ». Le même lecteur n’ignorant pas que dans le N° 4
de <text:span text:style-name="emphasis">Potlatch
</text:span>Debord
consacre un article (« Prochaine planète ») au Facteur
Cheval et à Louis II de Bavière. Apostolidès part du fait que l’on
a retrouvé dans les archives de Debord un document de 4 pages sur le
roi fou datant de la période de l’I.L.. Il s’agit d’un extrait
d’une publication reprenant un article du <text:span text:style-name="emphasis">Daily
Télégraph  </text:span>du
12 avril 1912 : Apostolidès se contente d’indiquer que « cette
brochure met en lumière des aspects peu romantiques de la conduite
du roi, qu’il s’agisse de la manière dont il maltraitait ses
serviteurs ou de ses relations avec les femmes ». Apostolidès,
qui a donc eu accès dans ces mêmes archives au brouillon de
« Prochaine planète » a constaté que le manuscrit
original comporte une phrase barrée, non reprise dans l’article de
<text:span text:style-name="emphasis">Potlatch.
</text:span>
</text:p>
      <text:p text:style-name="Text_20_body">
Citons
d’abord l’extrait publié : « Ébloui du même désir,
Louis II de Bavière élève à grands frais dans les montagnes
boisées de son royaume quelques délirants châteaux factices -
avant de disparaître dans des eaux peu profondes. La rivière
souterraine qui était son théâtre ou les statues de plâtre dans
ses jardins signalent cette entreprise <text:span text:style-name="emphasis">absolutiste
</text:span>et
son drame ». Voilà ce que le lecteur de <text:span text:style-name="emphasis">Potlatch
</text:span>avait
sous les yeux en juillet 1954 (et celui de la réédition du bulletin
en 1985, et de l’édition des <text:span text:style-name="emphasis">Oeuvres
</text:span>en
2006). Mentionnons maintenant la partie du brouillon non reprise dans
l’article (dont Apostolidès nous certifie qu’elle est « rayée
(…) mais parfaitement lisible ») : « avant de
disparaître dans l’internement agencé par sa cour, puis dans une
noyade inexpliquée. Roi seul, et fou, retranché dans ses
forteresses de rêveur éveillé ; à la poursuite d’une pureté
inconnaissable ». D’emblée, en comparant ces deux versions,
on se rend compte que l’expression y gagne (y compris au détriment
du lyrisme), du point de vue de la concision, de la précision. Et il
en va de même, j’imagine, avec d’autres brouillons retrouvés
dans ces   archives. Tout cela relève de l’évidence : en
retravaillant un texte a priori on l’améliore. Même un
Apostolidès est susceptible de le comprendre. Ceci resterait
secondaire, anecdotique, superficiel, si par ailleurs notre biographe
ne tirait de cette analyse de texte des enseignements bien
différents. D’abord il signale que Straram et Chtcheglov (deux
autres membres de l’I.L.) « se rappellent l’un et l’autre
avoir entendu Debord revendiquer sa royauté imaginaire lors de
beuveries au Tonnal ». D’où l’interprétation suivante,
depuis le manuscrit de « Prochaine planète » :
« Conscient de s’être abandonné à un aveu, Guy raye cette
phrase et la remplace par des considérations plus objectives ».
Le biographe ajoute (le lecteur a en mémoire le résumé, quelques
lignes plus haut, de l’article du <text:span text:style-name="emphasis">Daily
Télégraph </text:span>)
: « L’identification à la figure du roi ou du tyran lui
permet à la fois de structurer le noyau fragile de sa personnalité
et d’assurer, à l’extérieur, son contrôle sur les groupes
qu’il dirige, etc., etc. ». 
</text:p>
      <text:p text:style-name="Text_20_body">
Premièrement.
Apostolidès confond ce qu’il appelle « identification »
avec de la fascination. Cela vaut pour tous les autres cas de
prétendue identification. J’y reviendrai. Et il oublie de
mentionner que l’intérêt de Debord pour le roi fou vient
principalement d’Apollinaire, certainement son poète préféré
(plus particulièrement à travers deux quatrains bien connus de <text:span text:style-name="emphasis">La
Chanson du mal aimé </text:span>).</text:p>
      <text:p text:style-name="Text_20_body">
Deuxièmement.
Apostolidès sollicite le passage rayé pour lui faire dire ce que
ces deux phrases n’expriment nullement. Cette « interprétation »,
falsification plutôt (car il faut être d’une parfaite mauvaise
foi, ou ne pas savoir lire pour y souscrire) entraîne le biographe à
tenir un propos qui renseigne davantage sur ses obsessions envers son
sujet que sur les intentions « dissimulées » du jeune
Debord.</text:p>
      <text:p text:style-name="Text_20_body">
Troisièmement.
Sur ce propos vient s’en greffer un autre, d’ordre
psychopathologique, que l’on retrouve tout au long de cette
biographie. Je m’y attarderai un peu plus loin.</text:p>
      <text:p text:style-name="Text_20_body">
Quatrièmement.
Apostolidès se livre ici à un travail de faussaire, mais il le fait
sans talent en raison du caractère grossier, téléphoné, de sa
démonstration.</text:p>
      <text:p text:style-name="Text_20_body">
Cet
exemple, parlant, vaut pour le reste : Apostolidès, d’un
paragraphe à l’autre, soit travesti, soit déforme, soit falsifie
un épisode la vie de Debord, afin que ce qu’il en rapporte puisse
parfaire son portrait à charge, celui, je le répète, d’un tyran,
truqueur, manipulateur, destructeur, terroriste, mégalomane,
calculateur, sadique, etc., etc.</text:p>
      <text:p text:style-name="Text_20_body">
Pour
en venir à la lecture de type  psychopathologique évoquée
plus haut, cette psychologisation outrancière de Debord constitue
certainement pour Apostolidès le principal apport de sa biographie
(en mettant de côté les documents exhumés des archives) si l’on
compare <text:span text:style-name="emphasis">Debord
le naufrageur  </text:span>à
celles qui l’on précédée. L’exercice, cela étant, n’est pas
nouveau (souvenons-nous des deux psychanalystes publiant en 1969
<text:span text:style-name="emphasis">L’univers
contestationnaire</text:span>
sous le nom d’André Stéphane, même si cet ouvrage ne s’était
intéressé pour les situationnistes qu’au seul Vaneigem). Il tend
chaque fois à réduire un auteur, à travers son oeuvre, à la seule
dimension psychopathologique de celle-ci, au détriment il va de soi
de toutes les autres. Donc de délester, plus prou que peu, telle
oeuvre (et l’auteur par surcroît) de toute dimension critique.
Enfin, pour revenir à <text:span text:style-name="emphasis">Debord
le naufrageur, </text:span>Apostolidès
entend prouver qu’ici en l’occurrence la question de l’ego,
celui démesuré de Guy Debord, prime sur le reste, vaut comme
explication principale.</text:p>
      <text:p text:style-name="Text_20_body">
Debord
est un violent, répète le biographe. Une violence qu’il explique
par le fait que Debord, durant la petite enfance, « n’avait
guère besoin de se mettre en colère puisqu’il obtenait tout ce
qu’il voulait ». Tous les enfants très tôt gâtés
deviennent des violents, c’est bien connu. En même temps
Apostolidès avance que Debord ne serait jamais sorti de l’enfance.
D’où sa propension, devenu adulte, « à imposer chaque
fois à ses proches une relation qui rappellerait celle qu’il
entretenait enfant avec un entourage adulte, celle d’un petit roi
adulé et protégé, dont on satisfait les exigences et les caprices
pour prévenir les colères ». Et notre Freud en herbe de
soupirer : « A la suite de quelle blessure, de quel sentiment
d’échec, s’est-il lui même condamner à répéter cette
enfance, plutôt que de s’en éloigner ? « . Apostolidès va
jusqu’à débusquer, dans plusieurs photographies de Debord
remontant à la petite enfance, un enfant « très tôt
conscient de son statut » arborant « une étonnante
posture faite de sureté et de satisfaction de sa petite personne ».
Le biographe aurait pu ajouter que l’enfant Guy, en se
débarbouillant chaque matin devant sa glace, se disait en son for
intérieur : « Un jour, j’écrirai <text:span text:style-name="emphasis">La
Société du spectacle </text:span>«.
D’ailleurs, archive à l’appui, notre fin limier a eu entre les
mains « une photographie prise dans les premiers mois (…)
avec sur la tête un chapeau de papier évoquant le couvre-chef de
Napoléon ». Malheureusement cette photo n’est pas reproduite
dans le pourtant substantiel album photographique inséré vers le
milieu de l’ouvrage. Et le lecteur ne peut vérifier si le bébé
Guy mettait de surcroît sa main droite dans l’échancrure de son
gilet.</text:p>
      <text:p text:style-name="Text_20_body">
Debord,
on le sait, n’a pour ainsi dire pas connu son père. « L’absence
de père, prétend Apostolidès, a pour conséquence l’absence
d’interdits. Tout lui semble permis ». Nous retrouvons là la
violence évoquée plus haut. A la différence que celle-ci, liée
par conséquence à l’absence de père, prend ici une composante
« sadique à l’égard des plus jeunes, trait qu’il
conservera toute sa vie ». Le lecteur aimerait des exemples,
mais patientons. Cette figure de « père absent » obsède
Apostolidès puisqu’il y revient à plusieurs reprises. Vers la fin
de sa vie (selon l’analyse que le biographe fait d’un texte
exhumé dans le catalogue d’exposition <text:span text:style-name="emphasis">Guy
Debord, un art de la guerre  </text:span>:
<text:span text:style-name="emphasis">Les
erreurs et les échecs de M. Guy Debord par un Suisse impartial </text:span>« ),
cette « statue de commandeur qui se dresse devant Guy Debord »
serait « la figure même du père qui revient pour condamner
les entreprises d’un fils qui a préféré le naufrage à
l’héritage ». Tout ceci peut sembler amusant,  burlesque à
souhait, mais de quel héritage nous entretient-on ici puisque le
père n’a sur tous les plans rien laissé ? Décidément celui-ci
perd en crédibilité si l’on ajoute que précédemment, dans la
biographie, après la mort tragique de Gérard Lebovici, Apostolidès
nous livrait une information de la plus haute importance. Selon lui,
Debord, vis-à-vis de Floriana Lebovici, la veuve, se trouve envers
elle « dans une position de fils en dépit de la différence
d’âge entre eux » (elle a deux ans de moins que lui). Damned
! On s’y père (comme dirait Lacan). Du « Freud sans peine »
on est arrivé à un « Freud pour les nuls », voire un
mauvais pastiche du médecin viennois. 
</text:p>
      <text:p text:style-name="Text_20_body">
Quelques
pages plus loin Apostolidès parachève ce tableau en indiquant que
dans sa grille d’interprétation Gérard Lebovici (l’ancien
« frère privilégié » de son vivant) tient le rôle de
Charles Labaste (le beau père de Debord ), donc celui d’un père
de substitution : élémentaire, puisque Floriana est devenue après
la mort de son mari la mère de Debord. Donc c’est très logique
d’avancer que cette dernière remplace Paulette, la véritable mère
de Guy. Mais toute oedipianisation se trouve ici écartée puisque
l’une et l’autre, nous apprend le biographe, « sont des
femmes interdites, des femmes intouchables ». Et puis, restons
avec Oedipe, cela tord le cou à l’hypothèse, formulée par
certains médias, que Debord porterait la responsabilité du meurtre
de Lebovici. Futé le Jean-Marie ! L’épouse Alice, cerise sur le
gâteau, prend la place de Manou (la grand-mère maternelle de
Debord, l’ayant protégé). On pourrait en sourire et s’arrêter
là si Apostolidès, in fine, ne nous susurrait que pour Debord,
Lebovici (identifié donc à Charles Labaste) devient « le
bourgeois qui a réussi, qu’on aime bien mais dont il faut tirer
profit ». Tout ça pour ça ! Que de circonvolutions
prétendument psychanalytiques pour en arriver là ! Était-ce la
peine de se livrer à cet exercice grotesque pour finalement en
arriver à un constat déjà dressé par quelques plumitifs du vivant
de Debord !</text:p>
      <text:p text:style-name="Text_20_body">
On
ne quitte pas ce registre psychopathologique avec la mention (sur
laquelle le biographe s’attarde complaisamment) d’une relation
incestueuse entre Guy Debord et sa demi-soeur Michèle Labaste
(décédée en 1976). Debord, en ce domaine, n’avait pas plus de
tabou que Sade et Fourier par exemple, pour citer deux auteurs qu’il
appréciait : cette « absence » s’étendant, autant
qu’on peut le vérifier, du moins sur le plan des idées, à
l’ensemble des membres de l’I.S. Apostolidès associe chez
Debord, de manière abusive, « l’acte incestueux et l’intérêt
pour les petites filles » (précisons que le terme « petites
filles » joue le rôle d’une métaphore : celles dont il est
question sous la plume de Debord n’étant nullement impubères).
Les deux romans de Michèle Bernstein, la première épouse de
Debord, se réfèrent à leur vie amoureuse en la transposant. Il
s’agit ni plus ni moins d’une forme de libertinage illustrée par
la « théorie du marsupial », exposée dans la
correspondance de Debord : qui n’est pas sans renvoyer à l’univers
de Laclos ou de quelques autres auteurs libertins des siècles
passés. Il n’y aurait pas lieu d’épiloguer sur cette question,
ou de toutes celles qui en l’élargissant ressortent du domaine de
la sexualité et des échanges amoureux, si par ailleurs Apostolidès
n’affirmait péremptoirement que « pour Debord la vie
quotidienne est placée sous le signe du secret hier comme
aujourd’hui ». Ce que dément sa correspondance sous l’angle
qui vient d’être évoqué. Plus précisément le biographe
reproche à Debord de ne pas se référer concrètement à sa vie
privée « à l’aide de thèmes comme la division du travail à
l’intérieur de la famille, la balance du pouvoir entre le masculin
et le féminin, la relation entre les générations ».</text:p>
      <text:p text:style-name="Text_20_body">
Quelle
famille ? Quelle balance ? Quelles générations ? La formulation,
s’agissant de Debord, confine au ridicule. A vrai dire on s’en
fiche. Apostolidès reprend ici une thématique chère au gauchisme
(et au féminisme) des années 70. C’est également limiter la vie
quotidienne à l’un de ses aspects au détriment des autres. Et
puis la critique de la vie quotidienne, initiée par les
situationnistes au début des années 60 (justement contre des
groupes se disant ou se prétendant révolutionnaires), d’une part
ne manquera pas d’influencer par la suite une partie du gauchisme,
d’autre part ce type de critique portait déjà en germe celle du
« quotidiennisme » illustré par ce que l’on pourrait
appeler le « gauchisme diffus » des mêmes années 70.
Enfin, pour revenir à <text:span text:style-name="emphasis">Debord
le naufrageur,  </text:span>nous
pouvons dévoiler la nature du « secret » que le
biographe plus haut évoquait : Debord, selon Apostolidès, ne
participait pas dans la vie quotidienne aux tâches ménagères (ce
salaud ne faisait même pas la vaisselle !).</text:p>
      <text:p text:style-name="Text_20_body">
Pour
clore ce chapitre revenons sur la fortune dans cette biographie du
mot « identification ». Certes cette notion n’a pas
grand chose à voir ici avec ce qu’en dit Freud. Pourtant, la
volonté, l’obstination même du biographe à vouloir, comme on l’a
vu avec Louis II de Bavière, parler d’identification en lieu et
place de fascination (ou tout simplement d’intérêt) ne nous
éloigne pas véritablement du domaine psychopathologique.
Apostolidès nous assure que « Debord a non seulement accepté
sa position de chef de la horde mais qu’il a de plus réalisé son
être de tyran à l’égal de Néron et de Louis II de Bavière,
figures qui le hantent depuis sa prime jeunesse ». Sans oublier
Napoléon au berceau. Néron, j’y viens, se taille si j’ose dire
la part du lion dans cette biographie, compte tenu du nombre de
références. Cependant, malgré ce qui est prétendu,
l’identification de Debord à l’empereur romain ne présente pas
vraiment un caractère d’évidence. Mais justement, insiste
Apostolidès, c’est parce que Debord l’a  longtemps dissimulée,
tenue secrète, qu’il faut la prendre au sérieux. Là notre Dupin
en herbe débusque cette identification dès 1950, lorsque Debord
relate à son ami Falcou un spectacle qui l’a fasciné, celui d’un
incendie au-dessus de Cannes (« spectacle néronien », en
conclut le biographe) ; ou l’année suivante, à travers la
citation dans la correspondance du jeune Debord de l’expression « A
MORT ! Livrez les chrétiens aux bêtes ! ». Chaque fois que
Debord durant sa période lettriste évoque le feu destructeur et
purificateur Apostolidès nous jure que l’identification de Debord
à Néron s’avère patente. Tout cela reste malgré tout très
allusif, pas convaincant. Que nenni, répond le biographe ! Debord
n’a-t-il pas écrit dans le texte <text:span text:style-name="emphasis">Manifeste
pour la création de situations  </text:span>de
1953 qu’il « s’agit de suivre jusqu’au bout, selon
l’expression d’un surréaliste, « le rêve néronien de se
donner toujours de belles fêtes à soi-même » ». Et
d‘évoquer dans la foulée plusieurs films de type péplum sortis
ces années-là, dans lesquels figure Néron (sans qu’on sache si
Debord les a vus ou pas). 
</text:p>
      <text:p text:style-name="Text_20_body">
Vous
n’êtes toujours pas convaincu ? Alors Apostolidès, pour enlever
le morceau, livre un dernier indice, décisif à l’en croire. Notre
biographe a retrouvé dans les archives Debord de la BNF (dossier
« Réserve générale des notes de lecture, à la feuille 88,
qui se trouve dans la troisième chemise du dossier, sous chemise
15 » : ne riez pas !), un fragment détaché de <text:span text:style-name="emphasis">Mémoires
</text:span>de
Debord (ouvrage datant de 1956) qui se révèle être un passage de
<text:span text:style-name="emphasis">Petites
poèmes en prose  </text:span>dans
lequel Baudelaire se réfère à Néron. Par conséquent, puisque
Debord l’a retiré, n’est-ce pas la preuve, triomphe Apostolidès,
qu’il « y pensait mais qu’il a préféré le dissimuler ».
Fortiche, ce Jean-Marie, hein ! Là nous sommes ébranlé, sans voix,
et prêt à recevoir le coup de grâce. Celui-ci est donné en deux
temps. Notre biographe cite un extrait de <text:span text:style-name="emphasis">Im
girum imus nocte et consumimur igni  </text:span>dans
lequel Debord évoque « la figure du feu » : « c’est
Néron, s’exclame Apostolidès, sa présence affleure ». Il
ajoute : « Ce film est l’oeuvre où l’auteur revendique
pleinement la pulsion pyromane qui est à la base de son action ».
Néron, pardi ! Et puis Suétone, l’écrivain latin le plus prisé
par Debord (avec Horace), n’est-il par l’auteur de <text:span text:style-name="emphasis">Vies
des douze Césars,  </text:span>un
ouvrage dont Debord a coché certains passages concernant Néron.
Notre Freud en herbe reprend du service quand il croit découvrir,
dans des lignes concernant Agrippine, toujours soulignées par
Debord, la « référence à un désir incestueux à l’égard
de sa propre mère ». Celle de Debord, pas de Suétone ! Une
pierre deux coups, pourrait-on dire (même si notre biographe, très
satisfait de sa dernière interprétation, contredit ce qu’il
affirme par ailleurs dans <text:span text:style-name="emphasis">Debord
le naufrageur,  </text:span>comme
cela a été indiqué plus haut). J’en reste là. Je me suis
peut-être un peu trop attardé sur le « sujet Néron »
mais celui-ci illustre bien la manière dont Apostolidès pratique
l’exercice biographique : ici, pour ne retenir que cela, en montant
en épingle ses découvertes, ou pseudo découvertes dans les
archives. 
</text:p>
      <text:p text:style-name="Text_20_body">
Les
autres cas d’identification de Debord à untel, après ce morceau
de bravoure, paraissent d’un moindre intérêt. Signalons
cependant, au sujet du film <text:span text:style-name="emphasis">La
Société du spectacle,  </text:span>celle
au personnage de Monsieur Arkadin (du film d’Orson Welles de ce
nom) : ceci depuis la célèbre anecdote du scorpion pour bien
entendu prétendre que Debord « ne peut s’empêcher de
détruire ceux dont il a besoin, quitte à sombrer lui-même »
; ou encore à Johnny Logan (<text:span text:style-name="emphasis">Johnny
guitare </text:span>)
; ou plus encore au docteur Omar (<text:span text:style-name="emphasis">Shanghaï
gesture </text:span>),
occasion pour le biographe de nous concocter un petit roman familial.
Sans oublier, dans <text:span text:style-name="emphasis">Im
girum, </text:span>la
figure du diable des<text:span text:style-name="emphasis">
Visiteurs du soir,  </text:span>tellement
évidente ; et de l’associer à Néron dans la scène où Jules
Berry se rapproche du feu. 
</text:p>
      <text:p text:style-name="Text_20_body">
Après
le cinéma, la littérature : pour expliquer l’identification de
Debord à Don Quichotte Apostolidès nous certifie que le premier, à
l’instar du second, confond la réalité et l’imaginaire. Fichtre
! Par ailleurs la Dulcinée de Debord s’appelle Antonia
Lopez-Pintor, dite l’Andalouse (il n’y avait personne en magasin
du côté de la Mancha). Sancho Pança n’est autre que
Jean-François Martos (à travers lequel, dixit le biographe, « Guy
a sans doute en tête tous les comparses qui se sont mis à son
service »). La servante étant Alice, son épouse ; Lebovici
incarne à lui seul tous les amis « qui prennent en pitié »
le chevalier errant. Là on ne comprend plus rien. Pourtant il manque
l’indispensable Rossinante : sans Rossinante pas de Don Quichotte !
Élève Apostolidès reprenez votre copie. Et trouvez nous
l’équivalent de Rossinante pour une éventuelle seconde édition.
Le biographe s’est certainement amusé en écrivant ce paragraphe
potache, sans assurément se douter que l’on pouvait en retour se
divertir à ses dépens.</text:p>
      <text:p text:style-name="Text_20_body">
On
redevient plus sérieux en abordant l’itinéraire politique de
Debord. Façon de parler, puisque dès l’introduction Apostolidès
entend minimiser le rôle de l’I.S. tout en prétendant que Debord
« plus qu’aucun autre penseur de sa date, a besoin des autres
pour devenir lui-même ». Il s’agit d’une dialectique, nous
assure le biographe. Si l’on comprend bien, celle-ci s’expliquerait
par le « passage du groupe familial à la bande », puis
de la bande au mouvement (l’I.S.), avant de donner naissance après
la dissolution de l’I.S. à « une nouvelle entité à
laquelle nous donnerons le nom de horde ». Il faut surtout
retenir, c’est l’une des scies du livre, qu’en « 1962 le
mouvement situationniste prend l’apparence d’une secte
religieuse, avec ses dogmes et sa discipline ». L’accusation
va revenir de manière récurrente : d’abord par l’affirmation
d’une « mutation structurelle de l’I.S., au moment où elle
se défait des artistes qui la composaient pour se changer en secte
religieuse » ; voire, plus caricatural encore : « L’I.S.
prendra entre 1964 et 1968 de plus en plus l’apparence d’un
mouvement religieux par le refus du dialogue avec les autres et la
certitude de détenir seule la vérité ». Du point de vue d’un
strict raisonnement Apostolidès confond religiosité et sectarisme.
Il ne lui a pourtant pas échappé que l’I.S., plus que n’importe
quel groupe révolutionnaire de cette époque, tenait un discours
particulièrement anti-religieux. Qu’à cela ne tienne : pour lui,
plus ce discours s’avère violemment critique envers la religion
plus il porte la marque d’une structure religieuse, parce que
apocalyptique. Ce qu’on pourrait interpréter de la façon
suivante, en retournant l’argument contre le biographe : les
critiques acerbes, impitoyables, tous azimuts qu’il adresse à
Debord et à l’I.S illustrent par excellence le debordisme
impénitent d’Apostolidès.</text:p>
      <text:p text:style-name="Text_20_body">
Ce
dénigrement-là a déjà une longue postérité. Il a servi avec
d’autres groupes d’avant-garde avant de s’appliquer aux
situationnistes. Les raisons selon lesquelles, d’après notre
biographe, l’I.L. doit être qualifiée de « secte » et
l’I.S. de « secte religieuse » se rapportent au seul
Debord. Lequel en 1956, soucieux d’être « davantage
pris au sérieux par les membres de l’avant-garde parisienne qui
constitue son horizon d’attente (…) est prudent, dévoile
rarement ses projets et sait utiliser les gens à leur insu ».
Un Debord  dissimulateur, sournois, manipulateur et machiavélique,
celui des derniers temps de l’I.L : toutes qualités qui lui
permettront, l’année suivante, d’asseoir « sa position
dominante » lors de la création de l’I.S. Les autres membres
sont pour le mieux qualifiés de comparses. Apostolidès peut alors
dérouler le tapis. L’I.S., selon lui, devient un laboratoire où
le gourou Guy Debord se livre à des expériences in vitro : « la
<text:span text:style-name="emphasis">situation
</text:span>se
présente pour ceux qui y participeront comme un laboratoire
expérimental dans lequel ils joueront le rôle de rats »
(sic).</text:p>
      <text:p text:style-name="Text_20_body">
Quand
le biographe mentionne l’existence d’un Conseil central de l’I.S
(lors de la Conférence de Göteborg en 1961), composé de 6 membres
dont Debord, il nous certifie qu’il s’agit en réalité d’un
« nouvel instrument entre les mains de Guy, lui permettant de
contrôler totalement le mouvement situationniste ». Dans ce
scénario, la Conférence de Göteborg vient ponctuer la période
durant laquelle « les exclusions successives renforcent
l’autorité de Debord au sein du groupe, en même temps qu’elles
installent la terreur à la racine du lien qui tient ensemble les
membres de l’I.S. ». Ce n’est plus Debord mais Robespierre
demandant chaque jour une nouvelle tête au bourreau ! Ce qui nous
est ici rapporté de l’histoire de l’I.S. ressemble à s’y
méprendre à une histoire de la Révolution française revue et
corrigée par un historien révisionniste (et nostalgique de l’Ancien
régime le cas échéant).</text:p>
      <text:p text:style-name="Text_20_body">
Sans
atteindre ce niveau caricatural, ce type d’argumentation revient
régulièrement chez les contempteurs de l’I.S : cette dernière
étant, selon l’expression reprise par Apostolidès, « une
machine à exclure ». Il en avait été de même auparavant
avec Breton et le surréalisme : cette « propension à
l’exclusion » prêtée jadis à Breton accréditant l’idée,
chez d’autres contempteurs (ou parfois les mêmes), d’une
certaine forme de terreur dans les arts, les Lettres, et
accessoirement la politique. Un discours qui reprit du service avec
les situationnistes à travers la fiction réitérée de luttes
d’influences, d’intérêts et de pouvoir initiées en leur
temps par les conventionnels de l’an II (dont les « chefs
charismatiques » Breton et Debord seraient chaque fois les
vainqueurs). C’est vouloir dire que ces contempteurs n’hésitent
pas, pour mieux accuser surréalistes et situationnistes, à
amalgamer cette soi-disant « propension à l’exclusion »
avec les modalités d’exclusions propres aux partis communistes.
Même si le mot épuration convient davantage ici : Staline ne
disait-il pas « le parti se renforce en s’épurant ».</text:p>
      <text:p text:style-name="Text_20_body">
Amalgame
principalement parce que chez les staliniens, ou encore les
marxistes-léninistes la « force d’épuration » se
confond avec l’appareil d’État ou les forces qui auraient pour
vocation à le devenir. Ce qui n’est pas du tout le cas, et s’avère
même antinomique pour ce qui concerne surréalistes et
situationnistes. Proposons la définition minimale suivante, valable
dans les deux cas de figure. Ces groupes sont composés d’<text:span text:style-name="emphasis">amis
</text:span>qui
se donnent les moyens, par l’existence d’un collectif, de
réaliser des objectifs communs. Ces amis discutent, confrontent des
points de vue, prennent acte de désaccords, et peuvent le cas
échéant entrer en conflit. Leur activité, au sein du groupe, étant
tributaire de règles non écrites qui fondent l’appartenance de
chacun au groupe en apportant ainsi la preuve de sa cohésion. En cas
de « manquement » de l’un des membres, le groupe peut
prendre, après une discussion où chacun est appelé à se
prononcer, la décision de se séparer de ce membre. C’est ni plus
ni moins l’exercice à pareille échelle de la démocratie directe.
Tout amalgame, ici en l’occurrence, avec l’épuration de type
appareil d’État (ou en devenir de celui-ci) ne peut que provenir
de commentateurs ignorants ou malveillants. 
</text:p>
      <text:p text:style-name="Text_20_body">
J’ai
en 2005 consacré un petit essai au surréalisme (<text:span text:style-name="emphasis">Le
Surréalisme mis à mal par ses « propriétaires » mêmes
et autres considérations à l’avenant </text:span>(<text:span text:style-name="strong">1</text:span>))
dans lequel, entre autres considérations, je re-visitais l’histoire
du groupe surréaliste en prenant comme fil conducteur le rappel
chronologique des exclusions. Ce n’était pas anodin de vérifier
que généralement ces exclusions, du moins les plus marquantes
d’entre elles, l’avaient été durant des périodes de crise du
mouvement surréaliste. Force était de constater que ces exclusions,
d’un cas à l’autre, plus ou moins certes, correspondaient chaque
fois à une <text:span text:style-name="emphasis">nécessité
</text:span>:
celle de ne pas transiger du point de vue de l’exigence commune, de
conserver la cohésion du groupe, de se débarrasser des
carriéristes. Donc, pour résumer, toutes les exclusions dans
l’histoire du groupe surréaliste se trouvaient justifiées
(certaines plus que d’autres, je le répète) ; à l’exception de
la dernière, celle de Jehan Mayoux en 1967 (ce n’était pas par
hasard si elle avait été prononcée quelques mois après la mort
d’André Breton).</text:p>
      <text:p text:style-name="Text_20_body">
Je
ne me livrerai pas au même exercice avec l’I.S. (ou sinon par la
bande, ensuite) mais je suis porté à croire que j’arriverais au
même résultat. En mettant entre parenthèse, comme je l’expliquerai
plus loin, la dernière des exclusions au sein de l’I.S.  Cette
question récurrente, celle des exclusions, a été à maintes
reprises questionnée, discutée, traitée par les situationnistes
comme en témoigne la correspondance de Debord. Déjà, du temps de
l’I.L., Wolman et Debord dans <text:span text:style-name="emphasis">Potlatch
</text:span>N°
22 s’interrogeaient sur l’appartenance à l’organisation à
travers la nature de l’accord liant les membres de l’I.L Ils
ajoutaient : « Tout autre mode de l’amitié, des relations
mondaines ou même des rapports de politesse nous indiffère ou nous
dégoûte. Le manquement objectif à ce genre d’accord ne peut être
sanctionné que par la rupture. Il faut mieux changer d’amis que
d’idées ». Une dernière phrase restée célèbre.</text:p>
      <text:p text:style-name="Text_20_body">
Dans
une lettre d’août 1962 à Asger Jorn, Debord écrit qu’on « peut
relever superficiellement beaucoup de traits « d’autorité »
de ma part (en oubliant que j’ai tout de même été tout le temps
dur avec le monde extérieur, et quelquefois seulement à l’intérieur
du mouvement) ». Ce qui l’entraîne à retourner la
sempiternelle argumentation des contempteurs des avant-gardes en
ajoutant : « La pratique de l’exclusion me paraît absolument
contraire à l’utilisation des gens : c’est bien plutôt les
obliger à être <text:span text:style-name="emphasis">libres
seuls  </text:span>-
en le restant soi-même - si on ne peut s’employer dans une liberté
commune ». La même année, à Rodolphe Gashé (membre du
groupe Spur) Debord précise au nom de l’I.S. : « Nous
n’avons pas de l’exclusion une conception métaphysique. La
rupture avec l’I.S. signifie un désaccord objectif avec un point
central, mais évidemment ne signifie pas aussi obligatoirement que
ceux qui se sont trouvés amenés avaient des motifs déshonorants,
ni qu’ils sont condamnés à aller ensuite, par eux-mêmes, vers
des positions toujours plus mauvaises ». Ce qui n’empêche
pas la discussion de se poursuivre au sein de l’I.S. comme
l’indique une lettre de Debord à Alexandre Trocchi (lequel avait
été abusé par un tract anonyme, sur l’exclusion d’Attila
Kotànyi, se révélant être un faux). Debord rappelle qu’il « n’a
jamais été dans la pratique de l’I.S. d’exclure quelqu’un
sans longues délibérations, sans motifs <text:span text:style-name="emphasis">connus
de tout le monde.  </text:span>En
un mot nous savons que ceci est une <text:span text:style-name="emphasis">arme
sérieuse  </text:span>sans
laquelle nous n’aurions pas pu maintenir et développer notre base.
Nous ne plaisantons pas stupidement avec cette idée d’exclusion ».
Plus loin Debord précise que « personnellement j’ai toujours
lutté contre les exclusions en soutenant une politique de la « porte
fermée ». Mais là où fut pratiquée une politique de la
« porte ouverte » les exclusions ont été plus
nombreuses ».</text:p>
      <text:p text:style-name="Text_20_body">
Il
faut surtout retenir la lettre du 27-11-1965 adressée à Branko
Vucicovic, historien pragois en art moderne, qui prouve si besoin
était que Debord pouvait répondre de façon détaillée,
circonstanciée, non polémique à un universitaire désireux de
mieux connaître l’I.S. Ceci dans la mesure - certes ! - où son
correspondant vivait de l’autre côté du rideau de fer (« On
ne peut confondre, indique-t-il, les conditions pratiques d’une
pensée libre ici et à l’Est (…) Là où rien ne peut être
exprimé, il faut évidemment soutenir le droit pour tous de
s’exprimer »). Debord, ce rappel fait, expose à Vucicovic
les linéaments d’une « critique du spectacle » à
l’échelle planétaire, et poursuit ainsi : « Ce que tolèrent
fondamentalement les gens tolérants qui ont la parole, c’est <text:span text:style-name="emphasis">le
pouvoir établi  </text:span>partout »
; que par conséquent  à Paris « les intellectuels de gauche
sont finalement incertains, compréhensifs et tolérants aussi devant
les conditions établies à Prague ou à Pékin ». 
</text:p>
      <text:p text:style-name="Text_20_body">
Plus
haut, Debord entendait répondre à un reproche formulé par son
correspondant (suite à la lecture par ce dernier des 9 premiers
numéro de l’<text:span text:style-name="emphasis">Internationale
situationniste </text:span>),
non sans préciser que « l’intolérance » prêtée par
Vucicovic à l’I.S. « n’est certainement pas bien posée en
ces termes ». D’où l’importance pour Debord de bien
vouloir prendre en considération le fait que pour l’I.S. « nos
« exclusions » ne signifient que notre propre liberté de
nous distinguer du confusionnisme autour de nous et même parmi
nous ». Pour répondre plus directement  au « reproche »
il ajoute : « Notre « intolérance » n’est jamais
qu’une réponse - bien limitée - à l’intolérance et
l’exclusion pratiquement très solides que <text:span text:style-name="emphasis">nous
rencontrons partout  </text:span>dans
l’intelligentsia installée (considérablement plus forte que celle
dont le surréalisme a pu pâtir) ». On se doute que le
reproche de l’historien pragois s’étendait également au
surréalisme puisque Debord, tout en reconnaissant partager une
partie de ces critiques, n’en précise pas moins, plus
fondamentalement : « La différence est tout de même que
Breton n’a pas exercé son « pouvoir terroriste » avec
les armes de la répression sociale ». Il fallait s’attarder
sur cette lettre que Debord transmettra à Mustapha Khayati :
« Ci-joint une copie de ma réponse à un intellectuel de
Prague, qui approuve beaucoup de nos recherches, mais s’inquiétait
de notre sévérité (exclusions, doctrine fortement soutenue comme
celle de Breton, etc.). Ne devrait-on pas en publier <text:span text:style-name="emphasis">une
partie  </text:span>dans
<text:span text:style-name="emphasis">I.S.
</text:span>n°
10 sur la question de l’exclusion, qu’il serait utile de
clarifier au moment où nos contacts s’élargissent ? ». Ce
qui sera effectivement le cas.</text:p>
      <text:p text:style-name="Text_20_body">
Après
1968, alors que se pose au sein de l’I.S. la question de
l’autonomie des groupes nationaux, Debord, dans une lettre de
février 1969 adressée à Yvon Chotard, rappelle une fois de plus
que la tendance qui a été celle de l’I.S. jusqu’à présent, de
ne pas recruter toute personne se déclarant d’accord avec elle, a
permis d’écarter de nombreuses exclusions. Il distingue en cela
l’I.S. de groupes comme Noir et Rouge et Socialisme ou Barbarie
dont le fonctionnement n’est pas fondamentalement différent d’un
groupe gauchiste. En novembre 1969, dans une lettre à Gianfranco
Sanguinetti, Debord précise à son correspondant : « Il est en
effet absurde, comme vous le dites au point 12, de craindre de subir
« une exclusion injuste ». Je peux vous assurer qu’il
n’y en a jamais eu dans l’I.S., et <text:span text:style-name="emphasis">je
ne pense pas que l’I.S. puisse durer après une seule exclusion
injuste </text:span>« 
(c’est moi qui souligne). Ce qui fait écho à ce que je soutenais
plus haut sur le groupe surréaliste. 
</text:p>
      <text:p text:style-name="Text_20_body">
L’un
des très rares mérites de <text:span text:style-name="emphasis">Debord
le naufrageur  </text:span>est
que son auteur a pu consulter le fonds Sanguinetti. Par conséquent,
pour en venir aux tous derniers moments de l’I.S., à la partie
manquante de l’échange Debord-Riesel (et accessoirement
Debord-Loiseau et Debord-Sanguinetti de 1971) : puisque nous ne
connaissons que ce que Debord et Sanguinetti en disent dans <text:span text:style-name="emphasis">La
Véritable Scission, </text:span>cette
version étant étayée 32 ans plus tard par les lettres de Debord.
Il ressort de la consultation de ce « fonds » que Riesel
répond sur le même ton à Debord. Et que ce différend s’avère
plus personnel que ne l’affirmait Debord dans <text:span text:style-name="emphasis">La
Véritable Scission  </text:span>(mais
déjà on le subodorait à la lecture du tome 4 de sa
correspondance). 
</text:p>
      <text:p text:style-name="Text_20_body">
Il
faut revenir un peu en arrière pour remettre cet épisode en
perspective. A partir de l’été 1970 la crise au sein de l’I.S.
devient patente. Entre autres raisons par les problèmes que pose
alors la section italienne, et les difficultés que rencontre le
nouveau comité de rédaction de l’<text:span text:style-name="emphasis">I.S.
</text:span>(Vienet,
Riesel, Sébastiani, Beaulieu) pour réaliser le n° 13 (qui ne verra
jamais le jour). La Déclaration du 11 novembre 1970 (signée par
Debord, Riesel, Vienet), selon laquelle les signataires disent
vouloir constituer une tendance au sein de la section française
(comme le prévoyaient les statuts de l’organisation depuis la
Conférence de Venise de septembre 1969), se conclut par « nous
nous réservons dès maintenant le droit de faire connaître nos
positions en dehors de l’I.S. ». Étant donné que seule la
section française représente alors effectivement l’I.S. (les deux
membres de la section américaine scissionnent en décembre 1970),
cette « Déclaration » entraîne de facto le processus
d’auto-dissolution de l’I.S.</text:p>
      <text:p text:style-name="Text_20_body">
Rapidement
Vaneigem, Sébastiani, puis un peu plus tard Viénet démissionnent :
l’I.S. est devenue une coquille vide. L’exclusion de Riesel en
septembre 1970 (par Debord et Sanguinetti) en témoigne. Donc on ne
saurait affirmer que cette exclusion, la dernière en date, doit être
justifiée ou pas dans la mesure où l’I.S., réduite aux seuls
Debord, Sanguinetti, Riesel, n’était plus qu’une fiction. On
trouve dans la Déclaration du 11 novembre la phrase suivante :
« Nous voulons une critique radicale, c’est-à-dire <text:span text:style-name="emphasis">ad
hominem </text:span>«.
On constatera que presque un an plus tard l’aspect « ad
hominem » avait pris définitivement le dessus, mais à la
manière d’un effet boomerang. La dernière lettre adressée par
Riesel à Debord se conclut par : « Je prouverai, par mes
actes, que ce que tu as avancé contre moi relève du mensonge et de
la calomnie. J’engage naturellement dans cette affaire toute
l’honnêteté et la rigueur révolutionnaire que tu as pu me
reconnaître en d’autres circonstances ».</text:p>
      <text:p text:style-name="Text_20_body">
On
ne peut nier que beaucoup plus tard, dans des circonstances très
différentes, Riesel s’y engagera de nouveau. Ce n’est pas non
plus le fait du hasard si Riesel rejoint ensuite le groupe constitué
autour des Éditions de l’Encyclopédie des Nuisances, qui avait
pris alors des distances sinon plus avec le modèle représenté
quinze ans plus tôt par l’I.S, et qui s’apprêtait à faire de
même avec Debord. Cette même EdN étant depuis ses débuts
redevable de ce que Debord écrivait en 1972 dans <text:span text:style-name="emphasis">La
Véritable scission </text:span>(la
partie « Thèses sur l’Internationale Situationniste et son
temps », les thèses 14; 15, 16, 17) : à savoir le même
ouvrage dans lequel Riesel se trouvait particulièrement maltraité
(la partie « Notes pour servir à l’histoire de l’I.S. »).</text:p>
      <text:p text:style-name="Text_20_body">
On
en oublierait Jean-Marie Apostolidès. Sur ce chapitre des exclusions
notre biographe se distingue. Faisant fi des différends qui, sur les
plans programmatique, politique, artistique et existentiel opposent
Debord et Wolman (et accessoirement le premier à Fillon) dans les
derniers temps de l’I.L., Apostolidès extrapole comme à son
habitude depuis le petit bout de sa lorgnette. C’est parce qu’ils
« ont une vie en dehors de lui, qu’ils font des enfants et
s’en occupent » que Wolman et Fillon ont été exclu. Durant
les premiers temps de l’I.S,, selon notre biographe, Debord
« incarne l’essence de l’I.S. comme Saint-Just incarnait
celle de la Révolution, et peut exclure qui il veut à sa guise ».
A la fois Saint-Just, Robespierre, Couthon, Fouquier-Tinville, et qui
sais-je encore ! D’ailleurs ce chapitre peut être résumé ainsi :
les exclusions « renforcent l’autorité de Debord (…) et
installent la terreur » au sein du groupe. 
</text:p>
      <text:p text:style-name="Text_20_body">
Dans
son introduction, Apostolidès étant bien obligé de relever
l’absence de témoignages qui confirmeraient la véracité de ce
terrorisme, y compris dans les archives,  ne pouvait ceci précisé
qu’émettre des hypothèses. Pourtant, comme par enchantement,
celles-ci se transforment plus loin en autant de certitudes que le
lecteur a le loisir de détailler dans l’exposé du roman
biographique. A ces hypothèses, qui tournent autour de l’emprise
que Debord aurait consciemment ou inconsciemment exercé sur ceux qui
l’ont approché, principalement à l’intérieur de l’I.S, au
point de leur interdire même après 1994 d’en évoquer les raisons
(ceci redoublé par le fait que l’oeuvre de Debord, en tant que
telle, accentue selon le biographe ce phénomène d’intimidation),
il en manque une. Peut-être Apostolidès la retiendra-t-il lors
d’une éventuelle réédition. Pourquoi ne pas ajouter, cela ne
serait pas plus extravagant que ce qui vient d’être rapporté
depuis plusieurs pages, que les « survivants », ceux
revenus de l’enfer situationniste, donc de la terreur exercée par
Debord, se sont retrouvés dans l’impossibilité de <text:span text:style-name="emphasis">parler</text:span>,
à l’instar des survivants des camps d’extermination, une fois
revenus dans le monde des vivants. 
</text:p>
      <text:p text:style-name="Text_20_body">
Un
lecteur qui jusqu’alors aurait abondé dans mon sens, plus ou moins
dirais-je, pourrait me répondre que malgré tout, malgré le côté
majoritairement caricatural de l’exercice biographique, certains
aspects de la vie ou de l’activité de Debord, sur lesquels
s’attarde Apostolidès, mériteraient néanmoins d’être pris en
considération. Même si le biographe noircit complaisamment le
tableau, ajouterait-il, celui-ci à maints égards n’est pas si
clair et net que d’aucuns parmi les épigones l’ont prétendu, en
se contentant de reprendre ce que Debord voulait bien en dire sans
s’interroger sur la véracité de cette parole. Certes, mais cette
discussion-là nous ne l’aurons pas avec Apostolidès. Nous la
reprendrons plus loin, une fois débarrassé de ce <text:span text:style-name="emphasis">Debord
le naufrageur. </text:span>En
attendant repartons du début et reprenons le cours du temps, afin de
s’arrêter ici ou là sur ce qui, pour satisfaire ce lecteur,
mériterait un examen plus attentif.</text:p>
      <text:p text:style-name="Text_20_body">
Ce
n’est pas avec <text:span text:style-name="emphasis">Hurlements
en faveur de Sade,  </text:span>au
sujet duquel le biographe évoque « l’échec retentissant »
de Debord eu égard à ses prétentions démesurées. Et d’en faire
la matrice (ce qu’il traduit par « l’échec se trouve
remplacé par son contraire ») de ce qui s’ensuivra. Debord,
selon notre folliculaire, « reproduira cette inversion à
plusieurs reprises, dans sa vie future, de manière convulsive ».
En revanche, parmi les épisodes ayant entraîné la création de
l’I.S. (Debord, décrit dans un premier temps comme un
dissimulateur, se targue ensuite d’une « clairvoyance qui
ferait défaut aux autres », avant de devenir ce manipulateur
expérimentant des situations dans lesquelles les participants
« joueront le rôle de rats » : propos grotesques qui
n’ont pas besoin d’être commentés), la séquence appelée
« affaire de Bruxelles » demande quelques explications.</text:p>
      <text:p text:style-name="Text_20_body">
Apostolidès
consacre plusieurs pages (l’hiver 1957) à cette « affaire »
qui aurait pu remettre en cause la création six mois plus tard de
l’I.S. « L’affaire de Bruxelles » paraît d’autant
plus exemplaire que le lecteur peut suivre son déroulement de
manière précise à travers la correspondance de Debord durant cette
période (les nombreuses lettres que Debord adresse à Piero Simondo,
et d’autres signées collectivement). C’est d’autant plus
étonnant d’en lire ce que rapporte le biographe que le lecteur
disposant du tome 1 de la <text:span text:style-name="emphasis">Correspondance</text:span>
Fayard peut vérifier à quel point Apostolidès déforme les faits.
A se demander même, devant pareil déni de réalité (cet exemple-là
parmi d’autres), dans quelle mesure le diagnostic de paranoïa ne
mériterait pas d’être posé (plutôt que de s’en tenir à
l’aspect « faussaire » ou « falsificateur »
de la chose). Mais laissons cette question en suspens. 
</text:p>
      <text:p text:style-name="Text_20_body">
En
tout cas, pour venir aux enseignements de cette « affaire de
Bruxelles », notre biographe entend prouver que « la
prééminence de Debord va se trouver sérieusement mise en question
par Jorn, à l’occasion d’une exposition en Belgique ». Il
lui importe donc de mettre en scène une rivalité entre Debord  et
Jorn qui expliquerait tout. En réalité il s’agit d’un différend
doublé d’un malentendu (ou réciproquement), au sujet duquel
Debord et Jorn n’ont pas été les seuls acteurs. J’ajoute aussi,
précision importante, que le biographe n’a eu dans ce cas précis
nul accès à des documents inédits qui viendraient corroborer son
point de vue.</text:p>
      <text:p text:style-name="Text_20_body">
Ainsi,
pour entrer dans le détail de cette « affaire de Bruxelles »,
un rendez-vous manqué entre Debord et Simondo, gare du Nord, avec
Asger Jorn (imputable à Jorn), devient sous la plume du folliculaire
: « un refus de Debord de se rendre au dernier moment à
Bruxelles ». Pourtant une lettre de Debord-Simondo-Bernstein à
Ralph Rumney s’avère très précise et très explicite sur ce
rendez-vous manqué. Allons donc ! Puisqu’il s’agit d’une
lettre collective, c’est bien la preuve, pour Apostolidès, que
« Guy cherche à isoler Jorn ». Le biographe, en plus,
s’abstient de citer un télégramme maladroit de Rumney et Jorn qui
transforme le malentendu en différend, pour, depuis la réponse de
Debord et Simondo, en conclure : « Faute de pouvoir exclure
Jorn (sic), Debord menace de rompre sauf si Jorn se livre à une
confession publique et montre sa soumission devant tous ses
camarades ». Là le folliculaire va plus vite que la musique,
puisqu’à cette date Debord ne pouvait exclure Jorn d’une
organisation qui n’existait pas. Comme à son habitude Apostolidès
sollicite les textes et déforme les faits. La lettre en question
(rédigée par Debord et Simondo et exprimant le point de vue « <text:span text:style-name="emphasis">de
tous nos amis </text:span>«),
qui est la  réponse au télégramme dont le biographe ne dit mot,
situe bien la nature de ce qui est devenu un différend entre Jorn et
les autres (les parisiens, les italiens, et même Rumney dans un
second temps). Faute de pouvoir s’expliquer de visu les
protagonistes en restent momentanément là.</text:p>
      <text:p text:style-name="Text_20_body">
Cependant,
un peu plus tard, ce que le biographe traduit par « quelque
simple bonne volonté » chez Jorn se révèle être en
réalité l’aveu par ce dernier, auprès de Michèle Bernstein
d’abord (Debord étant alors à Cannes), puis directement auprès
de ce dernier d’un comportement qu’il paraît difficile de
justifier ou même d’expliquer (« pour faire avancer un
groupe » il faut « y semer la désorganisation et voir
s’il ne va pas en sortir quelque chose de bon », selon Jorn).
Apostolidès s’abstient de dire ce qu’il en est de la
« confession » de Jorn (tout comme il tait que Rumney a
été « abusé » dans cette « affaire ») et
se contente de relever : « en signe de soumission, Jorn a fait
savoir qu’il était un « spécialiste de l’autocritique » ».
Ceci pour ajouter qu’il fallait entendre là « comme une
remarque ironique de Jorn, visant à rappeler à Guy ses anciennes
pratiques staliniennes ». Mais lesquelles ? Décidément le
papier peut tout supporter ! 
</text:p>
      <text:p text:style-name="Text_20_body">
Asper
Jorn ayant ainsi reconnu le bien fondé des critiques qui lui étaient
adressées, « l’affaire de Bruxelles » devient réglée
pour tout le monde. A ce sujet, le biographe ne s’attarde pas sur
la lettre du 2 avril 1957, rédigée par Jorn, Debord et Bernstein
(adressée à toutes les personnes concernées) qui clôt
définitivement cette « affaire ». Il se révèle par
contre plus loquace sur la « question boisson » en
montant en épingle un propos de Debord extrait  d’une lettre à
Simondo. Debord (qui séjourne à Cannes) précisant à son
correspondant que ses projets d’écriture n’avancent guère,
puisqu’il « boit plutôt », Apostolidès en conclut :
« Tout cela s’accompagne chez Debord d’une dose d’anxiété
qui ne peut être supportée que par l’absorption d’alcool »
(dans une autre page, ce séjour cannois inspire au biographe le
commentaire people suivant : « En découvrant cet étalage de luxe,
Guy ne peut s’empêcher de comparer sa situation avec celle de
Michèle et Patrick (…) Il imagine que cette fortune, qu’il
évalue mal, et qu’il croit plus solide qu’elle ne fut en
réalité, reviendra à sa soeur et à son frère, alors que lui
n’aura rien »).  Mais pas un mot sur ce projet
d’écriture. C’est pourtant à Cannes, ce mois-là, que Debord
rédige <text:span text:style-name="emphasis">Rapport
sur la construction des situations et sur les conditions de
l’organisation et de l’action de la tendance situationniste
internationale  </text:span>dont
l’importance, celle de la plate-forme de la future I.S., a sans
doute échappé à la sagacité d’Apostolidès.</text:p>
      <text:p text:style-name="Text_20_body">
Les
relations entre Jorn et Debord reprennent leur cours habituel, et
leur amitié malgré tout ne semble pas être affectée par les
péripéties de l’hiver 1957. D’ailleurs Debord se rendra un peu
plus tard au Danemark pour y retrouver Jorn qui l’hébergera durant
trois semaines (tous deux y réaliseront <text:span text:style-name="emphasis">Fin
de Copenhague,  </text:span>et
mettront en chantier plusieurs projets communs).
Avant d’en venir à ce qu’en rapporte Apostolidès, précisons
que plus haut, parmi les réflexions inspirées par « l’affaire
de Bruxelles », le biographe revenait une fois de plus sur
l’opposition Jorn-Debord en avançant que le futur mouvement qui se
dessine devait avoir « un chef et un seul » : alors que
Jorn, plus âgé, « a une longue pratique des mouvements
d’avant-garde (…) Debord veut un mouvement bien à lui, comme
Breton, Sartre et Isou ». Apostolidès se permet même d’écrire
un peu imprudemment que cet odieux Debord « va donc montrer à
ses camarades que la réputation de Jorn repose sur du bluff et que
ses écritures ne valent pas tripette ». Comment alors
expliquer leur fructueuse collaboration, juste après, au Danemark ?
Le biographe préfère répondre indirectement, de manière autant
mesquine que puérile. D’abord il relève que dans une lettre du 21
avril 1957 à Simondo Debord ne « mentionne pas son projet de
séjour au Danemark ». Dissimulation ? Debord ne le mentionne
pas pour la bonne raison que celui-ci n’a pas encore été
programmé ! Ensuite, lorsque Apostolidès renchérit en ajoutant que
Debord, plus dissimulateur que jamais, dans une lettre également
adressée à Simondo du 18 juin, ne fait pas plus « allusion au
séjour de trois semaines à Copenhague, ni aux différents avantages
qu’il a escompté », je ferai juste remarquer au folliculaire
que la mention « ta lettre m’a suivi à Paris » indique
que le courrier, adressée par Simondo, l’avait été auparavant à
Copenhague ! Pauvre Apostolidès ! Il croit soulever un lièvre et il
reçoit en retour une charge de chevrotine ! Ce qui confirmerait, si
l’on relève plusieurs autres interprétations du même tonneau,
que cet universitaire est en définitive plus bête que méchant.</text:p>
      <text:p text:style-name="Text_20_body">
Je
pourrais me livrer au même exercice (à l’instar de cette
« affaire de Bruxelles ») avec d’autres morceaux de
bravoure apostolidèsiens. Ce qui serait fastidieux. Relevons
cependant, pour ne rien oublier, que dans l’épisode Champ Libre
Apostolidès reprend à son compte les ragots ayant à l’époque
circulé sur Debord en y rajoutant sa touche. Non content de prendre
« le contrôle de cette maison d’édition », Debord
« va en faire son instrument de conquête du milieu
intellectuel français ». Vraiment ? Pour quelqu’un comme
Debord qui, le répète le biographe, va d’échec en échec c’est
plutôt surprenant. Cette « conquête » n’existe que
dans l’imagination du biographe. D’ailleurs les Éditions Champ
Libre ni Debord n’ont jamais rien prétendu de tel.</text:p>
      <text:p text:style-name="Text_20_body">
Puisque
nous citons Champ Libre, un mot sur la <text:span text:style-name="emphasis">Correspondance
</text:span>en
deux tomes publiée par ces éditions. Apostolidès écrit sans
sourciller qu’elle a permis à Debord de régler des comptes « avec
toute personne qu’il a connue dans les années précédentes et qui
ne lui a pas marqué assez de déférence, ne serait-ce qu’en
l’ignorant ». On sait pourtant que ces lettres ont pour la
plupart été écrites par Lebovici, y compris pour une part non
négligeable en dehors de Debord. Mais passons. Le folliculaire
évoque « un pacte secret entre Debord et Lebovici » :
une sorte de pacte faustien dans lequel il va de soi le premier
jouerait le rôle du diable. A ce jeu-là tout le monde est perdant :
« Désormais ils seront inséparables, enchaînés au même
rang d’infamie ». Une suite à laquelle Goethe n’avait pas
pensée. On rit un peu moins quand Apostolidès prétend que Debord,
après l’assassinat de Lebovici, « est littéralement
effondré » parce que « depuis quelques années, il a
pris des habitudes de luxe, que la générosité de son mécène lui
a permis de satisfaire ». Ici le roman apostolidèsien retrouve
le ton de <text:span text:style-name="emphasis">Closer</text:span>.</text:p>
      <text:p text:style-name="Text_20_body">
Les
« analyses », par le biographe, des trois principaux
ouvrages de Guy Debord, ne sont pas moins indigentes que le reste. On
peut juger du niveau avec <text:span text:style-name="emphasis">Panégyrique
</text:span>:
« Chaque paragraphe est émaillé d’affirmations qui
constituent le nouveau credo auquel doivent adhérer ceux qui
s’intéressent à lui ». Et Apostolidès enseigne la
littérature française dans une université américaine ! On ne leur
envoie donc que des billes aux amerloques !Je
m’abstiendrai, en comparaison, par charité, de citer le moindre
passage de <text:span text:style-name="emphasis">Panégyrique.</text:span></text:p>
      <text:p text:style-name="Text_20_body">
Pour
résumer, presque à chaque page, le biographe déforme un fait, le
travestit, le falsifie, ou psychologise outrancièrement un propos ou
une attitude, ou encore assène des « vérités » qui
valent leur pesant de facticité ou de fatuité. Il faudrait
confectionner un bêtisier à nul autre pareil pour venir à bout de
ce relevé. Citons juste quelques perles. Selon Apostolidès, Debord
« d’un côté (…) ne cesse de critiquer les deux revues
<text:span text:style-name="emphasis">Socialisme
ou barbarie  </text:span>et
<text:span text:style-name="emphasis">Arguments
</text:span>« ,
de l’autre « il entretient avec elles un rapport mimétique
que nous tenterons d’expliquer ». L’explication ne viendra
pas : ce « rapport mimétique » n’existant que dans la
fertile imagination du biographe. Pour ne pas quitter <text:span text:style-name="emphasis">Arguments,
</text:span>Apostolidès
croit déceler un changement d’attitude chez Debord lorsqu’il
écrit, droit dans ses bottes : « Quant aux argumentistes qui
n’ont pas saisi la main tendue, la vengeance de Guy s’abattra sur
eux ». On ne sait d’où le biographe sort cette main tendue :
on peut en revanche se faire une idée du style de mauvais feuilleton
de l’éminent professeur de littérature..</text:p>
      <text:p text:style-name="Text_20_body">
Quand
Apostolidès constate que Debord et l’I.S. s’intéressent à la
pollution cela s’explique, bien sûr, parce que c’est « un
thème à la mode ». La suite est délectable lorsqu’on
apprend qu’à travers la lutte contre toutes les pollutions (le
sujet de <text:span text:style-name="emphasis">La
Planète malade </text:span>)
Debord entend « ramener l’état de société à l’état de
nature ». Debord primitiviste, allons donc ! Déjà notre
biographe ne savait pas toujours ce qu’il dit, en plus il comprend
de travers ce qu’il lit. Ou encore, l’humour de l’expression
« Orléanville (…) la ville la plus lettriste du monde »,
perceptible par toute personne sachant lire, ne l’est assurément
pas pour Apostolidès. En citant la phrase suivante
(« L’individualisme à outrance que Debord exhibe dans ses
textes est interprété par ses lecteurs comme une tentative pour
sauver l’individu en exagérant ses traits »), je me demande
bien quelle sorte de lecteur peut y entendre quoi que ce soit
d’intelligible. 
</text:p>
      <text:p text:style-name="Text_20_body">
Deux
autres exemples peuvent être associés. Quand le biographe, se
référant au conflit opposant Lebovici à Guégan et compagnie au
sujet de Champ Libre, prétend que « la victoire totale
n’empêchera pas Debord de poursuivre Guégan par sa haine »,
il suffit d’inverser les deux noms pour savoir de quoi il en
retourne (et cela perdure depuis la mort de Debord). Pire même : à
partir de quoi Apostolidès s’autorise à écrire, au sujet de
Sollers, que « peu à peu Guy se laisse séduire par ce
personnage qui jouit d’un grand pouvoir dans le monde médiatique »,
puisque maints exemples prouvent le contraire (dans la <text:span text:style-name="emphasis">Correspondance
</text:span>et
<text:span text:style-name="emphasis">Cette
Mauvaise réputation </text:span>)
! C’est prendre ses lecteurs pour de fieffés ignorants, ou pire
encore !</text:p>
      <text:p text:style-name="Text_20_body">
Je
traiterai juste de ridicule la volonté, chez le biographe, de
rétablir la « vérité » sur Champot, lieu d’habitation
de Debord, en réponse à ce que ce dernier écrit sur ce hameau
auvergnat dans <text:span text:style-name="emphasis">Panégyrique
</text:span>(je
renvoie aux deux pages superbes, 1674 et 1675, de <text:span text:style-name="emphasis">Oeuvres
</text:span>).
Non, proteste l’imbécile, Champot c’est pas comme Debord le
décrit, d’abord c’est pas isolé, et puis la réalité est plus
triviale, etc., etc.  
</text:p>
      <text:p text:style-name="Text_20_body">
Signalons,
pour finir, que cette biographie de 600 pages élude certaines
péripéties de la vie de Debord (la période 1986-1988) qui ne sont
pas sans importance. Encore aurait-il fallu, pour les relater, entrer
dans le détail de <text:span text:style-name="emphasis">Correspondance
avec Guy Debord  </text:span>de
Jean-François Martos, qui comporte des lettres de Debord absentes de
la <text:span text:style-name="emphasis">Correspondance</text:span>
Fayard, et des documents s’y rapportant : absence éminemment
préjudiciable pour toute biographie de Guy Debord digne de ce nom.
Il est vrai que cette Correspondance éditée par Martos (publiée en
septembre 1998), fera rapidement l’objet d’une demande
d’interdiction par Alice Debord et les Éditions Fayard (lesquelles
s’apprêtaient à publier la correspondance générale de Debord) :
un jugement de la Cour d’Appel de Paris donnant raison, encore plus
rapidement, aux deux plaignants. Alors que par ailleurs, comme je
l’ai indiqué, le biographe s’attarde sur des broutilles, ou se
focalise sur des épisodes de la vie de Debord sans grand intérêt
(à la manière d’un journaliste people). Ce qui prouve que cette
biographie, déjà très discutable pour ne pas dire plus, s’avère
de surcroît lacunaire (ici on pourrait dire de la même chose de la
<text:span text:style-name="emphasis">Correspondance
</text:span>Fayard).
On me répondra, peut-être, qu’il n’était nullement question
pour Apostolidès et les Éditions Flammarion, d’évoquer le
contenu d’un ouvrage interdit à la suite d’une décision de
justice. Certes, certes…</text:p>
      <text:p text:style-name="Text_20_body">
Tout
lecteur un peu pointu est également étonné de la discrétion du
biographe - une fois n’est coutume ! - dans le paragraphe où se
trouvent évoquées les relations entre Guy Debord et Annie Le Brun
(cette dernière étant pourtant le principal protagoniste du tome
VII de la <text:span text:style-name="emphasis">Correspondance
</text:span>Fayard).
Annie Le Brun fait partie de la liste des 42 personnes qui ont à des
titres divers aidé et encouragé le biographe (à découvrir
certains noms, j’imagine que certaines de ces personnes auraient
préféré de pas y figurer, la biographie lue : il est vrai que la
plupart de celles auxquels je pense sont aujourd’hui décédées).
Apostolidès aurait-il reçu la consigne de ne pas trop en dire ?</text:p>
      <text:p text:style-name="Text_20_body">
Dans
un entretien à <text:span text:style-name="emphasis">Libération
</text:span>Jean-Marie
Apostolidès affirme que Debord « n’a sans doute pas grand
chose à dire de la société contemporaine à laquelle il a tourné
le dos, sauf à entretenir chez certains la nostalgie d’une
improbable révolution. Ses films risquent aussi d’être vite
oubliés. Debord restera peut-être dans notre panthéon littéraire
comme un moraliste du XXe siècle, un penseur anti-moderne jouant un
rôle équivalent à ce que fut La Rochefaucauld au XVIe siècle par
exemple : ce serait déjà très honorable ».</text:p>
      <text:p text:style-name="Text_20_body">
Nous
savons encore mieux à quoi nous en tenir. Ce <text:span text:style-name="emphasis">Debord
le naufrageur  </text:span>vient
rejoindre la liste déjà longue des ouvrages qui entendent
démystifier, discréditer, dénoncer toutes  idées et toute
activité révolutionnaires, et plus encore ceux qui, à l’instar
de Guy Debord, en inspirant celles-ci et celle-là s’efforcent
d’agir en ce sens sur le monde pour le transformer, cette opprobre
s’étendant même à toute critique conséquente de nos sociétés
contemporaines. On le savait certes dès l’introduction du
biographe, mais au moins dans cet entretien les choses sont dites
sans fard.</text:p>
      <text:p text:style-name="Text_20_body">
Compte
tenu de ce qui a été dit auparavant, longuement, sur <text:span text:style-name="emphasis">Debord
le naufrageur</text:span>,
toute mention favorable de cette biographie, même partiellement, ne
peut qu’accréditer ou justifier le point de vue exprimé in fine
par Apostolidès, ceci au-delà du cas particulier de Debord. On ne
peut à la fois défendre <text:span text:style-name="emphasis">malgré
tout  </text:span>ce
roman biographique et soutenir par ailleurs que l’on partagerait
l’exigence exprimée dans le paragraphe précédent. C’est
rigoureusement impossible.</text:p>
      <text:p text:style-name="Text_20_body">
2</text:p>
      <text:p text:style-name="Text_20_body">
        <text:line-break/>
      </text:p>
      <text:p text:style-name="Text_20_body">
« <text:span text:style-name="emphasis">Que
dire à ces gens qui, croyant posséder une clef, n’ont de cesse
qu’ils aient disposé votre oeuvre en forme de serrure </text:span>« </text:p>
      <text:p text:style-name="Text_20_body">
Julien
Gracq</text:p>
      <text:p text:style-name="Text_20_body">
        <text:line-break/>
      </text:p>
      <text:p text:style-name="Text_20_body">
        <text:line-break/>
      </text:p>
      <text:p text:style-name="Text_20_body">
A
lire certains des commentateurs qui depuis la mort de Guy Debord
s’attachent à l’un ou l’autre aspect de son oeuvre pour y
trouver des défauts dans la cuirasse, ou qui plus bienveillants n’en
passent pas moins à côté du sujet, voire qui se réclameraient de
Debord sans que cela porte à discussion, on mesure à quel point
l’aversion, le malentendu, la récupération abusive, ou encore le
confusionnisme peuvent donner libre cours à des polémiques et
controverses de tout genre. L’inventaire ci-dessous n’est
nullement exhaustif et se limite à des exemples dont l’exposé,
dans deux premières séquences, se rapporte à des manières de (ne
pas) lire Debord, avant de revenir dans une troisième sur l’un des
livres les plus sous-estimés de Debord (à tort et à raison) :
<text:span text:style-name="emphasis">Cette
mauvaise réputation.  </text:span>Il
sera ensuite temps d’évoquer le second volet de cette
investigation : rapidement, avec l’auteur d’un ouvrage sur le
mouvement situationniste ; plus longuement pour ce qui concerne « le
cas Michel Bounan », traité depuis un seul de ses livres.</text:p>
      <text:p text:style-name="Text_20_body">
En
2003 Jean-Marc Mandosio publie aux Éditions de l’Encyclopédie des
Nuisances <text:span text:style-name="emphasis">Dans
le chaudron du négatif,</text:span>
un pamphlet anti-situationniste. Ce qualificatif l’auteur le
récusera cinq ans plus tard dans unouvrage
publié par le même éditeur, d’<text:span text:style-name="emphasis">Or
et de sable</text:span>
: Mandosio prétendant que son livre était tout autre chose qu’un
« éreintement de l’I.S. » (ce que personne à vrai
dire n’avait remarqué). Jean-Marc Mandosio, la précision n’est
pas inutile, est maître de conférences à l’École Pratique des
Hautes Études (ses thèmes de recherches concernent l’histoire des
sciences et de la philosophie, l’alchimie et la magie). 
</text:p>
      <text:p text:style-name="Text_20_body">
Dans
un court prologue du <text:span text:style-name="emphasis">Chaudron
du négatif  </text:span>Mandosio
rapproche la première page des <text:span text:style-name="emphasis">Commentaires
sur la société du spectacle  </text:span>d’un
texte alchimique du XVIIe siècle (ce que notre universitaire appelle
« dispersion de la science » en se référant au même
procédé d’écriture). Ce procédé rhétorique, bien évidemment
antérieur à ce texte alchimique, peut être résumé ainsi : ne pas
trop en dire pour ne pas instruire n’importe qui, tout en le
disant. Debord certes ne dit pas autre chose. Mais il l’assortit de
l’obligation qui lui est faite d’écrire « de façon
nouvelle ». Ceci par rapport à <text:span text:style-name="emphasis">La
Société du spectacle,  </text:span>écrit
plus de 20 ans plus tôt. Debord, je le rappelle, est revenu à
plusieurs reprises sur les détournements effectués dans l’une ou
l’autre de ses oeuvres. Il n’a pourtant pas cru bon de le faire
avec <text:span text:style-name="emphasis">Commentaires
sur la société du spectacle</text:span>
lors de la réédition Gallimard. L’explication du « procédé »
en réalité est donnée par Debord dans les premières pages de son
livre. Est-il besoin également de rappeler que les textes
alchimiques ne sont pas les seuls à utiliser ce procédé dit de
« dispersion de la science ». Debord a certainement eu
sous les yeux d’autres exemples de ce type (dans des textes de la
Renaissance ou de l’Age classique). Enfin, pour revenir à la
remarque précédente de Mandosio, ce rapprochement ou raccourci
entendait d’emblée évoquer quelque parenté « secrète »
entre Debord de l’alchimie.</text:p>
      <text:p text:style-name="Text_20_body">
Même
en confirmant l’intérêt de Guy Debord pour l’alchimie,
l’assertion selon laquelle « Debord n’a fait d’autre,
finalement, que pratiquer une sorte d’alchimie, dont l’une des
fonctions traditionnelles est « l’art de séparer le pur de
l’impur » », pourrait paraître plaisante dans le genre
désinvolte, mais elle s’avère surtout gratuite et sans grande
conséquence. Toute l’érudition du monde (et Mandosio, nous ne le
contestons pas, est un parfait érudit dans le domaine alchimique)
n’y changerait rien. « L’art » de cet universitaire,
pour ne citer qu’un exemple, est d’une tout autre nature. J’en
veux pour preuve le propos selon lequel « Voir tout le bien
dans l’inconscient et tout le mal dans la raison, comme le
faisaient les surréalistes, revient à s’interdire toute
réconciliation de ces deux instances ». C’est stupide : il
existe suffisamment de textes dans la littérature surréaliste, et
chez Breton en particulier qui s’inscrivent en faux contre ce genre
d’affirmation. Dans le même ordre d’idée, Breton, selon
Mandosio, approuverait le principe énoncé par Guenon selon lequel
« les faits historiques ne valent qu’en tant que symboles de
réalités spirituelles ». Pas sous cette forme-là, certes :
il suffit là encore de relire Breton. Le plus drôle, si l’on peut
dire, résidant dans le fait que Mandioso a trouvé ici ces
références chez Raoul Vaneigem (auteur, sous le pseudonyme de
Jean-François Dupuis, d’une discutable <text:span text:style-name="emphasis">Histoire
désinvolte du surréalisme </text:span>)
: Vaneigem étant par ailleurs l’auteur le plus maltraité du
<text:span text:style-name="emphasis">Chaudron
du négatif  </text:span>!Voilà
un bon aperçu de « l’art » de Jean-Marc Mandosio.
Comme le disait Degas : « Ils nous fusillent, mais ils nous
font les poches ».</text:p>
      <text:p text:style-name="Text_20_body">
<text:span text:style-name="emphasis">D’or
et de sable,  </text:span>j’y
reviens, entend répondre dans la première partie (« Dispute
autour d’un chaudron ») aux critiques adressées quelques
années plus tôt au <text:span text:style-name="emphasis">Chaudron
du négatif,  </text:span>dont
la mienne (l’un des paragraphes de <text:span text:style-name="emphasis">Du
temps que les situationnistes avaient raison </text:span>(<text:span text:style-name="strong">2</text:span>)),
en les déclarant à quelques exceptions près nulles et non avenues.
Dans son avant-propos Mandosio affirme que les textes qui composent
son livre, traitant de sujets différents, ont au moins en commun
« l’exercice scrupuleux de l’esprit critique »,
lequel « mérite (…) d’être instamment réhabilité ».
Pour mieux apprécier la saveur de cet « instamment
réhabilité », et plus encore celle quelques lignes plus loin
de la mention « l’esprit critique n’est pas une invention
nouvelle », je précise qu’en 2004, lors la création du site
« L’herbe entre les pavés », le lecteur qui prenait
connaissance de la courte déclaration liminaire ne pouvait que
remarquer l’importance accordée à « l’esprit critique ».
Je faisais en ce sens référence à ceux (auteurs et groupes) qui,
aux XIXe et XXe siècles, exprimaient pour le mieux cet esprit
critique. Il eut été alors saugrenu, inutile, voire ridicule
d’ajouter que « l’esprit critique n’est pas une invention
récente ». Mais que Mandosio se soit cru obligé de le
mentionner incite à faire ici un rapprochement avec notre
déclaration liminaire. Et donc relever que l’auteur d’<text:span text:style-name="emphasis">Or
et de sable  </text:span>devait
la connaître puisque dans son ouvrage il cite le lien du texte (<text:span text:style-name="emphasis">Du
temps que les situationnistes avaient raison</text:span>)
publié dans « l’herbe entre les pavés ». 
</text:p>
      <text:p text:style-name="Text_20_body">
Absolument
pas, répondrait-il. Il est vrai que mon nom n’est pas cité dans
<text:span text:style-name="emphasis">D’or
et de sable </text:span>(Mandosio
m’appelle « l’anonyme ») pour la bonne raison que ce
texte a été mis en ligne sans nom d’auteur, le rectificatif ayant
été effectué plusieurs mois plus tard pour réparer cet oubli. Par
conséquent, ceci précisé, la bonne foi de Mandosio pourrait a
priori être prouvée (on lui a communiqué ce texte, il n’en a pas
pris connaissance en effectuant une recherche sur le net). Mais comme
d’autres lecteurs, appartenant au courant anti-industriel, ont su
eux retrouver le site de l’auteur de <text:span text:style-name="emphasis">Du
temps que les situationnistes avaient raison</text:span>
(ce n’était pas difficile) pour m’adresser des mails très peu
aimables, j’incline finalement à penser, même si le doute reste
permis, que Mandioso ne l’ignorait pas. Pour éviter, comme je l’ai
suggéré, que des lecteurs puissent éventuellement se livrer au
rapprochement évoqué plus haut au sujet de « l’esprit
critique ». Comme le disait Degas… ?</text:p>
      <text:p text:style-name="Text_20_body">
Mandosio,
après avoir tenté de définir ce qu’il entend par esprit
critique (j’y reviendrai), en formule ensuite les exigences de la
façon suivante : elles « vont à contre-courant de la tendance
générale au journalisme intellectuel, où l’on oublie le
lendemain ce que l’on disait la veille dans le tourbillon du
<text:span text:style-name="emphasis">fast-thinking,
</text:span>avec
la valorisation concomitante de certaines figures plus sévères
évoquant les rigueurs d’un autre temps, intimidantes statues du
commandeur que l’’on exhume de temps à autre, souvent à
l’occasion de quelque publication posthume, comme « celui (ou
celle) qui avait eu raison avant tout le monde », excellent
motif pour ne plus y prêter la moindre attention une fois la minute
de commémoration écoulée ». Cela ne vous rappelle rien ? Ce
passage ressemble à s’y méprendre, en y ajoutant une
Mandosio-touch plus épaisse, plus verbeuse, plus « tendance »,
au propos des <text:span text:style-name="emphasis">Commentaires
sur la société du spectacle  </text:span>selon
lequel « la construction d’un présent (…) est obtenue par
l’incessant passage circulaire de l’information, revenant à tout
instant sur une liste très succincte des mêmes vétilles, annoncées
passionnément comme d’importantes nouvelles ; alors que ne passent
que rarement, et par brèves saccades, les nouvelles véritablement
importantes, sur ce qui change effectivement ». Une formulation
plus précise et plus concise chez Debord, moins redondante. Comme le
disait Degas… n’est-ce pas.</text:p>
      <text:p text:style-name="Text_20_body">
Par
ailleurs la dizaine de lignes qui entendent dans le second paragraphe
de l’avant-propos de <text:span text:style-name="emphasis">D’or
et de sable  </text:span>définir
l’esprit critique s’apparentent davantage à ce que devrait être
« un minimum de rigueur universitaire » qu’elles ne
sont à proprement parler une définition de cet esprit critique. Non
sans ironie, pour conclure, on relèvera que le professeur Mandosio,
très  critique sinon plus envers Michel Foucault (pour de bonnes et
de mauvaises raisons) ne doit pas pour autant être exempté de ce
que le Foucault de 1971 appelait dans un article « Les
monstruosités de la critique ». Foucault les définit à
travers « quatre méthodes traditionnelles de transformation
(la falsification du texte, le découpage ou la citation hors
contexte, l’interpolation et l’omission ». Ces méthodes
obéissant « aux trois mêmes lois (l’ignorance du livre,
l’ignorance de ce dont ils parlent, l’ignorance des faits et des
textes qu’ils réfutent »). On laissera de côté le fait que
Foucault, après 1975, aura tendance à passer par perte et profit ce
qu’il écrivait pertinemment quelques années plus tôt (citons
comme seul exemple sa défense des indéfendables « nouveaux
philosophes »).</text:p>
      <text:p text:style-name="Text_20_body">
En
2015, dans un article de <text:span text:style-name="emphasis">Ni
patrie ni frontières  </text:span>consacré
au « Social chauvinisme », Guy Debord se trouve
curieusement inclus dans cette classification en raison du texte
<text:span text:style-name="emphasis">Notes
sur « la question des immigrés,  </text:span>datant
de 1985 : Yves Coleman y relève que ce texte « mêle des
considérations radicales sur l’aliénation, la mondialisation (…)
à des propos que pourrait tenir n’importe quel social-chauvin sur
la « décadence de la culture » et la « perte de
l’identité nationale » des « autochtones » ».
Cet article s’attirait la réponse d’un lecteur que l’animateur
de <text:span text:style-name="emphasis">Ni
patrie ne frontières  </text:span>mettait
en ligne  : Coleman précisant qu’il se réservait la possibilité
d’infirmer éventuellement son propos sur Debord si après
vérification des données ici communiquées celui-ci s’avérait
erroné. Je reproduis tout d’abord la lettre de ce lecteur.</text:p>
      <text:p text:style-name="Text_20_body">
« …
rattacher Debord à ce courant « social chauvin » (même
si c’est « comme ça en passant »), est absurde, pour
ne pas dire grotesque. Il paraît possible que dans le cas présent
vous ayez été abusé, comme d’autres avant vous. Je vais
m’expliquer. Mais auparavant deux mots sur Mezioud Ouldamer,
puisque ce texte de Debord (repris dans ses oeuvres complètes avec
la mention « notes pour Mezioud »), lui est destiné. Ce
militant politique algérien, emprisonné par le régime Bendjedid,
s’est réfugié en France dès sa sortie de prison en 1984. Il
adresse alors un manuscrit (<text:span text:style-name="emphasis">Offense
à Président </text:span>)
aux Éditions Gérard Lebovici. Celles-ci le transmettent à Debord
pour lecture. Son avis est favorable et l’ouvrage paraîtra l’année
suivante. Debord et Ouldamer se rencontrent en octobre 1984 et
sympathisent. Durant l’automne 85 Ouldamer lui envoie le plan
détaillé d’un projet de livre (<text:span text:style-name="emphasis">Le
Cauchemar immigré, </text:span>qui
paraitra un an plus tard aux Éditions Lebovici),
projet ayant fait auparavant l’objet de discussions entre eux.
Debord lui répond le 22 novembre et joint à son courrier ces
fameuses « Notes pour Mezioud ». On ne peut comprendre
ces « notes » sans avoir préalablement pris connaissance
de cette lettre. Debord conseille à son correspondant d’écrire
son livre dans « le style de ce que d’aucuns pourraient
appeler le cynisme », et l’incite pour ce faire à relire le
<text:span text:style-name="emphasis">Rapport</text:span>
de Censor (livre qui a eu d’importantes répercussions une décennie
plus tôt en Italie et auquel Debord a collaboré). L’écrire comme
s’il s’agissait d’un auteur au-dessus de la mêlée, « au
ton impassible », qui n’en transmet pas moins quelques
vérités difficiles à entendre. Ainsi pour l’intégration des
immigrés (« Il n’y aura pas d’intégration »). Les
« notes pour Mezioud » illustrent dans le détail, en
l’argumentant, le contenu de la lettre de Debord. Ce qui signifie
pour résumer que le propos de Debord ne peut en aucun cas être pris
au pied de la lettre. Il s’agit d’un procédé auquel a déjà eu
recours Machiavel (pour ne citer que lui). Ni auparavant, ni par la
suite Debord ne s’est exprimé de cette manière. Donc citer ces
« notes » sans dire un mot et plus sur le contexte dans
lequel elles ont été rédigées est fautif. Si vous avez eu entre
les mains l’édition complète des Oeuvres de Debord (qui inclut
ces « Notes sur « la question des immigrés » »
sans les faire précéder de la lettre de Debord à Ouldamer, ou sans
apporter les précisions que je viens d’évoquer), vous avez en
toute bonne foi été abusé par ce texte (puisque l’édition se
révèle ici fautive). Mais si vous connaissez le tome 6 de la
correspondance de Debord (publié quelque mois après les OC de
Debord), la dite correspondance comprenant aussi ces « notes »,
alors cela devient incompréhensible. (…) ».</text:p>
      <text:p text:style-name="Text_20_body">
Je
partage le point de vue de ce lecteur : ce texte sur « la
question des immigrés » doit être mis à l’épreuve du
dispositif dans lequel la lettre d’accompagnement l’inscrit.
Avant de procéder à cette analyse, il importe de souligner
l’absence éminemment regrettable, dans <text:span text:style-name="emphasis">Oeuvres,</text:span>
de cette lettre de Debord à Ouldamer,alors
que cette édition comporte de nombreux extraits de courriers
adressés par Debord, et même quelques lettres intégrales. Il
serait souhaitable que dans l’éventualité d’une réédition
cette lettre puisse y être inclue (comme c’est le cas dans le tome
6 de la <text:span text:style-name="emphasis">Correspondance
</text:span>Fayard
parue neuf plus tard). Parce que l’une ne va pas sans l’autre :
lire ces « notes » sans en avoir le mode d’emploi (la
lettre d’accompagnement) peut donner lieu à des malentendus comme
cela vient d’être évoqué ci-dessus.</text:p>
      <text:p text:style-name="Text_20_body">
La
lettre de Guy Debord à Mezioud Ouldamer du 22 novembre 1985 (et
les »notes » qui l’accompagnent) précédait et
préparait une rencontre prévue le 21 décembre entre eux. Debord
ayant reçu le premier état du manuscrit de <text:span text:style-name="emphasis">Cauchemar
immigré  </text:span>ses
conseils, par la voie épistolaire, portent d’abord sur l’aspect
formel : ce livre « doit être sur ce sujet <text:span text:style-name="emphasis">faussement
</text:span>« passionné »,
écrit dans un ton parfaitement impassible (Thucydide, Machiavel,
plus récemment Bolloten) en évitant si possible tout mot de
jugement valoratif, comme s’il s’agissait de géologie ».
Ensuite Debord aborde la question de « la thèse générale »
(développée dans « Notes pour Mezioud ») : c’est-à-dire
: « il n’y aura pas d’intégration : il est aussi tard pour elle
que pour l’expulsion ». Et il ajoute : « La France ne
pourra intégrer personne, non pas parce qu’ils sont trop, mais
parce qu’<text:span text:style-name="emphasis">elle
</text:span>est
devenue trop peu. <text:span text:style-name="emphasis">Il
n’y a plus de France.  </text:span>Il
n’y a plus de culture française, certes. Il n’y a plus de « <text:span text:style-name="emphasis">mode
de vie  </text:span>français »
(Nous sommes devenus l’Amérique du pauvre). Il n’y a plus de
peuple français. Il n’y a du reste même plus de chrétiens, de
sorte qu’il ne s’agit plus de savoir si les autres sont musulmans
: « L’infidèle » suppose la fidélité, et les
Français ont été infidèles à leur destin, à leur histoire, à
leur vieille réputation ; ils ont même perdu leurs vieux défauts !
Ce sont des spectateurs, des veaux médiatiques. Si les immigrés
peuvent être une « chance » pour la France, et aussi
pour instruire d’autres pays, c’est en leur montrant par
l’expérience l’étendue du désastre qui a emporté tous ces
pays, la perfection de leur <text:span text:style-name="emphasis">dépossession
</text:span>«.
Debord concluant cette lettre par ces mots : « Pour étudier le
style de ce que d’autres pourraient appeler le « cynisme »,
relis le <text:span text:style-name="emphasis">Rapport
</text:span>de
Censor et de certains passages de ma <text:span text:style-name="emphasis">Préface
</text:span>italienne ».
Il fallait citer presque entièrement cette lettre pour savoir de
quoi il retourne plus précisément avec pareille « question
immigrée ». On réalise que ce type de critique dépassant
largement le cadre français (le « désastre » s’étend
à l’ensemble du monde occidental, voire au-delà), le qualificatif
« social-chauvin » devient alors sans objet. Et puis la
référence à Censor, le style « cynique » préconisé
par Debord, indiquent que cette « question des immigrés »
ne devrait pas être prise au pied de la lettre. Ce qui n’empêche
pas, sous cette forme justement, de pouvoir énoncer quelques vérités
« dérangeantes » sur la nature de cette question. Debord
ne l’évoque pas, mais à le lire une autre référence vient à
l’esprit : celle du persan de Montesquieu.</text:p>
      <text:p text:style-name="Text_20_body">
A
la différence du <text:span text:style-name="emphasis">Rapport
</text:span>de
Censor, cette « question des immigrés » s’adresse
moins ici aux classes dirigeantes de ce pays (quoique…) qu’à
ceux qui à droite, et il va de soi à gauche circonscrivent cette
« question » à celle de l’intégration. La « thèse »
de ces « notes » est la suivante : vouloir intégrer les
immigrés est un leurre dans une société en voie de décomposition.
C’est bien entendu intolérable pour un certain misérabilisme
gauchiste, et cela ne peut qu’heurter les convictions bien ancrées
de ceux qui font de l’intégration une profession de foi (sans
parler des professionnels de la profession). Cette thèse se trouvant
redoublée par une autre : cette société ne peut de surcroît
intégrer les immigrés puisqu’elle n’est déjà pas capable
d’intégrer de larges secteurs de la population française. Donc,
ceci précisé, la première thèse parait déjà moins scandaleuse.
Bien évidemment Debord exagère à dessein (à l’instar de Censor
; ou de Marx et Bauer, dans le pamphlet anonyme <text:span text:style-name="emphasis">Les
Trompettes du jugement dernier contre Hegel, l’Athée et
l’Antéchrist </text:span>)
quand il évoque le langage publicitaire de l’expression
« diversités culturelles » en répondant : « Quelle
culture ? <text:span text:style-name="emphasis">Il
n’y en a plus </text:span>« .
Ce n’est même plus tout à fait  de l’exagération de constater
la « <text:span text:style-name="emphasis">dégradation
spectaculaire mondiale (américaine) de toute culture </text:span>«.
Debord relève sur le même mode d’autres « évidences »,
sur les « Français <text:span text:style-name="emphasis">qui
sont électeurs et ne sont plus rien </text:span>« 
ou sur « la perte de tout langage articulé et de tout
raisonnement ». Et ce n’est pas que je sache une exagération
d’affirmer en 1985 : « <text:span text:style-name="emphasis">Nous
sommes faits américains.  </text:span>Il
est normal que nous trouvions ici tous les misérables problèmes des
USA, de la drogue à la Maffia, du fast-food à la prolifération des
ethnies ». Un assujettissement que Debord indique « beaucoup
moins <text:span text:style-name="emphasis">superficiel
</text:span>que
celui que voudraient détruire ou modérer les critiques habituels de
« l’impérialisme » ». Ce qui est bien vu. En
ajoutant « c’est une rare fierté pour leurs rares jours de
fête, quand les purs esclaves s’indignent que les métèques
menacent leur indépendance » est-ce faire preuve de cynisme ?
N’est-ce pas plutôt l’expression d’une vérité que l’on
peut malheureusement constater plus encore trente ans plus tard !</text:p>
      <text:p text:style-name="Text_20_body">
Debord,
plus loin, évoque le « risque d’apartheid, voire sa
fatalité ». Comment ne pas reconnaître que l’évolution de
la société depuis 1985 le confirme également. D’où les lignes
suivants, qui s’y rapportent : « Une société qui se
décompose entièrement est évidemment moins apte à accueillir sans
trop de heurts une grande quantité d’immigrés que pourrait l’être
une société cohérente et relativement humaine ». J’en
viens au passage le plus problématique de ce texte. Ceci pas tant en
raison du contenu que de la clarté de l’expression. C’est plutôt
contradictoire d’affirmer dans un même paragraphe que « les
responsables (y compris les leaders du Front National) s’emploient
à minimiser la gravité du problème immigré » » et,
plus loin, que « tous collaborent pour considérer cette
question comme si elle était <text:span text:style-name="emphasis">la
plus brûlante,</text:span>
presque la seule, parmi tous les effrayants problèmes qu’une
société <text:span text:style-name="emphasis">ne
surmontera pas </text:span>«.
Debord n’en relève pas moins, entre l’une et l’autre
affirmation, que les « uns feignent de croire que ce n’est
qu’une affaire de « bonne volonté anti-raciste » à
imposer, et les autres qu’il s’agit de faire reconnaître les
droits modérés d’une « juste xénophobie ». C’est
là l’essentiel et il aurait été préférable de s’en tenir à
cette pertinente constatation.</text:p>
      <text:p text:style-name="Text_20_body">
En
revanche, dans le paragraphe suivant, où se trouve posée la
question : « qu’est ce qui caractérise <text:span text:style-name="emphasis">maintenant
</text:span>un
Français ? », Debord grossit volontairement le trait. Affirmer
par exemple que « les Français ne peuvent plus supporter leurs
enfants » est représentatif d’un certain état du monde dans
la France de 1985 en matière d’éducation et de mode de vie.
Soulignons aussi que Debord (sans se croire obligé de s’appesantir
sur la différence intégration / assimilation) répond à ceux qui
se plaignent que les immigrés sont par surcroît déculturalisés en
leur faisant remarquer que « les Français sont dans le même
cas ». De là ce constat que les Français n’ont aucune
raison de se plaindre qu’ils « ne sont plus chez eux <text:span text:style-name="emphasis">à
cause des immigrés </text:span>« 
puisqu’il « n’y a plus personne d’autre, dans cet
horrible monde de l’aliénation, <text:span text:style-name="emphasis">que
des immigrés </text:span>«.
C’est ce qu’on appelle un paradoxe qui vise à faire penser.
Comment ne pas reprendre à son compte l’une des conclusions de
Debord, qui vaut pour ce texte mais également pour tout le reste :
« Il faut envisager le pire, et combattre pour le meilleur ».</text:p>
      <text:p text:style-name="Text_20_body">
Par
conséquent, cette double lecture faite, la question du statut de
texte (ces « Notes pour Mezioud ») doit être reposée.
Debord ne l’a jamais publié de son vivant : il n’y avait
nullement lieu de le faire puisqu’il s’agissait de proposer à
Ouldamer une grille d’interprétation des questions se trouvant
être au coeur du projet de <text:span text:style-name="emphasis">Cauchemar
immigré.  </text:span>Ce
texte n’aurait pas dû être publié dans les <text:span text:style-name="emphasis">Oeuvres
</text:span>de
Debord sans l’indispensable lettre l’accompagnant (et en donnant
le mode d’emploi).</text:p>
      <text:p text:style-name="Text_20_body">
Enfin,
pour terminer sur Mezioud Ouldamer, lorsque Debord et lui se
retrouvent comme convenu en décembre 1985, pour reparler du
manuscrit de <text:span text:style-name="emphasis">Cauchemar
immigré,  </text:span>la
rencontre cette fois-ci se révèle moins fructueuse que prévu : une
lettre de Debord à Floriana Lebovici le suggère quelques jours plus
tard. Rien se sera plus comme avant entre eux deux désormais. Debord
reproche à Ouldamer son manque de discrétion, et d’être un
mauvais buveur. Au second, disant que le vin l’entraînait à
« dire n’importe quoi », le premier objectant « que
le vin ne fait jamais dire n’importe quoi, mais qu’au pire il
fait dire n’importe comment ce que l’on a sur le coeur : ce
qu’exprime bien la formule <text:span text:style-name="emphasis">in
vino veritas.  </text:span>Et
c’est pourquoi il se trouve parfois des gens qui feraient mieux de
se méfier du vin : si bon par ailleurs ». Lors de la parution
de <text:span text:style-name="emphasis">Le
Cauchemar immigré  </text:span>Debord
écrit à Ouldamer pour le féliciter. Un an et demi plus tard,
Mezioud Ouldamer est cité une dernière fois dans la <text:span text:style-name="emphasis">Correspondance
</text:span>de
Debord : la rupture est consommée. Ouldamer venait d’adresser une
lettre à Floriana Lebovici que celle-ci avait ensuite transmise à
Debord. Dans ce courrier Ouldamer prenait fait et cause, dans une
querelle opposant des proches de Debord, pour l’un des deux camps
en des termes qui inspiraient à ce dernier les lignes suivantes :
« Elle (cette lettre) ressemble de si près à l’ignoble
lettre que lui avaient adressée naguère quelques jeunes
bureaucrates algériens que l’on peut maintenant se demander s’il
ne l’avait pas en fait écrite lui-même pour se rendre intéressant
? (…) On y entend « argumenter » l’Inquisition
d’une religion inconnue… ».</text:p>
      <text:p text:style-name="Text_20_body">
<text:span text:style-name="emphasis">Cette
mauvaise réputation  </text:span>ne
jouit pas trop d’une « bonne réputation » dans
l’oeuvre de Debord. Il est vrai que venant après <text:span text:style-name="emphasis">Commentaires
sur la société du spectacle  </text:span>et
<text:span text:style-name="emphasis">Panégyrique
</text:span>ce
livre publié en 1993 ne pouvait que décevoir. Il ne figure pas
parmi ceux que l’on cite volontiers de Debord, ou qui susciterait »
l’intérêt » des commentateurs de tout genre (Apostolidès
se contente juste de le mentionner). Pourtant <text:span text:style-name="emphasis">Cette
mauvaise réputation,  </text:span>si
l’on prend la peine de s’y arrêter, n’est pas qu’un
autoportrait complaisant, ou un exercice de style narcissique, ou
encore l’ouvrage « de trop » d’un auteur qui n’aurait
plus rien à dire. Ce livre, principalement, prolonge <text:span text:style-name="emphasis">Panégyrique
</text:span>sur
le plan biographique, en corrigeant le plus souvent des intentions
prêtées à Debord, en peaufinant donc l’autoportrait ébauché
quatre ans plus tôt. Mais sous d’autres aspects, moins remarqués,
Debord s’abstrait des raisons pour lesquelles ce livre a été
écrit (établir les preuves de la « mauvaise réputation »
de l’auteur à travers la recension, d’un article ou livre à
l’autre, de ses « sottes erreurs, détestables talents,
grandes infamies, mauvaises intentions ») pour ici reprendre
sur des points précis des éléments théoriques déjà abordés
précédemment.</text:p>
      <text:p text:style-name="Text_20_body">
Par
exemple un article de Michel Crépu (<text:span text:style-name="emphasis">La
Croix </text:span>)
dans lequel le journaliste écrit qu’il « y a une histoire de
la démocratie, <text:span text:style-name="emphasis">via
</text:span>Tocqueville,
qui manque à Monsieur Debord », s’attire la réponse
suivante (exemplaire dans sa concision) : « L’histoire réelle
de la démocratie, qui est en effet très fragile, ne passe pas par
Tocqueville. Elle passe par les républiques d’Athènes et de
Florence, par les moments de révolution des trois derniers siècles.
C’est la victoire de la contre-révolution totalitaire en Russie,
et certaines des intentions apparentes de la combattre, qui ont pu
rassembler autour de l’héritage intellectuel de Tocqueville la
pensée de la recherche ostensible d’une défense de la liberté.
Tocqueville ne garantissait pas, de son vivant, que la liberté
aurait réellement sa place dans les futures sociétés libérales ».
Debord, sur un autre plan, répondait plus haut à Crépu (lequel
prétendait que la théorie du spectacle évacuait « toute
expérience véritable de pensée, <text:span text:style-name="emphasis">l’incertitude,
le questionnement infini </text:span>« )
que c’était ainsi faire bon marché de la « conduite
effective du spectacle (…) désastreuse et sans retour ; de la
production économique et de sa transformation totale ; de la
pollution planétaire et du désastre de la santé publique ; du
remplacement du langage par les ordinateurs mieux contrôlables ; et
finalement de l’espèce humaine par une autre espèce mieux adaptée
; bref dans tout ce qui se décide et s’exécute maintenant ».</text:p>
      <text:p text:style-name="Text_20_body">
Sinon,
comment ne pas se réjouir de la façon dont Guy Debord dans ces
trente séquences (correspondant au nombre d’articles et de livres
concernés) traite médiatiques et consort : seuls un certain Joseph
Mouton, Arnaud Viviant et Morgan Sportès bénéficient d’un régime
de faveur. Dans ce registre où le mépris n’est jamais loin de
l’ironie (ou réciproquement), Debord s’attarde sur certains
protagonistes, en expédie d’autres (six lignes suffisent pour
Sollers), ou croit utile de revenir sur ce qui lui parait le plus
important. Ainsi les lignes suivantes : « En fait, j’ai
cherché à connaître, durant ma vie, bon nombre de situations
poétiques, et aussi la satisfaction de quelques uns de mes vices,
annexe mais importants. <text:span text:style-name="emphasis">Le
pouvoir n’y figurait pas.  </text:span>J’aime
la liberté, mais sûrement pas l’argent. Comme disait l’autre :
« L’argent n’était pas un désir de l’enfance » ».</text:p>
      <text:p text:style-name="Text_20_body">
Parfois
Debord termine l’un ou l’autre des paragraphes par une formule
assassine. Il reproduit par exemple ce qu’écrit Laurent Jenny
(dans <text:span text:style-name="emphasis">Critique
</text:span>),
pour qui la « conspiration comploteuse » de Debord évoque
« le monde du <text:span text:style-name="emphasis">Rivage
des Syrtes  </text:span>de
Julien Gracq, sa somptuosité poussiéreuse et vide ». Debord
cite donc assez longuement Jenny pour finalement relever que « pour
son malheur le critique n’avait pas su lire non plus le roman de
Gracq ». Et d’expliquer pourquoi (deux oublis qui plombent la
démonstration de Jenny). « Mais peut-être, conclut Debord,
a-t-on négligé de faire informer l’ordinateur de ces deux
fugitifs détails ? Il fallait avoir lu Gracq dans l’original ».
Claude Roy, qui dans <text:span text:style-name="emphasis">L’étonnement
du voyageur,  </text:span>tout
en reconnaissant à Debord d’être « une forte tête »,
le tance vertement d’avoir écrit un paragraphe de <text:span text:style-name="emphasis">La
Société du spectacle  </text:span>en
charabia. Debord qui consent « joyeusement à être traité de
vieil imbécile à la Boileau », indiquait  plus haut au sujet
de Roy ( en référence à la « forte tête ») : « on
sait combien lui, et la totalité de son entourage, n’ont jamais
cessé de prouver qu’ils étaient de faibles têtes ». Ce qui
l’entraîne à conclure par une formule qui fait mouche : « qui
aurait l’injustice de traiter Claude Roy de « vieil
imbécile » ? Le temps ne fait rien à l’affaire ».
Même envers Joseph Mouton, en qui Debord ne peut contester (…) une
grande lucidité, une bonne connaissance du sujet, une vraie maîtrise
de son métier », la séquence qui lui est consacrée se clôt
par cette formule lapidaire (« Je pense que M. Mouton n’aime
pas la liberté »), laquelle vient opportunément conclure un
savoureux commentaire sur ce que Joseph Mouton appelle
« l’intelligence paranoïaque » de Debord (et
accessoirement son « abandon de la dialectique » dans les
<text:span text:style-name="emphasis">Commentaires
sur la société du spectacle</text:span>).</text:p>
      <text:p text:style-name="Text_20_body">
Curieusement,
à un moment donné, Debord se contente de citer un large extrait du
n° 12 du bulletin <text:span text:style-name="emphasis">Les
mauvais jours finiront  </text:span>de
Guy Fargette sans faire le moindre commentaire. Nous en avons
l’explication plus loin en prenant connaissance des pages (79 à
84) se rapportant au n° 15 de la revue <text:span text:style-name="emphasis">L’Encyclopédie
des Nuisances  </text:span>:
à savoir des « considérations amères » sur l’I.S. et
Guy Debord. Le lecteur (bien informé certes), alors averti de la
« qualité » de l’auteur du bulletin plus haut cité,
pourra relire la longue citation extraite des <text:span text:style-name="emphasis">Mauvais
jours finiront  </text:span>en
toute connaissance de cause (<text:span text:style-name="strong">3</text:span>).</text:p>
      <text:p text:style-name="Text_20_body">
Passons
sur ceux qui, à l’instar de Roger-Paul-Droit, Gérard Guégan,
Jean-Marie Benoist, ou des rédacteurs d’<text:span text:style-name="emphasis">Actuel
</text:span>reçoivent
le même traitement, pour terminer cette recension avec Charles
Dantzig. Car là, il ne s’agit pas seulement de souligner
l’inintelligence ou au mieux l’incompréhension d’un tel, mais
de dire en quoi, par surcroît, le collaborateur de <text:span text:style-name="emphasis">L’Idiot
International  </text:span>se
révèle être un falsificateur au petit pied. Dantzig estime que
« <text:span text:style-name="emphasis">La
Société du spectacle,  </text:span>ne
veut rien dire ». Il en veut pour preuve que Debord « ne
donne jamais de définition de ce fameux spectacle, il en donne
cinquante ». Et Dantzig de citer trois définitions extraites
du livre, dont l’une, constate Debord, « est falsifiée comme
pour prouver tout le contradictoire qui se trouverait parmi les
cinquante » ». Plus loin Dantzig accuse Debord (la
<text:span text:style-name="emphasis">Société
du spectacle, </text:span>toujours)
d’écrire en mauvais français, et de ne pas être logique. Sauf
que le collaborateur de <text:span text:style-name="emphasis">L’Idiot
International, </text:span>comme
le relève Debord, n’a pas reconnu dans l’extrait cité « un
détournement d’un célèbre argument du jeune Marx », et
ensuite « d’exactes citations de Freud ». Dantzig, pour
s’arrêter là, citant l’une des phrases d’ouverture de
<text:span text:style-name="emphasis">Commentaires
sur la société du spectacle </text:span>(« Je
vais écrire de façon nouvelle »), en conclut que « ce
n’est pas une phrase d’écrivain ». Mais la phase en
question est de Dantzig, non de Debord qui lui a écrit : « Le
malheur des temps m’obligera donc à écrire <text:span text:style-name="emphasis">encore
une fois  </text:span>de
façon nouvelle ». Ce qui n’est pas la même chose. Sinon
Debord veut bien admettre qu’il « n’est pas écrivain ».

</text:p>
      <text:p text:style-name="Text_20_body">
Dans
son copieux <text:span text:style-name="emphasis">Dictionnaire
égoïste de la littérature française  </text:span>(publié
en 2005) on  constate l’absence d’entrée au nom Debord (alors
que figurent ceux de plusieurs philosophes). Cette absence,
finalement, confirmerait le propos de Debord (lui-même confirmant
celui du journaliste). Peut-être. Mais on peut aussi penser que ce
Dantzig, tout ignorant, loustic, bouffon et faussaire soit-il, n’en
est pas moins prudent. Il paraissait préférable de ne pas reparler
de ce Debord, n’est-ce-pas ?</text:p>
      <text:p text:style-name="Text_20_body">
Je
ne m’attarderai pas sur Patrick Marcolini, auteur d’un très
discutable <text:span text:style-name="emphasis">Le
Mouvement situationniste : une histoire intellectuelle,  </text:span>lui
ayant consacré plusieurs pages dans <text:span text:style-name="emphasis">D’un
certain usage du catastrophisme </text:span>(<text:span text:style-name="strong">4</text:span>)<text:span text:style-name="emphasis">.
</text:span>Pour
rester avec Debord, quand Marcolini écrit que « <text:span text:style-name="emphasis">La
Planète malade  </text:span>ou
certaines thèses de <text:span text:style-name="emphasis">La
Véritable scission  </text:span>s’émancipent
des aspects les plus positivistes du marxisme » on le renverra
à quelques unes des thèses de <text:span text:style-name="emphasis">La
Société du spectacle  </text:span>qui
allaient déjà dans ce sens. Et lorsqu’il croit voir « une
manière d’autocritique » dans les deux textes cités je n’y
trouve pour ma part rien de tel. Ce n’est que la conséquence d’une
prise de conscience écologique - absente auparavant il est vrai dans
l’I.S., mais également de tout le courant révolutionnaire -
apparue au lendemain de mai 68. Rappelons que <text:span text:style-name="emphasis">La
Planète malade  </text:span>devait
figurer dans le n° 13 de l’<text:span text:style-name="emphasis">I.S.
</text:span>(qui
ne vit jamais le jour), et que les «  certaines thèses »
de <text:span text:style-name="emphasis">La</text:span><text:span text:style-name="emphasis">Véritable
scission  </text:span>prolongent
pour qui sait lire celles de <text:span text:style-name="emphasis">La
Société du spectacle  </text:span>évoquées
un peu plus haut, plus quelques autres.  Mais le plus surprenant est
à venir. Debord, selon Marcolini, devient « surtout après
<text:span text:style-name="emphasis">Commentaires
sur la société du spectacle  </text:span>en
1988 un auteur anti-industriel au sens plein du terme ». Voilà
une manière de récupération, franchement, à laquelle on ne
s’attendait pas ! Mais qui a donc soufflé à Marcolini pareille
absurdité ? Une constatation faite « surtout après
<text:span text:style-name="emphasis">Commentaires
sur la société du spectacle </text:span>« !
Mais où : dans <text:span text:style-name="emphasis">Panégyrique,</text:span><text:span text:style-name="emphasis">Cette
mauvaise réputation </text:span>?
Essayons de comprendre. Serait-ce parce en 1989 <text:span text:style-name="emphasis">L’Encyclopédie
des Nuisances </text:span>avait
commenté favorablement l’ouvrage de Debord ? Si cela est,
Marcolini assurément ne connaît pas la suite (ou ne veut pas la
connaître). Il parait en tout cas certain, dans le camp
anti-industriel justement, qu’aujourd’hui on ne l’entende pas
exactement de cette oreille. Enfin pour Marcolini il y aurait un
mauvais Debord, celui de l’I.S., et un bon, celui de la fin. A qui
serait tenté de se livrer à ce genre d’exercice, Debord pourtant
y avait répondu dans <text:span text:style-name="emphasis">Panégyrique.
</text:span>Il
y a bien évidemment un seul Debord, mais celui-ci, comme la société
de son temps, comme vous et moi, a évolué. Mais évidemment pas
comme voudrait le croire Marcolini. Cette terminologie « d’auteur
anti-industriel au sens plein du terme » eût sans doute fait
sourire Debord. Ce qui l’aurait moins diverti, me semble-t-il,
étant que l’on veuille sauver le soldat Debord de la faillite
situationniste.</text:p>
      <text:p text:style-name="Text_20_body">
Le
dernier exemple, celui de Michel Bounan, concerne un auteur souvent
associé à Debord, dont les livres, du moins sous certains aspects,
se situent dans la filiation situationniste. Je me contenterai de
commenter un seul de ces ouvrages, <text:span text:style-name="emphasis">L’art
de Céline en son temps. </text:span>
</text:p>
      <text:p text:style-name="Text_20_body">
Bounan
a été le médecin de Debord. Mais également son ami : les
nombreuses lettres adressées par le second au premier en apportent
le témoignage. Tout comme il est indéniable que Debord a reçu très
favorablement les deux ouvrages de Bounan publiés au début des
années 1990 (<text:span text:style-name="emphasis">Le
Temps du Sida  </text:span>et
<text:span text:style-name="emphasis">La
Vie innommable,  </text:span>ainsi
que sa préface au pamphlet de Maurice Joly, <text:span text:style-name="emphasis">Dialogue
aux enfers entre Machiavel et Montesquieu </text:span>).
Cependant cette correspondance initiée par Debord le 13 décembre
1990 se termine le 15 mai 1993 (c’est à dire dix-huit mois avant
sa mort). Compte tenu de la fréquence durant ce laps de temps de
cette correspondance, on s’étonne de ne trouver aucune lettre de
Debord après mai 1993. Serait-ce une lacune de la <text:span text:style-name="emphasis">Correspondance
</text:span>Fayard
? Debord a-t-il changé de médecin ? Les deux correspondants se
sont-ils brouillés ? Ou alors Debord s’est-il finalement lassé
d’un échange pourtant fructueux, comme on peut le vérifier avec
d’autres correspondants ? Le tome 7 de cette <text:span text:style-name="emphasis">Correspondance
</text:span>ne
nous permet pas de trancher dans un sens ou dans un autre ; à
l’exception, peut-être, d’une lettre du 22 juin de Debord à
Jean-Jacques Pauvert. Le premier y mentionne (le second venant de lui
apprendre) le projet par les Édition Allia (l’éditeur de Bounan)
de publier une suite à <text:span text:style-name="emphasis">Documents
relatifs à la fondation de l’I.S., </text:span>en
l’assortissant de propos peu amènes envers Gérard Berréby,
l’éditeur. Ce n’est qu’une hypothèse mais elle pourrait
expliquer, si l’on compare ici l’attitude de Debord avec d’autres
situations de ce type, ce silence plutôt incompréhensif en regard
des lettres précédentes de Debord.</text:p>
      <text:p text:style-name="Text_20_body">
Bounan
ne cite pas Debord dans <text:span text:style-name="emphasis">L’art
de Céline et son temps  </text:span>(même
s’il évoque l’I.S. dans son avant dernier chapitre). Pourtant, à
la fin du livre, la phrase « A REPRENDRE AU COMMENCEMENT »
vaut toutes les citations du monde. Pour résumer, Bounan entend dans
cet ouvrage démontrer que Céline n’est que l’un des dispositifs
au travers desquels la mention d’un « complot juif »
(ou la construction d’un antisémitisme) permet à la domination de
désarmer la violence sociale ou de la neutraliser par le biais de
cette fiction. Céline étant ici le second maillon d’une histoire
inaugurée au début du XXe siècle par le <text:span text:style-name="emphasis">Protocole
des sages de Sion </text:span>(document
exemplaire parce qu’il s’agit du détournement du pamphlet de
Maurice Joly cité plus haut, dirigé contre Napoléon III), se
terminant vers la fin du siècle avec l’opération révisionniste
initiée par Faurisson (et à laquelle ont participé des
ultra-gauchistes). Bounan consacre un chapitre (« Révision »)
à ce dernier thème. Partant de considérations sur l’apparition,
« au cours des années cinquante et soixante (…) d’une
nouvelle critique sociale », Bounan s’attarde ensuite sur la
Vieille Taupe des années 60 et 70 (groupe d’ultra-gauche qui
reprendra au début des années 80 les thèses négationnistes de
Faurisson et cie), pour finalement revenir là où il avait laissé
le lecteur durant le chapitre précédent (« Histoire d’une
reconquête »).</text:p>
      <text:p text:style-name="Text_20_body">
Revenons
donc en arrière. Dans cette « histoire d’une reconquête »
le lecteur découvre non sans étonnement, voire plus, que pour
Bounan « l’aventure nazie a eu pour <text:span text:style-name="emphasis">cause
historique unique  </text:span>(c’est
moi qui souligne) l’engagement massif des puissances financières
et industrielles au côté d’un de ces groupuscules dont elles
firent massacrer les éléments les moins contrôlables ». On
l’a déjà lu ailleurs certes, mais on ne s’attendait pas à
retrouver pareille « analyse » sous la plume de Bounan !
C’est prendre une partie du tout (comme l’indique justement plus
loin Bounan, ce ne sont pas les seuls Krupp et Farben qui ont soutenu
et financé le mouvement national-socialiste) pour le tout. Car
réduire « l’aventure nazie » à cette seule donnée
occulte fâcheusement tout ce qui a pu concourir, depuis la situation
de l’Allemagne au lendemain de la Première guerre mondiale, le
traité de Versailles, ses lourdes conséquences, etc, etc, à
l’émergence du nazisme. C’est faire preuve d’une cécité
historique qui prend même des aspects burlesques quand Bounan
sous-entend que Hitler et les SS, liquidant les SA, n’ont été que
les instruments de ces « puissances financières et
industrielles ». Il y a une logique à l’oeuvre qui dans ce
type d’exposé entraîne l’auteur à affirmer sans barguigner que
les mêmes « puissances », qui « ont financé
l’aventure hitlérienne » dans un premier temps, ont
également financé la « construction d’Auschwitz ».
Puis, la guerre terminée, les même toujours « financent ainsi
les calomnies contre le peuple allemand » : calomnies « surtout
préventives », précise Bounan, « destinées à
interdire toute évocation future d’une conspiration de
gestionnaires du monde actuel pour la protection de la machine
économique qu’ils servent ». 
</text:p>
      <text:p text:style-name="Text_20_body">
Depuis
cette logique, nous y revenons, les nazis n’ayant été que les
instruments de ces « puissances » dans toute cette
histoire, par conséquent « la tuerie méticuleuse de millions
d’hommes, de femmes et d’enfants » (le génocide nazi, s’il
faut traduire) a été en réalité « organisé » par les
mêmes puissances « en toute connaissance de cause » pour
sauvegarder leurs intérêts et annihiler ainsi « une extension
à l’Europe de la révolution allemande ». D’où, pour
faire le lien avec notre époque : « « Les criminels de
guerre » sont donc toujours au pouvoir aujourd’hui et le <text:span text:style-name="emphasis">vrai
procès du nazisme n’a jamais été ouvert </text:span>« (c’est
moi qui souligne). Ce qui exonère le nazisme de ce qu’il est
<text:span text:style-name="emphasis">fondamentalement,
</text:span>de
son idéologie raciale, des conséquences de celle-ci, et plus
particulièrement de celles de l’extermination des Juifs d’Europe.
Cela, en définitive, n’est que poudre aux yeux pour Bounan : pour
qui les vrais responsables (de tout ce qu’on a pu imputer au
nazisme) détenaient hier le pouvoir et le détiennent toujours
aujourd’hui. C’est dire que ceux, en leur temps, qui « avaient
équipé les sectes nazies (…) se sont auto-proclamés, après
avoir abandonné et détruit leurs propres mercenaires, libérateurs
du genre humain ». Le fait, je le répète, que d’importants
intérêts économiques ont joué sur les deux tableaux durant la
période hitlérienne ne peut à lui seul servir d’<text:span text:style-name="emphasis">explication
finale.  </text:span>En
faisant porter la responsabilité des crimes commis par les nazis
(juste des mercenaires, à l’en croire) sur leurs « bailleurs
de fonds » (ou prétendus tels). Bounan élude de facto la
réalité du système politique mis en place par le parti
national-socialiste  : à savoir la transformation des classes en
masse, le contrôle de tous par une police omniprésente, la mise en
place d’une politique étrangère ayant pour finalité la
domination du monde, la mise au pas puis l’extermination de tous
les sujets racialement indésirables, c’est à dire l’émergence
d’une société totalitaire tendant à la destruction de
l’individu. Pour dire les choses clairement, l’analyse de Bounan,
inspirée par le marxisme le plus économiste, se révèle plus
complotiste que révisionniste. Sachant qu’avec Bounan nous avons
affaire à un autre type de révisionnisme que celui dont il sera
question plus loin (selon l’analyse d’Enzo Traverso, à laquelle
je souscris, il existe trois types de « révision » :
fécond, discutable et néfaste (le lecteur comprendra que j’élimine
ici le premier et le troisième))</text:p>
      <text:p text:style-name="Text_20_body">
Dans
le chapitre « révision », j’y reviens, Bounan reprend
la même antienne. Il évoque le sort des anciens nazis, ou de ceux
qui s’étaient compromis avec eux, tous désormais mis « au
ban de l’humanité, pour des crimes inouïs dont ils n’avaient
été <text:span text:style-name="emphasis">au
pire que les instruments </text:span>« 
(c’est moi qui souligne). Ce qui leur « interdisait d’accuser
leurs juges des crimes qu’ils leur faisaient porter » (ceux
qui les jugeaient étant, comme cela a déjà été évoqué, les
véritables coupables). D’où, confrontés à ces accusations,
l’obligation pour eux, selon Bounan, de « nier le génocide
juif qui les condamnait, eux seuls, à l’enfer ». Ceux-là,
poursuit-il, se donnaient le nom de « révisionnistes ».
Bounan, toujours selon la même logique, suggère que les
« révisionnistes n’ont pas eu tort dans un premier temps de
disculper le peuple allemand d’une responsabilité collective qui
est « principalement imputable aux gestionnaires internationaux
de la machine froide ». Mais il ajoute qu’ils ont eu tort
d’affirmer dans un second temps que cette « prétendue
invention de l’holocauste » avait profité « aux Juifs,
et à leurs exigences usuraires d’indemnités abusives ».
Ainsi l’opération dite « révisionniste a permis de relancer
quelques temps le mythe du complot juif après la crise de 1968 et
malgré les crimes nazis qui semblaient en interdire la résurgence ».</text:p>
      <text:p text:style-name="Text_20_body">
Bounan
accepte volontiers les explications des historiens sur les
« trucages » de Faurisson mais, tempère-t-il, « aucun
d’eux n’a révélé le sens de la manoeuvre ». Ce qui
signifie que le public n’a d’autre choix qu’entre le soutien au
« mensonge officiel du crime allemand » ou celui,
dissident, des « révisionnistes ». Il s’agit bien
évidemment du « crime nazi » mais passons. Ce type de
raisonnement a pu, j’imagine, abuser des esprits portés à croire
que, tout comme il n’y a pas de fumée sans feu, les explications
de Bounan, malgré tout, méritaient d’être prises en
considération dans ce monde du « mensonge généralisé ».
Nous sommes au coeur de la question. Pour paraphraser quelques lignes
extraites de <text:span text:style-name="emphasis">La
Société du spectacle, </text:span>je
dirais que si Guy Debord a pu dans sa correspondance (ou à titre
privé), se livrer à des raisonnements pouvant, toute proportion
gardée, s’apparenter à ceux qu’exprime Bounan durant deux
chapitres de <text:span text:style-name="emphasis">L’art
de Céline et son temps, </text:span>dans
ses différents ouvrages en revanche il n’y a pas succombé
personnellement<text:span text:style-name="emphasis">.
</text:span>A
ce sujet Bounan aurait été mieux inspiré de lire ce que Debord a
écrit sur « le côté déterminisme scientifique dans la
pensée de Marx » comme « brèche dans laquelle pénétra
le processus d’idéologisation », et plus encore sur « les
bases intellectuelles des illusions de l’économisme ».</text:p>
      <text:p text:style-name="Text_20_body">
Le
reste devient secondaire. Bounan retombe sur ses pieds quand il
décrit les revirements successifs de cette ultra gauche-là, d’abord
exprimant une « variété d’antisémitisme » durant les
années 80 ; puis, une décennie plus tard, renversant la perspective
pour exciper d’un « fantasme des manoeuvres
machiavéliques de l’État » qui aurait « aboutit à la
théorie funeste du complot juif ». Bounan peut enfin conclure
(citant le dernier état d’une « pensée » qui veut en
finir avec « les délires résiduels de mai 68 »)
que tout projet véritablement révolutionnaire « sera
désormais assimilable aux crimes nazis » par la dite pensée. 
</text:p>
      <text:p text:style-name="Text_20_body">
La
troisième édition revue et corrigée de <text:span text:style-name="emphasis">L’art
de Céline et son temps  </text:span>revient
dans les notes de bas de page 20 et 21 sur quelques unes des
critiques adressées 14 mois plus tôt à son ouvrage. Par exemple
que « <text:span text:style-name="emphasis">L’art
de Céline et son temps  </text:span>ignorait
« le rôle de la volonté exterminatrice dans l‘idéologie
nationale-socialiste » ». Ce qui doit être mis en
relation avec le fait que Bounan n’utilise jamais le mot
négationnisme. Dans le même article des <text:span text:style-name="emphasis">Inrockuptibles
</text:span>les
trois signataires remarquent non moins justement que « le même
déterminisme économique présidait aux textes qui ont servi de
fondation aux théories négationnistes ». Ce n’est pas,
comme répond Bounan, « accuser de complicité
« révisionniste » toute référence au rôle de
l’économie dans l’histoire ». Comme je l’ai déjà
laissé entendre plus haut, Bounan de ce point de vue-là ne se
différencie pas fondamentalement de la Vieille Taupe des années 70.</text:p>
      <text:p text:style-name="Text_20_body">
On
en oublierait Céline dans cette histoire. Avant de poursuivre la
lecture du livre de Bounan, ouvrons une parenthèse. Quelle opinion
Guy Debord avait-il de Céline ? La <text:span text:style-name="emphasis">Correspondance
</text:span>Fayard
apporte quelques éléments de réponse. Signalons d’abord que
Debord, en 1990 et 1991, a fréquenté Alain Ajax, un grand lecteur
de Céline. En novembre 1988, cela s’avère plus déterminant,
Debord adresse une première lettre à Nicole Debrie (psychanalyste
et écrivain). Sa correspondante lui transmet à la fin de la même
année le manuscrit d’une thèse qu’elle vient de consacrer à
Céline (<text:span text:style-name="emphasis">Il
était une fois… Céline. Les intuitions psychanalytiques de
l’oeuvre célinienne </text:span>)
que Debord lui dira avoir lu « avec un grand intérêt ».
Il précise dans sa réponse : « Je comprends en tout cas ce
qu’un personnage déjà plutôt sombre a vu partout autour de lui,
et non sans raison, une époque vraiment très sombre ». Plus
loin Debord évoque « la suffisance haineuse de tous les
imbéciles avec qui vous polémiquez » pour la faire suivre de
cette citation de Céline : « C’est toute la civilisation du
monde qui est condamnée par le côté raisonnable de la vie ».
Debord ajoute être parfaitement d’accord avec Nicole Debrie
écrivant : « Tout porte à croire que l’auteur cherchait la
poésie secrète de toute prose » (plutôt que de vouloir
« faire descendre la parole dans la rue »). Debord et
Debrie vont se rencontrer et correspondre jusqu’au début de
l’année 1991. On y apprend que Nicole Debrie lui a demandé de
préfacer sa thèse (qu’un éditeur projetait de publier). Debord,
comme on pouvait s’y attendre, avait refusé. Ce qui ne l’empêchait
pas, ensuite, de la conseiller en lui suggérant d’écrire, pour la
quatrième de couverture de son livre : « Il y a une longue
conspiration. On a dit n’importe quoi. Même le talent, souvent
concédé à regret à cet auteur, n’est pas celui qu’il a eu
dans la réalité. Voilà, exposée pour la première fois, toute la
vérité sur l’homme et l’oeuvre, et l’époque ». Voilà
de quoi se faire une opinion sur ce que Debord, sans trop
s’approfondir sur le sujet, pensait de Céline.</text:p>
      <text:p text:style-name="Text_20_body">
Cette
parenthèse refermée revenons à <text:span text:style-name="emphasis">L’art
de Céline et son temps.  </text:span>On
doit ici remercier l’auteur qui, dans la troisième édition revue
et augmentée de son ouvrage, facilite le travail du commentateur en
résumant ce qu’il faut d’après lui retenir de Céline en trois
pages, celles d’une précieuse « Lettre à un universitaire »
ajoutée en annexe. Michel Bounan dans cette lettre répond à
Philippe Alméras, auteur de plusieurs ouvrages critiques sur Céline,
qui avait écrit à l’auteur et l’éditeur de <text:span text:style-name="emphasis">L’art
de Céline et son temps  </text:span>pour
se plaindre de pas être référencé. Bounan, qui selon toute
vraisemblance a puisé une bonne partie de son argumentation
anti-célinienne dans <text:span text:style-name="emphasis">Les
idées de Céline  </text:span>d’Alméras,
lui répond vertement qu’on n’avait pas attendu ce livre et son
auteur pour savoir à quoi s’en tenir sur le Céline « raciste,
collaborateur et nazi ». Auparavant, à l’adresse du lecteur,
Bounan précisait que la mise au point qui suit, la lettre à Alméras
donc, « illustre plus généralement ce que <text:span text:style-name="emphasis">L’art
de Céline et son temps  </text:span>prétendait
exposer ». Sans doute, mais malheureusement pas pour Bounan de
la manière dont il l’entend. Ce dernier reproche à Améras de
vouloir dissimuler trois points pour lui fondamentaux concernant,
dans l’ordre, les choix politiques, policiers et artistiques de
Céline</text:p>
      <text:p text:style-name="Text_20_body">
Passons
sur le troisième (« Les cyniques déclarations de Céline
lui-même à propos de son « art » (…) qui n’est
<text:span text:style-name="emphasis">qu’une
vulgaire machine à décerveler </text:span>(<text:span text:style-name="emphasis">Entretiens
avec le Professeur Y </text:span>))
: cela prête à sourire si l’on prend connaissance du passage en
question. A priori le second point, sur les choix « policiers »
de Céline (« L’aveu de Céline que l’antisémitisme dont
il s’est fait le propagandiste « n’était qu’une
provocation politique et policière » ») paraît plus
sérieux. Ce membre de phrase figure dans une lettre adressée par
Céline à Albert Naud, son avocat, le 18 juin 1947. Bounan relève
par ailleurs, dans <text:span text:style-name="emphasis">L’art
de Céline et son temps,  </text:span>que
dans cette même lettre à Naud Céline « montre du doigt ses
anciens complices en les accusant » (Bounan cite maintenant
Céline) : « d’avoir dressé ce panneau électoral en
<text:span text:style-name="emphasis">parfaite
connaissance de l’escroquerie qu’ils commettaient </text:span>(…)
J’en ai long à raconter sur ce sujet, vous pouvez le croire ! ».
On ignore généralement que Céline, dans les années 1947, 1948,
1949, entretenait ses correspondants de considérations
anti-antisémites (ou philosémites). Donc la phrase de Céline citée
par Bounan à Alméras (« L’antisémitisme comme provocation
politique et policière ») doit être replacée dans ce
contexte. Mais elle-même, que signifie-t-elle ? Bounan dans son
livre l’associe à juste titre à un passage d’une lettre
antérieure (adressée elle le 21 juillet 1939 à <text:span text:style-name="emphasis">Je
suis partout </text:span>)
dans laquelle Céline écrit : « Je ne suis pas né d’hier,
j’ai beaucoup vécu, en de très curieux endroits, en d’autant
plus curieuses circonstances. Je sais de science certaine que <text:span text:style-name="emphasis">tous
les complots, toutes les « associations » </text:span>plus
ou moins secrètes, sont montés de A jusqu’à Z par la police. Ce
sont autant de nids à bourrique, de pièges à couillons excités ».</text:p>
      <text:p text:style-name="Text_20_body">
Cependant
Bounan omet de signaler que le propos ci-dessus de Céline, cette
argumentation très précisément, était à l’origine destiné à
<text:span text:style-name="emphasis">L’Humanité
</text:span>!
L’écrivain entendait protester contre un article du quotidien
communiste le mettant en cause (comme auteur d’un « plan
d’action antisémite » adressé aux ligues anti-juives et
supervisé par les nazis : <text:span text:style-name="emphasis">L’Humanité,
</text:span>sous
la plume de Lucien Sampaix, citant des extraits de ce « plan »
sans pour autant apporter la preuve que l’auteur en était Céline).
Sa lettre de protestation n’étant pas publiée dans <text:span text:style-name="emphasis">L’Humanité
</text:span>(qui
ne citait pas son nom dans l’article de Sampaix mais ses seules
initiales, procédé se préservant de tout droit de réponse),
Céline avait alors rédigé une autre lettre explicative, adressée
à trois journaux susceptibles de la reproduire afin que sa
protestation puisse être portée à la connaissance du public. Pour
en revenir au début de la lettre à <text:span text:style-name="emphasis">Je
suis partout,  </text:span>Céline
indiquait que la provocation policière en question provenait du camp
communiste ! Donc l’association faite par Bounan entre les deux
lettres (la provocation policière étant mise par lui sur le compte
de Céline et de ses amis) est sans objet. Je constate aussi, en
relisant le long passage cité par Bounan de l’importante lettre
adressée en 1947 par Céline  à Albert Naud, que le mot
« Allemand » a disparu comme par enchantement (ce sont
eux à qui Céline reproche vivement « d’avoir dressé ce
panneau électoral, etc., etc., » et non les « anciens
amis » de l’époque des pamphlets antisémites !). Ce double
« oubli » chez l’auteur de <text:span text:style-name="emphasis">L’art
de Céline et son temps  </text:span>interroge,
sinon plus : pourquoi diable s’est-il livré à ce tour de
passe-passe, voire manipulation (pour ne pas dire maspérisation) ?
Selon Bounan, Céline « savait assurément à quoi s’en tenir
sur le terrifiant complot juif » : une provocation policière,
on l’a compris. Reste cependant à faire la preuve de l’implication
de Céline dans celle-ci.</text:p>
      <text:p text:style-name="Text_20_body">
Pour
l’expliquer Bounan part du fait que Milton Hindus (l’un des
« protecteurs » de Céline ces années-là), lors de sa
rencontre avec l’écrivain au Danemark , « notait ainsi dans
son journal : « Une seule chose vraiment l’intéresse, et
c’est l’argent » ». On voit peut-être où Bounan
veut en venir. Le propos suivant de Céline, qu’il cite ensuite,
vaudrait pour aveu : « Quand je pense qu’on a tout perdu pour
sauvegarder les intérêts de la bourgeoisie européenne, merde alors
! ». Donc, ceci posé, des mobiles financiers expliqueraient le
pourquoi et le comment de la chose. Pourtant dans la lettre de Céline
à Maître Naud (que Bounan connait bien) Céline ne dit rien de tel.
Rien ne l’empêchait, si l’on en croit le contenu de ce courrier,
d’évoquer même à mots couverts ces mobiles. Le rapport de Céline
à l’argent, selon Bounan, d’un bout à l’autre de sa carrière
d’écrivain, depuis les droits d’auteur de <text:span text:style-name="emphasis">Voyage
au bout de la nuit  </text:span>(« seul
intérêt qui compte ») jusqu’aux querelles des années 50
avec son éditeur (« à propos enfin de l’argent de
Gallimard, unique raison avouée de ses dernières publications »)
expliquerait tout. Et Bounan de conclure sur le sujet : « Et
l’argent a décidé, comme toujours, selon ses seuls intérêts de
« machine froide ». On veut bien : mais encore ?</text:p>
      <text:p text:style-name="Text_20_body">
Revenons
au journal de Milton Hindus, point de départ de la démonstration de
Bounan. Durant le court séjour de l’universitaire au Danemark,
Céline se révèle d’une humeur exécrable. Il se montre sous un
jour propre à indisposer son admirateur américain, en particulier
sur son rapport à l’argent. Il entre du cynisme dans la manière
dont Céline, tout au long de sa vie d’écrivain, s’est exprimé
sur cette question, surtout lorsqu’il s’agissait de ses droits
d’auteur. Par provocation, et comme corolaire du discours tenu sur
son travail d’écrivain : besogneux, fastidieux, rébarbatif à
l’entendre. Ses récriminations envers Gallimard après 1953,
répétitives mais qui ont le mérite d’être drôles, traduisent
son insatisfaction de constater que le montant de la rente versée
par les Éditions Gallimard s’avère supérieur à celui de ses
droits d’auteur. Mais l’essentiel n’est pas là : Céline peut
se montrer intraitable dans ses relations avec ses éditeurs sur le
plan financier (il les accuse tous de vouloir l’exploiter), et
cynique dans sa manière d’en rendre compte sans pour autant que
ces trait particuliers puissent être rapportés à tous les aspects
de sa vie. L’indépendance farouche, revendiquée par Céline d’un
bout à l’autre de sa correspondance, l’a toujours conduit à
n’accepter en aucune façon toute rémunération ou gratification
qui viendrait mettre à mal cette indépendance. Le propos qui a le
plus indigné  Céline étant l’une des conclusions d’un article
de Sartre (« Céline antisémite ») publié dans <text:span text:style-name="emphasis">Les
Temps modernes  </text:span>:
« Si Céline a pu soutenir les thèses socialistes nazies,
c’est qu’il était payé ». Bounan ne dit pas autre chose.
Mais payé par qui ?</text:p>
      <text:p text:style-name="Text_20_body">
Ce
dernier, pour retourner à <text:span text:style-name="emphasis">L’art
de Céline et son temps,  </text:span>a
certes raison d‘évoquer un « faux complot » et une
« véritable conjuration » au sujet de <text:span text:style-name="emphasis">Protocole
des sages de Sion  </text:span>:
là je partage son analyse. Je me suis attardé plus haut sur les
fortes réserves que m’inspire son troisième maillon, celui
« révisionniste », je n’y reviendrai pas. Enfin au
milieu, l’exemple de Céline parait mal choisi pour illustrer la
thèse de Bounan durant les année 30 et 40. Un mauvais choix
puisque, comme on l’a vu, Bounan prend des libertés avec les faits
et la vérité pour nous livrer clef en main un Céline selon ses
voeux. Et puis, par-delà le cas Céline, il passe à côté de ce
qu’est fondamentalement l’antisémitisme pour ne retenir de la
question que sa version policière.</text:p>
      <text:p text:style-name="Text_20_body">
Mais
nous n’en avons pas encore terminé avec Michel Bounan. Le premier
point relevé dans sa « Lettre à un universitaire », le
« Céline politique » (première en date des
« dissimulations » de Philippe Alméras, indique-t-il)
concerne davantage le docteur Destouches que l’écrivain Céline
(« L’engagement de Céline, dès 1928, en faveur de <text:span text:style-name="emphasis">l’intérêt
patronal  </text:span>opposé
à l’intérêt populaire, engagement qui explique amplement ses
choix politiques ultérieurs »). Ce n’est pas « dès
1928 » que Bounan aurait du écrire mais « encore en
1928 ». La différence, comme on le verra, n’est pas sans
importance. Pour éclairer la lanterne du lecteur faisons un rapide
rappel, absent du livre de Bounan, des tribulations du docteur
Destouches. Ce dernier figure parmi les acteurs du mouvement qui
entend dans les années 20 rationaliser la médecine en préconisant
des méthodes (le taylorisme, le fordisme) importées du monde
l’industrie. Ceci pour contribuer à l’établissement d’une
médecine sociale, hygiénique, standardisée de santé publique. La
carrière du docteur Destouches, inaugurée en 1924 au sein de la
SDN, se poursuit après un bref épisode libéral dans le cadre de la
médecine de dispensaire (celui de Clichy en 1928, où Céline
travaillera huit ans). 
</text:p>
      <text:p text:style-name="Text_20_body">
Les
écrits médicaux du docteur Destouches durant les années 20 (et le
tout début des années 30) le classent parmi l’un des experts de
la santé publique et de la médecine hygiénique. Bounan se réfère
à deux de ces articles dans son ouvrage : « L’organisation
sanitaire aux usines Ford » et « Les assurances sociales
et une politique de santé publique ». Effectivement, pour
aller dans le sens de Bounan, ces deux articles s’inscrivent dans
une finalité économique qui correspond bien davantage aux intérêts
du Capital qu’à ceux du Travail. Comme l’écrit Destouches au
sujet de la santé publique : « C’est à son rendement
maximum et aussi aux économies possibles qu’il faut songer sans
retard ». Il y a cependant dans le second de ces articles une
ironie, voire un cynisme qui semblent avoir échappé à Bounan.
Nonobstant des considérations corporatistes, il ressort de ce texte
que « le malade doit travailler » et par conséquent
qu’il convient de mieux le soigner à l’usine ou au bureau (et
pour qu’il puisse conserver son salaire intégral). Destouches
préconise en quelque sorte l’institution d’une « vaste
police médicale et sanitaire » étendue du domicile de
l’assuré à son lieu de travail. Pour résumer, à l’instar de
Trotsky et de sa « militarisation du travail »,
Destouches suggère lui de militariser la médecine.</text:p>
      <text:p text:style-name="Text_20_body">
A
lire Bounan, le lecteur serait porté à croire que la pensée du
docteur Destouches s’est fixée en 1928 et ne changera plus. Il
n’en est rien. Cela resterait secondaire si Bounan, lui aussi, en
était resté là. Mais comme par ailleurs, dans la continuité de ce
qui vient d’être dit, il établit un parallèle lourd de
conséquences entre le second article cité (publié en novembre
1928) et « le moment où (Céline) écrivait <text:span text:style-name="emphasis">Voyage
au bout de la nuit </text:span>«,
faisant donc de cet article la « véritable préface à
l’oeuvre de Céline, et à celle de son siècle » (rien moins
que ça !), il convient de ne pas laisser passer une telle
contre-vérité. Et là, puisque Bounan n’a pu prendre connaissance
des deux articles cités qu’en consultant le troisième des <text:span text:style-name="emphasis">Cahiers
Céline  </text:span>(consacré
aux « écrits médicaux » du docteur Destouches, y
compris ceux ultérieurs à 1928 dont Bounan ne dit mot), c’est
l’honnêteté intellectuelle de l’auteur de <text:span text:style-name="emphasis">L’art
de Céline et son temps  </text:span>qui
est en jeu.</text:p>
      <text:p text:style-name="Text_20_body">
Contrairement
à l’écrivain Céline, le docteur Destouches, à lire ses textes
médicaux jusqu’en 1928, n’a rien inventé. Ses écrits sur la
santé publique participent, comme cela a été avancé, d’une
tendance forte à l’époque, apparue aux USA à la fin de la
Première guerre mondiale, qui n’est pas sans présenter des points
communs avec la notion de « militarisation du travail »
(héritée du communisme de guerre, reprenant ici des méthodes ayant
fait leur preuve pour les appliquer à la grande industrie).
D’ailleurs la médecine hygiénique et de dispensaire, chère au
docteur Destouches, inspirée en partie du fordisme, avait en URSS
une certaine avance sur ce qui dans l’hexagone se mettait
progressivement en place. Et puis ce progrès-là n’était pas
alors dénoncé par grand monde (en mettant de côté les défenseurs
de la médecine libérale et leurs intérêts corporatifs), seuls les
surréalistes et des marxistes anti-autoritaires n’y souscrivaient
pas.</text:p>
      <text:p text:style-name="Text_20_body">
Bounan,
j’y viens, s’abstient de préciser que les idées du docteur
Destouches ont très sensiblement évolué après 1928. La crise
mondiale de 1929 n’y est pas étrangère. Elle explique, du moins
en partie, l’échec des politiques sanitaires, hygiéniques et
médicales encore défendues mordicus par Destouches en 1928. L’une
des conséquences étant la marginalisation, puis la disparition en
1934 de l’Office national d’hygiène (créé en 1924). Egalement,
confronté à un travail de terrain, à l’exercice de la médecine
de dispensaire au quotidien, le docteur Destouches prend conscience
d’une réalité parfois triviale que l’expert de la SDN
méconnaissait ou occultait. Un article de 1930 publié par <text:span text:style-name="emphasis">Monde
</text:span>(le
journal d’Henri Barbusse), intitulé « La santé publique en
France », apporte un premier témoignage sur ce changement de
perspective : le docteur Destouches imputant l’échec, voire
l’absence d’une politique d’hygiène et de santé publique
à l’influence de « la doctrine catholique »,
ainsi qu’à « l’organisation anarchique de la médecine »
qui contribue à l’ignorance chez les médecins des « ensembles
sociaux ». Destouches insiste aussi sur le retard des
augmentations de salaire par rapport aux gains de production »
et la situation désastreuses des classes défavorisées. Il écrit
notamment : « Bien qu’on essaie de faire croire au peuple que
la mort est égale pour tous, il n’en est rien. Le cauchemar de
vivre ne commence guère qu’avec la pauvreté. A proportion égale,
il meurt deux fois plus d’ouvriers que de patrons. Le travail et
l’incessante inquiétude matérielle tuent parfaitement bien (…)
Nous savons en effet parfaitement ce qui crée le tuberculeux dans un
pays d’alcoolisme, de budgets militaires pléthoriques, de
surmenage et de taudis. On sait aussi que le nombre de ces malades
diminue automatiquement et devient presque infime lorsque les causes
de misère sont supprimées ».</text:p>
      <text:p text:style-name="Text_20_body">
Il
en sera de même deux ans plus tard avec le dernier texte signé par
le docteur Louis Destouches (avant que ce dernier devienne la même
année Louis-Ferdinand Céline). Cette contribution, jamais publiée,
s’intitule <text:span text:style-name="emphasis">Mémoire
pour le cours des hautes études  </text:span>:
il s’agit du plus long et du plus important des écrits médicaux
de Destouches (après sa thèse de 1924 sur Semmelweis) mais
également du plus surprenant. Car il existe un monde entre le
médecin de la SDN formaté pour produire des expertises illustrant
la tendance la plus dynamique du capitalisme, et le praticien qui
constate que « l’utopie capitaliste » hier défendue a
fait faillite, et qui pratiquant la médecine au sein du dispensaire
d’une banlieue populaire repose les questions d’hygiène et de
santé publique en des termes qui ne peuvent recevoir de réponses
que sur le plan social et politique. Le docteur Destouches admet
explicitement que l’on ne peut concrètement se colleter avec la
maladie si l’on n’intervient pas préalablement sur les
conditions de travail et de logement, et plus généralement sur les
rapports sociaux et de production. En même temps Destouches n’est
pas sans dresser un constat plus pessimiste que dans son article de
<text:span text:style-name="emphasis">Monde.
</text:span>Il
réalise que « tout véritable progrès sanitaire à partir
d’un certain point facilement atteint (les grandes épidémies) est
entravé presque définitivement par toutes les forces économiques,
commerciales, traditionnelles qui dominent et régissent le
communauté ». D’où ces lignes éclairantes : « On
sait bien pourquoi la vie est malade, on pourrait peut-être dans une
autre société modifier radicalement les conditions qui créent  et
entretiennent la maladie mais ces conditions sont actuellement si
bien défendues par des intérêts si solides et impitoyables, par
une inertie populaire si crasseuse, que ce serait faire preuve
actuellement d’une grande hypocrisie ou d’une énorme sottise que
de s’attaquer à de telles forteresses ». Il s’agit d’un
constat d’échec, finalement.</text:p>
      <text:p text:style-name="Text_20_body">
Mais
celui-ci prend en compte des facteurs bien différents de ceux qui se
rapportaient à l’échec de « l’utopie capitaliste »
des années 20 dans le domaine sanitaire. Ici c’est « la vie
qui est malade ». Destouches, qui comprend maintenant que seule
une profonde transformation sociale et politique permettrait de
« guérir » cette même vie, n’en constate pas moins
parallèlement qu’une telle perspective parait difficilement
réalisable compte tenu de la puissance des forces ayant intérêt à
ce que rien ne change. Dans ce texte de 1932, Destouches se demande
aussi si la santé n’est pas exceptionnelle dans un monde dont la
maladie serait l’état normal des individus vivant en société. Ce
qui l’entraîne à constater que « la grande majorité des
malades aiment leur maladie, qu’ils la choient et s’en font une
auto-punition permanente qui correspond exactement à un instinct
social profond bien découvert et mis en valeur par la psychanalyse.
Nous citons ce fait pour mieux nous demander ce que devient en face
de cette tendance la propagande d’hygiène à laquelle nous avons
hélas personnellement participé ». Et Destouches d’ajouter,
après avoir donné des exemples concrets de cette « propagande »
: « Ces curieux à-côtés nous font comprendre que
l’empoisonnement du malade par le médecin correspond non seulement
à une nécessité commerciale mais à l’immense désir du
subconscient de mutilations et de mort du malade ». Par un
détour que l’on jugera peu ordinaire le docteur Louis Destouches
rejoignait in fine un certain Sigmund Freud, voire même le dépassait
à travers l’ébauche d’une critique radicale de la médecine que
l’on retrouvera au lendemain de 1968 !</text:p>
      <text:p text:style-name="Text_20_body">
Au
même moment Destouches adressait le manuscrit du roman, sur lequel
il travaillait depuis trois ans, à un éditeur. On remarque que le
temps de rédaction de <text:span text:style-name="emphasis">Voyage
au bout de la nuit </text:span>correspond
à la période durant laquelle le docteurs Destouches s’est
progressivement dépris de ses idées en faveur d’une médecine
efficace et standardisée, répondant aux exigences de l’organisation
industrielle du moment, d’un capitalisme new look et de sa
« propagande », pour changer radicalement de fusil
d’épaule et reposer les questions d’hygiène et de santé
publique en des termes politiques et sociaux. Ceci débouchant sur
des considérations pessimistes proches de quelques unes du Freud des
années 20, anticipant même certains propos parmi les plus critiques
formulés à l’encontre de la médecine après 68. Il y a une
relation de cause à effet, voire de réciprocité entre le médecin
Destouches et l’écrivain Céline. Les écrits du bon docteur en
1930 et 1932 ne sont-ils pas la <text:span text:style-name="emphasis">basse
continue  </text:span>du
roman que le futur Céline rédige alors ? Le pessimisme de <text:span text:style-name="emphasis">Voyage
au bout de la nuit  </text:span>ne
fait-il pas écho à celui de <text:span text:style-name="emphasis">Mémoires
pour le cours des hautes études,  </text:span>et
réciproquement ? Quand le docteur Destouches écrit au début de ce
dernier texte les lignes suivantes (« L’hygiène actuelle est
en vérité propre à dégoûter l’orgueil intellectuel le plus
indulgent, tellement tout y est, respire, transpire, suppure
l’immonde bêtise, hommes et choses. Même une critique élémentaire
touche le grotesque à tous les coups, c’est un véritable jeu de
massacre, une anarchie miteuse, une réserve pour gâteux, âgés ou
précoces ») comment ne pas évoquer quelques unes des pages de
<text:span text:style-name="emphasis">Voyage
au bout de la nuit </text:span>!</text:p>
      <text:p text:style-name="Text_20_body">
On
a presque oublié Bounan. Il reproche à Philippe Alméras d’avoir
durant 25 ans dissimulé le contenu de deux articles de Destouches
datant de 1928, alors que lui se garde bien de signaler qu’en 1930
et 1932 le bon docteur a rédigé deux autres textes qui viennent
s’inscrire totalement en faux contre l’idéologie (la
« propagande ») présente dans les précédents. De
surcroît Bounan associe ces deux articles de 1928 (qui sont certes à
replacer du côté de « l’intérêt patronal ») à la
rédaction de <text:span text:style-name="emphasis">Voyage
au bout de la nuit.  </text:span>Pourtant
il était facile de vérifier que le roman n’avait été mis en
chantier seulement l’année suivante. Ce que Bounan a sans doute
fait. Mais n’était-il pas tentant de faire coïncider la rédaction
de <text:span text:style-name="emphasis">Voyage
</text:span>avec
celle des articles anti-sociaux et réactionnaires de Destouches qui
avaient eux l’avantage faire le lien et d’anticiper sur ce qui
s’ensuivrait ? Il ne s’agit pas là d’une fâcheuse erreur de
date, mais bel et bien de dissimulation : le plus grave étant
qu’elle permet à Bounan d’exposer l’une des thèses de son
livre depuis une réalité falsifiée. 
</text:p>
      <text:p text:style-name="Text_20_body">
Bounan,
semble-t-il, limitait les risques avec <text:span text:style-name="emphasis">L’art
de Céline et son temps  </text:span>:
son lecteur, s’il s’interdisait de lire Céline, ou du moins s’il
excluait toute lecture de l’écrivain en dehors de ses romans
n’irait pas vérifier ce qui semblait relever de l’évidence avec
un personnage comme Céline. A ce sujet les articles médicaux de
1928 correspondaient, à travers ce qu’en rapportait Bounan, à
l’idée que l’on pouvait généralement se faire du futur
écrivain : déjà Céline perçait sous Destouches. Donc la
démonstration de Bounan ne pouvait  que conforter ceux, lecteurs de
Céline ou pas, pour qui les pamphlets antisémites, parmi d’autres
facteurs aggravants, déconsidéraient à jamais l’homme ou
l’écrivain, selon les cas de figure. Et puis Bounan apportait un
argument décisif : le ver était déjà dans le fruit en 1928.</text:p>
      <text:p text:style-name="Text_20_body">
Comment
alors justifier le propos de Bounan (compte tenu de ce qui vient
d’être précisé précédemment, avec force détails) : serait-ce
qu’avec une « ordure » comme Céline tous les coups
sont permis ? « Avoir pour but la vérité pratique »
lisait-on en 1967 dans la revue d’une organisation que Bounan
connaît assurément, au sujet de laquelle il a écrit des lignes
pertinentes dans l’avant dernier chapitre de <text:span text:style-name="emphasis">L’art
de Céline et son temps.  </text:span>Il
semblerait malheureusement que Michel Bounan a dans cet ouvrage
oublié ce qu’était la « vérité » pour ne retenir
que le côté « pratique » de la chose.</text:p>
      <text:p text:style-name="Text_20_body">
3</text:p>
      <text:p text:style-name="Text_20_body">
        <text:line-break/>
      </text:p>
      <text:p text:style-name="Text_20_body">
« <text:span text:style-name="emphasis">Dans
les années où Guy Debord écrivait ces lignes comme la critique des
images de son film  </text:span>In
girum imus nocte et consimimur igni, <text:span text:style-name="emphasis">je
ne sais personne pour avoir mieux mené le projet même de la poésie
de redonner à la parole sa grande efficience </text:span>« </text:p>
      <text:p text:style-name="Text_20_body">
Annie
Le Brun</text:p>
      <text:p text:style-name="Text_20_body">
        <text:line-break/>
      </text:p>
      <text:p text:style-name="Text_20_body">
        <text:line-break/>
      </text:p>
      <text:p text:style-name="Text_20_body">
J’ai
lu <text:span text:style-name="emphasis">La
Société du spectacle  </text:span>le
second trimestre 1969, me semble-t-il. Cette lecture avait été
précédée par celle, un mois plus tôt, de <text:span text:style-name="emphasis">Traité
de savoir vivre à l’usage des jeunes générations  </text:span>qui
s’était révélée alors davantage déterminante que l’ouvrage
de Guy Debord ce dernier se révélant plus austère et plus
difficile d’accès (à l’exception du quatrième chapitre, « Le
prolétariat comme sujet et comme représentation », décisive
à l’égard de nombreux points de vue sur le plan politique).
Quelques années plus tard, lors d’une relecture des deux livres
situationnistes, cet intérêt s’inversera. Mais auparavant, à
l’instar de plusieurs jeunes anarchistes fréquentés ces
années-là, <text:span text:style-name="emphasis">Le
traité de savoir vivre  </text:span>parlait
plus directement à nos consciences révoltées, à notre
subjectivité, et représentait la meilleure des portes d’accès à
la connaissance d’auteurs (de Nietzsche à Sade, en passant par
Gombrowicz, Joyce, Carroll, Brecht, Fourier, Kierkegaard, parmi
d’autres) qui sans pourtant appartenir à la tradition
révolutionnaire n’en contribuaient pas moins, sous l’éclairage
de Vaneigem, à s’inscrire délibérément en faux contre les
valeurs dominantes, ou à élargir le champ de la subversion. Il y
avait d’autres références dans ce <text:span text:style-name="emphasis">Traité
de savoir vivre  </text:span>(Lautréamont,
Vaché, Artaud surtout : qui comptait plus que tout pour moi en ce
temps-là), lesquelles venaient du surréalisme ou se trouvaient
associées à ce mouvement. D’ailleurs, en même temps presque que
les ouvrages situationnistes (auxquels s’ajoutait le gros volume
des 12 numéros de l’<text:span text:style-name="emphasis">Internationale
situationniste </text:span>),
j’avais découvert les textes fondateurs du surréalisme, en
particulier les trois <text:span text:style-name="emphasis">Manifeste
</text:span>d’André
Breton, ceux de la période Dada, et quelques autres des années 20
(plus Georges Bataille).</text:p>
      <text:p text:style-name="Text_20_body">
Je
serais porté à croire,aujourd’hui, que l’intérêt égal,
quoique de nature différente, que je portais aux situationnistes
d’un côté, aux surréalistes de l’autre (en ajoutant Bataille),
qui perdure, m’a en quelque sorte préservé de ce qui, en terme de
choix exclusif, depuis un bloc de certitudes évidemment
structurantes, peut le cas échéant transformer l’expression d’une
forte conviction en attitude sectaire. Il y avait aussi, chez ceux
qui reprenaient le flambeau situationniste, la question (exposée et
théorisée par Debord dans <text:span text:style-name="emphasis">La
Véritable scission  </text:span>sous
l’appellation « pro-situs » ) d’un risque de
fétichisation de la littérature situationniste, des textes de
Debord principalement. Une question qui, d’un groupe et d’un
collectif à l’autre, voire à titre plus individuel, devenait
paradoxale dans la mesure où (je force volontairement le trait)
l’argumentation critique de Debord étant reprise uniment nul ne
revendiquait cette appartenance : le pro-situ c’était toujours
<text:span text:style-name="emphasis">l’autre.
</text:span>Il
faudrait nuancer et distinguer ce qui mérite de l’être. J’y
reviendrai par la bande, un peu plus tard.</text:p>
      <text:p text:style-name="Text_20_body">
En
tout cas je tentais de concilier ce qui m’importait de défendre
chez les situationnistes (mieux que d’autres, ils avaient su durant
les années 60 décrire de manière critique « le monde tel
qu’il va » et se doter des moyens de le combattre : mai 68
étant pour le mieux l’aboutissement, certes entre autres raisons,
de l’activité souterraine des situationnistes) et les surréalistes
(là il fallait revenir plus en arrière, aux années 20, pour dire
combien ce mouvement s’était révélé décisif pour moi au
carrefour du poétique et du politique : à savoir l’exigence d’un
« comment vivre poétiquement dans le monde », malgré
tout) tout en me revendiquant libertaire. Comme j’ai pu le
formuler, sous forme de boutade : j’avais un pied chez les anars,
un pied chez les situs, et la tête dans la poésie moderne.</text:p>
      <text:p text:style-name="Text_20_body">
C’est
maintenant dire, ceci précisé, que mon principal désaccord avec
les situationnistes que je fréquentais (ou croisais) dans la seconde
moitié des années 70, ou encore les années 80, concernait la
question de l’art. Encore faut-il la replacer dans de justes
proportions. L’une des raisons pour lesquelles l’I.S. s’était
révélée novatrice, dès le début, compte tenu de l’appartenance
de la grande majorité de ses membres aux avant-gardes artistiques,
s’expliquait par le fait que, venant justement de l’art le plus
expérimental,  les situationnistes entendaient le dépasser pour le
réaliser dans la vie, ou pour le dire autrement aller jusqu’au
bout des promesses de la poésie moderne. C’est depuis de telles
bases théoriques que l’I.S. va se radicaliser sur le plan
politique : intégrant bien évidemment d’autres apports,
principalement ceux de l’histoire des mouvements révolutionnaires,
mais également depuis une critique actualisée de la vie
quotidienne. 
</text:p>
      <text:p text:style-name="Text_20_body">
Force
était de constater, au lendemain de 68, que la « question de
l’art » ne se trouvait plus au centre des préoccupations de
l’I.S. (ceci d’ailleurs depuis plusieurs années). Mais il y
avait manière et manière de l’analyser. Durant la seconde moitié
des années 70, le progressif reflux des perspectives
révolutionnaires changeait la donne. La promesse évoquée plus
haut, celle de « l’art se fondant dans la vie »,
devenait lettre morte puisque seule la révolution pouvait réaliser
cet ambitieux programme. Debord se taisant désormais sur le sujet
laissait entendre (ou penser) que la question avait été
définitivement réglée. Mais il n’était pas certain, pas du tout
même qu’elle l’eût été dans le sens indiqué 20 ans plus tôt.</text:p>
      <text:p text:style-name="Text_20_body">
Si
désaccord il y avait durant ces années-là il portait surtout sur
l’oukase selon lequel, Debord dixit, « il n’y avait plus
d’artistes dignes de ce nom depuis le milieu des années 50 »
(ce que d’aucuns systématisaient en disant que l’art étant
mort, ceux qui prétendaient poursuivre dans cette voie avaient leur
place toute trouvée dans les poubelles de l’histoire). Ce qui se
révélait faux dans le domaine littéraire, et pas toujours vrai
dans le domaine pictural (qui ne pouvait se réduire au pop art).
C’est cependant avec le cinéma que le désaccord devenait plus
patent en regard de la riche décennie 60 sur le plan cinématographe.
Quant à la musique, donc contemporaine, elle était à de rares
exceptions près absente de la discussion.</text:p>
      <text:p text:style-name="Text_20_body">
En
1978, de manière paradoxale il est vrai, <text:span text:style-name="emphasis">In
girum  </text:span>redistribuait
les cartes. Ce texte, puisqu’il précédait de plus de deux ans la
projection du film, illustrait certaines des thèses de <text:span text:style-name="emphasis">La</text:span><text:span text:style-name="emphasis">Véritable
scission </text:span>(là
nous étions en terrain connu),mais
déjà dans la manière dont Debord re-visitait par ailleurs son
passé l’auteur prenait acte à sa façon du reflux propre à cette
fin de décennie. Le mot alors n’a pas été prononcé, ou alors du
bout des lèvres, pourtant avec le recul comment ne pas évoquer une
certaine mélancolie dans le propos de Debord, du moins à travers le
regard porté sur sa « belle jeunesse ». Une mélancolie
que je serais tenté de rapprocher, même si les enjeux n’étaient
pas les mêmes, même si la comparaison s’arrête là, de celle du
Godard des décennies 80 et 90 (pour qui le cinéma aurait pu être
tout autre chose que ce qu’il était en train de devenir durant les
sinistres années 80). Une comparaison qui aurait pu paraître
scandaleuse pour certains lors de la sortie de <text:span text:style-name="emphasis">In
girum.  </text:span>Il
est vrai que ce sentiment de mélancolie je l’avais éprouvé en
découvrant le film, surtout dirais-je durant les plans tournés à
Venise. Mais il était encore trop tôt pour tenir ce genre de
propos, moins désabusé qu’il n’y parait, ou plutôt qu’il n’y
paraissait puisque l’essentiel, en 1978 comme en 1981, nous donnait
à entendre le nec plus ultra d’un discours d’autant plus
radical, celui de tous les refus, que la subjectivité de l’auteur
(absentes des pages de <text:span text:style-name="emphasis">La
Société du spectacle </text:span>)
reprenait ici tous ses droits. Ce qui signifie que par-delà ce
discours Debord transmettait quelque chose d’une expérience
éminemment singulière. La poésie, que l’on avait cru immolée
sur l’autel du théoricisme,  revenait in fine <text:span text:style-name="emphasis">donner
le ton.  </text:span>Comme
le disait Debord : « De même que les théories doivent être
remplacées parce que leurs victoires décisives, plus que leurs
défaites partielles, produisent leur usure, de même aucune époque
vivante n’est partie d’une théorie : c’était d’abord un
jeu, un conflit, un voyage ». 
</text:p>
      <text:p text:style-name="Text_20_body">
<text:span text:style-name="emphasis">In
girum,  </text:span>du
moins le temps de sa rédaction, sépare les épisodes italien et
espagnol. Ce dernier a été diversement commenté. Un voyage l’été
1979 à Barcelone l’inaugure. Alice et Guy Debord traduisent
<text:span text:style-name="emphasis">Protestation
devant les libertaires du présent et du futur sur les capitulations
de 1937  </text:span>par
un « Incontrôlé » de la Colonne de Fer, puis Debord
propose sa traduction de <text:span text:style-name="emphasis">Stances
sur la mort de son père </text:span>de
Jorge Manrique, et enfin rédige <text:span text:style-name="emphasis">Aux
Libertaires  </text:span>(inclus
dans le recueil <text:span text:style-name="emphasis">Appels
de la prison de Ségovie </text:span>)
: tous ces ouvrages étant publiés par Champ Libre. Un second voyage
à Barcelone, à l’automne 1980, vient ponctuer cet épisode
espagnol.</text:p>
      <text:p text:style-name="Text_20_body">
Il
parait difficile, faute d’avoir accès à tous les documents et
lettres échangés durant cette période par « les personnes
concernées », d’apprécier véritablement les conséquences
du rôle et de l’implication de Debord en Espagne. Des critiques
émanant principalement de cercles libertaires lui ont été
adressées par la suite, et cela perdurerait. Certaines d’entre
elles, outrancières, veulent faire porter à Debord un chapeau un
peu trop grand pour lui ou lui faire endosser une responsabilité qui
n’est pas la sienne (sans parler du rôle machiavélique que
d’aucuns lui prêtent). Certaines critiques paraissent justifiées,
mais d’autres pêchent par ignorance ou ressortent de la calomnie.
Durant ces années-là, la  correspondance relative à cette
« affaire d’Espagne », plus volumineuse que d’autres
épisodes de la vie de Debord qui pourraient lui être comparés, se
révèle suffisamment précise pour le laver de certaines
accusations. Ce qui n’épuise pas la discussion de fond sur le plan
politique : Debord a-t-il failli ou pas (du moins en partie) ? 
</text:p>
      <text:p text:style-name="Text_20_body">
Pour
revenir à des considérations plus biographiques, les lettres
adressées par notre épistolier en 1979, 1980, 1981, témoignent de
sentiments (envers la situation politique en Espagne, voire de
l’Espagne de manière générale) qui vont sensiblement évoluer :
à la satisfaction, et même l’enthousiasme des débuts succède
une période plus circonspecte, puis les réserves finissent par
l’emporter, l’aspect dépréciatif prenant finalement le dessus.
Debord en arrive à tenir, vers la fin de cette séquence, des propos
peu amènes sur l’Espagne et les espagnols (ce qui d’ailleurs
explique en partie la nature des attaques qui lui seront adressées
longtemps après, sa correspondance parue). 
</text:p>
      <text:p text:style-name="Text_20_body">
Cette
tendance chez Debord, en la replaçant dans le cadre des relations
proprement dites, on avait déjà pu l’observer en d’autres
occasions depuis l’auto-dissolution de l’I.S., et on la
retrouvera après cet épisode espagnol. A savoir que Debord, lors de
rencontres (pas toutes certes, du moins certaines), séduit par telle
personne (ou couple), s’investit  dans une relation et lui demande
de se situer implicitement à un niveau d’exigence, auquel à un
moment donné l’autre (ou les autres) ne répond pas, ou pas
suffisamment, cela pouvant déboucher sur une rupture, ou une mise à
distance plus ou moins définitive. Il va de soi qu’on peut
toujours discuter de la validité ou pas de ce « niveau
d’exigence » (qui dans certains cas, durant les années 70,
et sans doute auparavant, fait difficilement la part des choses entre
les aspects « politique » et « libertin »). 
</text:p>
      <text:p text:style-name="Text_20_body">
Pareille
tendance chez Debord suscite deux types de commentaires. En premier
lieu elle peut être mise sur le compte d’une certaine complexion
psychologique : être, depuis une rencontre, séduit par untel, et
depuis ce que l’on projette sur l’autre lui demander plus qu’il
ne veut ou ne peut vous donner ; ce qui occasionne tôt ou tard un
rejet pouvant, d’une personne à l’autre, se transformer en
mépris ou provoquer une rupture. Ce qui ne veut pas dire que Debord,
j’insiste, était séduit par quiconque l’approchait, du moins
doté de « qualités » propres à le satisfaire. Non,
mais celle de « prolétaire » par exemple, comme on peut
le vérifier dans sa correspondance, se révélait de ce point de vue
plus déterminante que d’autres. L’amitié, réelle, entre Debord
et Lebovici était d’une tout autre nature (comme celle de Debord
et Pauvert, en se situant à l’étage en dessous). Debord ne s’est
jamais leurré sur les raisons objectives de leurs relations, mais
celles-ci n’ont jamais donné lieu à ces manquements qu’il a pu
relever chez d’autres, auxquels il n’était pas moins lié de
matière amicale (quoiqu’on puisse penser, là aussi, de la
véracité ou pas de ces « manquements »).</text:p>
      <text:p text:style-name="Text_20_body">
Mais
on peut, en changeant radicalement d’angle, relativiser tout cela,
et estimer que ces considérations biographiques et psychologiques
s’avèrent secondaires avec Debord : l’important étant son
activité au sein de l’I.S. et après, et plus encore l’oeuvre
qui est la sienne, laquelle de toute façon restera. Tout comme on
peut, ceci et cela exposé, en tirer l’enseignement que Debord, en
définitive, sur le plan personnel n’est qu’un individu comme
tous les autres, comme vous et moi, avec ses qualités et ses
défauts, et qu’il parait préférable qu’il en soit ainsi, qu’il
y gagne même si l’on considère que la construction d’un « mythe
Debord » n’a pas été, pour le pire, sans contribuer à
l’engendrement d’une prose de type apostolidèsien et consort.</text:p>
      <text:p text:style-name="Text_20_body">
Sans
doute. Mais encore faut-il auparavant aller jusqu’au bout de notre
inventaire. C’est, pour compléter le tableau esquissé ci-dessus,
relever chez le « dernier Debord » (celui, disons, des
huit dernières années de sa vie) une tendance au clivage dans ses
relations. On constate que Debord, depuis fin des années 80 surtout,
fréquentait des personnes qui, du moins pour certaines, pouvaient
difficilement être mises en relations les unes avec les autres. On
relève donc une hétérogénéité dans ses relations, ce qui
n’avait pas été exactement le cas auparavant. C’est le
mouvement de la vie, me répondra-t-on. Et il n’y aurait pas de
quoi épiloguer sur le sujet. A moins de porter l’interrogation sur
ce monde, son évolution plutôt, qui parcellarise ainsi les
relations, Debord n’en étant pas indemne.</text:p>
      <text:p text:style-name="Text_20_body">
Cela
reste cependant insuffisant. Si l’on revient un peu en arrière,
l’épisode dont je constatais l’absence plus haut (vers la fin de
la première partie) mérite d’être maintenant évoqué compte
tenu des conséquences qui en ont résulté. Je m’y réfère durant
plusieurs pages dans <text:span text:style-name="emphasis">Du
temps que les situationnistes avaient raison</text:span>.Je
me contenterai ici de résumer ces péripéties. Debord, lors de la
présentation du projet de la revue <text:span text:style-name="emphasis">L’Encyclopédie
des Nuisances,  </text:span>puis
ensuite à la lecture des premiers numérosavait
manifesté de l’intérêt sinon plus envers cette entreprise
éditoriale, au point même d’y collaborer sous la forme de deux
articles (non signés comme c’était l’usage, et « réécrits »
par le comité de rédaction). A l’automne 1986, lors du mouvement
lycéen et étudiant contre la loi Devaquet, des échanges ont lieu
entre des proches de Debord (Jean-Pierre Baudet et Jean-François
Martos) et les encyclopédistes : Jaime Semprun et Christian
Sébastiani, entre autres (plus Guy Fargette, alors proche de ces
derniers). Des échanges qui vont progressivement tourner au
différend après la parution dans le bulletin <text:span text:style-name="emphasis">Les
Mauvais jours finiront  </text:span>d’un
article critique de Fargette. Ce différend se trouve d’abord
exposé dans la brochure <text:span text:style-name="emphasis">L’Encyclopédie
des Puissances  </text:span>(sous-titrée
: « Circulaire publique relative à quelques nuisances
théoriques vérifiées par les grèves de l’hiver 1986-1987 »)
signée Baudet et Martos ; ensuite, du point de vue encyclopédique,
dans le n° 12 de l’<text:span text:style-name="emphasis">EdN
</text:span>consacré
presque entièrement à cette querelle. En tout état de cause la
rupture est consommée, sinon plus entre les uns et les autres.
Debord, lui, s’abstient d’intervenir publiquement. D’ailleurs
il rédige durant cette période <text:span text:style-name="emphasis">Commentaires
sur la société du spectacle  </text:span>:
ouvrage qui lors de sa parution sera favorablement accueilli par les
encyclopédistes dans le n° 14 de leur revue. Signalons que le n°
15, sorti un an et demi plus tard, se livrera pour la première fois
à une analyse critique de l’I.S. : Debord se trouvant tout juste
épargné.</text:p>
      <text:p text:style-name="Text_20_body">
En
1998, quatre ans après la mort de Debord, Jean-François Martos
publie <text:span text:style-name="emphasis">Correspondance
avec Guy Debord.  </text:span>On
y apprend que Debord a très largement inspiré  le texte de
<text:span text:style-name="emphasis">L’Encyclopédie
des Puissances  </text:span>(dans
une substantielle lettre adressée à Baudet et Martos, non
reproduite dans la <text:span text:style-name="emphasis">Correspondance
</text:span>Fayard
(<text:span text:style-name="strong">5</text:span>)).
Comme épilogue à cet épisode, je reproduis ci-dessous la note de
bas de page 3 de <text:span text:style-name="emphasis">Du
temps que les situationnistes avaient raison  </text:span>:
« La parution du sixième volume de la <text:span text:style-name="emphasis">Correspondance
</text:span>de
Guy Debord apporte un éclairage plutôt inattendu sur les relations
entre Debord et Semprun durant les années 1984, 1985, 1986. Jaime
Semprun et Christian Sébastiani prennent de nouveau contact avec
Debord après l’assassinat de Gérard Lebovici. Plusieurs lettres
seront échangées de part et d’autre jusqu’en août 1986. Des
rencontres sont projetées sans qu’on sache véritablement si
toutes ont eu lieu. Debord accueille favorablement la « Déclaration
liminaire » de <text:span text:style-name="emphasis">L’EdN
</text:span>et
conserve un ton bienveillant pour les numéros suivants. On savait
que Debord avait écrit deux articles, « Abat-faim » et
« Abolition » qui paraîtront dans les n° 5 et 11 de la
revue. Plus troublant, on apprend que Debord a proposé à Semprun
(lettre du 13-2-1986) de prendre la direction de la revue <text:span text:style-name="emphasis">L’EdN.
</text:span>Dans
un autre courrier (du 4-4-1986), Debord, en accusant réception de
<text:span text:style-name="emphasis">Pourquoi
je prends la direction de  </text:span>L’Encyclopédie
des Nuisances, propose à son correspondant des ajouts et des
modifications à ce texte. La différence de ton entre les lettres
adressées par Debord à Semprun, et celle du 9-9-1987 à Baudet et
Martos (critique, pour ne pas dire plus à l’égard de <text:span text:style-name="emphasis">L’EdN
</text:span>)
donne le vertige. Comme si, quelque part entre les derniers mois de
l’année 1986 et ceux du début de l’année suivante il manquait
un important élément d’information. A moins que la mention
« d’une sorte de piège qui risquait de capter, jusqu’à un
certain point, bien du monde (moi compris) », comme Debord le
précise à l’un de ses correspondants, suffise à l’expliquer ».</text:p>
      <text:p text:style-name="Text_20_body">
C’est
cette dernière indication (« sorte de piège qui risquait… »)
que je retiens   principalement. Elle renvoie à ce que j’avançais
plus haut. Debord dans un premier temps  s’est « entiché »
de cette encyclopédie (ses lettres à Semprun indiquent par ailleurs
une proximité de nature différente que celle, parallèlement, il
témoigne dans les courriers adressés à Martos). Sauf que lors du
différend de 1987 il lui devient difficile de se tenir à égale
distance entre les deux camps. Il lui faut choisir, même si ce choix
ne sera pas rendu public. Le contenu des différentes lettres
échangées de part et d’autre durant l’hiver et le printemps
1987 lui dessillera en quelque sorte les yeux, comme il l’exprimera
ensuite dans le fragment de lettre cité plus haut.</text:p>
      <text:p text:style-name="Text_20_body">
Dans
<text:span text:style-name="emphasis">Réflexions
partielles et apparemment partiales sur l’époque et le monde tel
qu’il va  </text:span>(dans
la partie « État des lieux » le chapitre « De
l’éthique » (<text:span text:style-name="strong">6</text:span>))
je consacre deux pages aux relations que Guy Debord et Annie Le Brun
ont entretenu entre septembre 1988 et juin 1993 : d’abord
épistolaires, elles se transforment en amitié quand les deux
correspondants décident de se rencontrer. Je reproduis ci-dessous un
large extrait de cette séquence : « Enfin, dans une importante
lettre adressée à Jean-Jacques Pauvert le 27 mai 1993 (relatant une
rencontre avec Antoine Gallimard, et demandant à son destinataire
d’en communiquer une copie à Annie Le Brun), Debord écrit ceci :
« J’admire et j’aime grandement Annie Le Brun. Il me répond
que lui aussi. Je précise que ce n’est pas de la justesse d’un
tel goût que je prétendais avoir besoin de le convaincre. Le détail
pratique brut est que j’ai une fois, il y a peu, demandé à Annie
si elle voulait bien un jour écrire un livre sur l’ensemble de mes
ouvrages, quand elle en aurait le temps, et pour lequel je lui
procurerais les documents. Elle m’a fait l’honneur d’accepter.
Et je n’en souhaite donc de personne d’autre, aussi longtemps que
ce sera possible de l’empêcher, étant clair que je n’ai
confiance qu’en elle. Antoine répond qu’il en prend acte.
J’ajoute pour vous que la chose est vraie, bien sûr, mais c’est
un projet de principe, encore très vague et général, et dont Annie
ne m’avait pas explicitement autorisé à faire état. J’ai pensé
que c’était précisément l’homme et l’heure où cette sorte
d’indiscrétion, en somme, s’imposait ». 
</text:p>
      <text:p text:style-name="Text_20_body">
« Le
même jour Debord envoie une courte lettre à Annie Le Brun pour
l’informer de la rencontre mentionnée ci-dessus. On apprendra dans
un courrier du 10 juin à Pauvert : « Alice a réussi à
joindre par téléphone Annie, qui nous avait donné l’impression
qu’elle souhaitait venir au plus tôt, mais qui depuis, sans
dissiper positivement et à l’instant même l’ensemble des
mystères, nous a donné à conclure que plus rien ne la pressait
avant l’automne à ce sujet ». Pour la dernière fois le nom
d’Annie Le Brun se trouve cité dans cette correspondance. On ne
sait ce qui s’est passé entre les deux correspondants. Faute de
disposer des lettres d’Annie Le Brun (qui de toute façon ne nous
apprendraient rien sur ce point précis avant juin 1993), nous ne
pouvons qu’émettre des hypothèses sur ce qui ne manque pas
d’apparaître comme une brouille, voire un conflit. Il s’agit
aussi de l’exemple unique chez Debord, du moins d’après les
documents dont nous disposons à ce jour, d’une absence
d’information par l’intéressé des raisons d’une « rupture ».
Un silence  d’autant plus étrange que les nombreuses lettres
adressées ensuite par Debord à Pauvert, dont on connait la
proximité avec Annie Le Brun, ne font nullement référence à
celle-ci. Quant aux raisons de la brouille, la fameuse lettre du 27
mai 1993 à Jean-Jacques Pauvert permet d’avancer l’hypothèse
suivante. Dans le courant du printemps 1993, lors d’une rencontre,
Debord propose à Annie Le Brun « d’écrire un livre sur
l’ensemble de ses ouvrages ». Son interlocutrice en accepte
le principe. Nous savons qu’il s’agit d’un projet général,
peu précis, sur lequel Annie Le Brun n’a pas autorisé Debord à
explicitement en faire état, de surcroît à un éditeur. On suppose
que cette « indiscrétion » n’a pas été appréciée,
et qu’elle a même pu provoquer une réaction de défiance et plus
encore de rejet. De là à remettre en question un projet « encore
très vague », il n’y a qu’un pas. Et ce partant la
relation avec Debord ».</text:p>
      <text:p text:style-name="Text_20_body">
« Ceci
dans un « contexte Gallimard » particulier. L’expression
« crétinisme crémisiste contre Annie », utilisée par
Debord dans sa correspondance (lettre du 14 mars 1993), traduit très
certainement l’hostilité du bras droit d’Antoine Gallimard,
Theresa Cremisi, envers Annie Le Brun. Le 26 mai, lors de sa
rencontre avec Antoine Gallimard (qui était accompagné de Theresa
Crémisi), Debord a obligé en quelque sorte son interlocuteur à se
prononcer dans un premier temps sur Annie Le Brun (devant sa
collaboratrice), puis sur l’inopportunité de tout projet éditorial
le concernant qui ne serait pas associé à celle-ci. La mention
ensuite de Jean-Jacques Pauvert prend un caractère autant suggestif
: un tel livre pourrait être publié chez Gallimard par
l’intermédiaire de Pauvert. Antoine Gallimard répondra d’abord
qu’il partage l’admiration de Debord pour Annie Le Brun, puis
qu’il ne songe nullement à séparer cette dernière de Pauvert. Là
aussi ce « forçage » a pu indisposer Annie le Brun ».</text:p>
      <text:p text:style-name="Text_20_body">
Celle-ci
d’ailleurs ne manquera pas, à partir de 2000, de critiquer
ouvertement Debord, allant jusqu’à dire le contraire ou presque de
ce qu’elle affirmait dix à quinze ans plus tôt. Il est quand même
fâcheux que la même, dans un entretien en 2003 à la revue <text:span text:style-name="emphasis">Histoire</text:span><text:span text:style-name="emphasis">littéraire,
</text:span>ait
repris l’une des scies d’un journalisme se voulant impertinent :
Debord aurait été, selon elle, « récupéré par le monde de
la publicité » et celui du « tout radical chic ».
Qu’est ce qui est récupéré : un nom, un fétiche, une posture ?
Tous les penseurs importants des deux derniers siècles ont été
« récupérés » à ce compte. Une récupération,
ajoutait-elle dans le même entretien, « vraisemblablement liée
au refus situationniste de l’inconscient et de toute dimension
sensible ». Refus de l’inconscient ? Où donc ? Freud est
certes peu cité, mais toujours à bon escient. Même chose quand il
est détourné (comme je l’ai plus haut indiqué pour <text:span text:style-name="emphasis">La
Mauvaise réputation </text:span>).
Rien à voir ici, j’aurais préféré ne pas le rappeler, avec ces
maoïstes des années 70 pour qui « l’inconscient était une
invention de la bourgeoisie ». Quant à la « dimension
sensible » encore faut-il s’entendre sur sa formulation.
Comment ne pas la retrouver, si les mots ont un sens, dans <text:span text:style-name="emphasis">In
girum  </text:span>par
exemple. Ce que d’ailleurs reconnaissait Annie le Brun dans <text:span text:style-name="emphasis">Appel
d’air </text:span>et
<text:span text:style-name="emphasis">Qui
vive </text:span>!
Je crains que sa mémoire se soit avérée défaillante en 2003. Guy
Debord ne lui écrivait-il pas une dizaine d’années plus tôt,
certainement pour prolonger une précédente discussion de vive voix
: « Je dois préciser que je n’oppose d’aucune façon
l’émerveillement à la lucidité. En fait j’ai passé presque
tout mon temps à m’émerveiller. J’ai peu écrit là-dessus,
voilà tout ».</text:p>
      <text:p text:style-name="Text_20_body">
A
vrai dire, d’un contempteur à l’autre, ce qu’on a le plus
reproché à Debord n’est jamais formulé de manière directe ou
frontale (excepté par quelques plumitifs exprimant par ailleurs leur
satisfaction de vivre dans une telle société). Debord n’a jamais
accordé d’entretien à un journaliste, ni ne s’est exprimé dans
un quelconque média, y compris radiophonique (et télévisé). On ne
trouve pas d’équivalent chez un penseur de sa notoriété (venue
sur le tard, il est vrai, sans que cela change grand chose). La
sourde hostilité dont il est en butte de longue date vient
principalement de là. C’est pourquoi, ceci posé, parler de
récupération au sujet de Debord tout en taisant son refus de
cautionner de quelle façon que ce soit le système médiatique,
c’est à dire en refusant d’y paraître, ressemble fort à une
manière d’exorcisme.</text:p>
      <text:p text:style-name="Text_20_body">
On
ajoutera pour compléter le tableau, que Debord, ceci expliquant
cela, n’a jamais caché le mépris que lui inspiraient journalistes
et médiatiques, il va de soi, mais également la quasi totalité des
universitaires et la grande majorité des intellectuels (« Tout
ce que respectent les intellectuels mesure leur propre réalité
méprisable »). Cependant, du vivant de Debord, d’aucuns
parmi ces derniers ne se croyaient pas encore obligés de défendre
cette « culture de masse » au sujet de laquelle Adorno,
au lendemain de la Seconde guerre mondiale, s’était prononcé de
manière critique en des termes qui sont toujours à reprendre, qui
n’ont nullement vieilli si l’on veut bien se donner la peine de
les adapter à l’époque présente. Aujourd’hui des digues ont
sauté. Des intellectuels intervenant dans le champ des sciences
sociales et humaines, de l’art et de la culture, voire de la
philosophie, sont devenus furieusement post-modernes. 
</text:p>
      <text:p text:style-name="Text_20_body">
C’est
dire combien les « progrès de l’aliénation » ont été
constants depuis une vingtaine d’années. Sachant que ce progrès-là
s’est généralisé un peu partout dans tous les domaines : depuis
le processus de déculturation généralisé jusqu’à la
destruction des bases biologiques de la vie, en passant par les
crétinismes médiatique et publicitaire, les manipulations
technologiques, la montée des populismes, et la marchandisation du
monde). Il est cependant un domaine où ce progrès dans l’aliénation
s’est encore plus  accéléré, le repli identitaire : dans la
manière de traiter la « question raciale », et celles
liées au « sexe », au « genre », à la
« nation », au « terroir », sans oublier bien
entendu la « religion ». D’ailleurs n’entendez-vous
pas le dernier des slogans du Big Brother contemporain : « Ne
vous donnez plus la peine de penser : votre identité pense pour vous
! ».</text:p>
      <text:p text:style-name="Text_20_body">
Les
hommes qui n’entendent pas manger de ce pain-là trouveront
toujours chez Guy Debord, plus que n’importe quel autre penseur de
son époque (et de la nôtre), le meilleure antidote à cette
dépossession, cette négation de la vie, cet esclavage consenti.
Mais encore faut-il le lire… dans le texte !</text:p>
      <text:p text:style-name="Text_20_body">
Max
Vincent 
</text:p>
      <text:p text:style-name="Text_20_body">
mars
2016</text:p>
      <text:list text:style-name="Numbering_20_1">
        <text:list-item>
          <text:p text:style-name="list-item-number">

</text:p>
        </text:list-item>
        <text:list-item>
          <text:p text:style-name="list-item-number">

</text:p>
        </text:list-item>
        <text:list-item>
          <text:p text:style-name="list-item-number">

</text:p>
        </text:list-item>
        <text:list-item>
          <text:p text:style-name="list-item-number">

</text:p>
        </text:list-item>
        <text:list-item>
          <text:p text:style-name="list-item-number">

</text:p>
        </text:list-item>
        <text:list-item>
          <text:p text:style-name="list-item-number">

</text:p>
        </text:list-item>
      </text:list>
      <text:p text:style-name="Text_20_body"/>
      <text:p text:style-name="Text_20_body"/>
      <text:p text:style-name="Text_20_body">
        <text:a xlink:type="simple" xlink:href="http://lherbentrelespaves.fr/public/LireDebord.pdf">LireDebord.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