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60672">
      <style:text-properties fo:font="12.0pxHelvetica"/>
    </style:style>
    <style:style style:family="text" style:name="inline-style.idp163344">
      <style:text-properties fo:font="12.0pxHelvetica"/>
    </style:style>
    <style:style style:family="text" style:name="inline-style.idp168032">
      <style:text-properties fo:font="12.0pxHelvetica"/>
    </style:style>
    <style:style style:family="text" style:name="inline-style.idp173504">
      <style:text-properties fo:font="12.0pxHelvetica"/>
    </style:style>
    <style:style style:family="text" style:name="inline-style.idp178400">
      <style:text-properties fo:font="12.0pxHelvetica"/>
    </style:style>
    <style:style style:family="text" style:name="inline-style.idp183408">
      <style:text-properties fo:font="12.0pxHelvetica"/>
    </style:style>
    <style:style style:family="text" style:name="inline-style.idp187536">
      <style:text-properties fo:font="12.0px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Abul Ala Al-Maari : un poète pour ce temps de détresse</text:p>
      <text:p text:style-name="post-info">Par <text:a xlink:type="simple" xlink:href="http://www.lherbentrelespaves.fr/admin">Max Vincent</text:a> le samedi 17 janvier 2015, 16:13 — Essais littéraires</text:p>
      <text:p text:style-name="post-info"/>
      <text:p text:style-name="Text_20_body"/>
      <text:p text:style-name="Text_20_body"/>
      <text:p text:style-name="Text_20_body"/>
      <text:p text:style-name="Text_20_body">ABUL ALA AL-MAARI :</text:p>
      <text:p text:style-name="Text_20_body">UN POÈTE POUR CE TEMPS DE DÉTRESSE<text:line-break/><text:line-break/><text:line-break/><text:line-break/><text:line-break/><text:line-break/></text:p>
      <text:p text:style-name="Text_20_body">  Abul Ala Al-Maari (973-1057) est l’un des plus grands poètes de langue arabe.</text:p>
      <text:p text:style-name="Text_20_body"> L’oeuvre de ce libre penseur a été interdite d’exposition par les autorités algériennes lors du Salon international du livre d’Alger en 2007. Elle est aujourd’hui pratiquement introuvable en France</text:p>
      <text:p text:style-name="Text_20_body">  Les extraits suivants se passent de commentaires.<text:line-break/><text:line-break/><text:line-break/><text:line-break/></text:p>
      <text:p text:style-name="Text_20_body">  </text:p>
      <text:p text:style-name="Text_20_body">&amp;                                     &amp;                                  &amp;<text:line-break/><text:line-break/><text:line-break/><text:line-break/><text:line-break/></text:p>
      <text:p text:style-name="Text_20_body"><text:span text:style-name="inline-style.idp160672">  </text:span>Les habitants de la terre se divisent en deux : ceux qui ont un cerveau et pas de religion, et ceux qui ont une religion et pas de cerveau.<text:line-break/><text:line-break/><text:line-break/></text:p>
      <text:p text:style-name="Text_20_body">&amp;<text:line-break/><text:line-break/><text:line-break/></text:p>
      <text:p text:style-name="Text_20_body"><text:span text:style-name="inline-style.idp163344">  </text:span>Qu’est ce que la religion ? Une vierge que l’on dissimule</text:p>
      <text:p text:style-name="Text_20_body">  Le prix des présents et le montant de la dot stupéfient les prétendants</text:p>
      <text:p text:style-name="Text_20_body">  De l'avalanche des doctrines qui se déversent de la chaire</text:p>
      <text:p text:style-name="Text_20_body">  Mon cœur n’a jamais accepté un seul mot<text:line-break/><text:line-break/><text:line-break/></text:p>
      <text:p text:style-name="Text_20_body">&amp;<text:line-break/><text:line-break/><text:line-break/></text:p>
      <text:p text:style-name="Text_20_body"><text:span text:style-name="inline-style.idp168032">  </text:span>Le mensonge a tant corrompu le monde </text:p>
      <text:p text:style-name="Text_20_body">  Que jamais nulle dispute n’aura divisé de vrais amis</text:p>
      <text:p text:style-name="Text_20_body">  Comme les sectes l’ont fait</text:p>
      <text:p text:style-name="Text_20_body">  Mais la haine étant dans la nature humaine</text:p>
      <text:p text:style-name="Text_20_body">  Les églises et les mosquées se sont élevées côte à côte<text:line-break/><text:line-break/><text:line-break/></text:p>
      <text:p text:style-name="Text_20_body">&amp;<text:line-break/><text:line-break/><text:line-break/></text:p>
      <text:p text:style-name="Text_20_body"><text:span text:style-name="inline-style.idp173504">  </text:span>Peut-être dans le temple se trouverait-il des gens</text:p>
      <text:p text:style-name="Text_20_body">  Qui procurent la terreur à l’aide de versets</text:p>
      <text:p text:style-name="Text_20_body">  Comme d’autres dans les tavernes</text:p>
      <text:p text:style-name="Text_20_body">  Procurent le plaisir<text:line-break/><text:line-break/><text:line-break/></text:p>
      <text:p text:style-name="Text_20_body">&amp;<text:line-break/><text:line-break/><text:line-break/></text:p>
      <text:p text:style-name="Text_20_body"><text:span text:style-name="inline-style.idp178400">  </text:span>Ho ! imbéciles, réveillez-vous ! les sites que vous croyez sacrés</text:p>
      <text:p text:style-name="Text_20_body">  Ne sont qu’impostures inventées par les anciens</text:p>
      <text:p text:style-name="Text_20_body">  Avides de pouvoir, qui vécurent dans la luxure</text:p>
      <text:p text:style-name="Text_20_body">  Et moururent dans la bassesse et leur loi n’est que poussière<text:line-break/><text:line-break/><text:line-break/></text:p>
      <text:p text:style-name="Text_20_body">&amp;<text:line-break/><text:line-break/><text:line-break/></text:p>
      <text:p text:style-name="Text_20_body"><text:span text:style-name="inline-style.idp183408">  </text:span>La religion - commerce de mort</text:p>
      <text:p text:style-name="Text_20_body">  Pour cette raison, c’est un objet invendable</text:p>
      <text:p text:style-name="Text_20_body">  Parmi les vivants<text:line-break/><text:line-break/><text:line-break/></text:p>
      <text:p text:style-name="Text_20_body">&amp;<text:line-break/><text:line-break/><text:line-break/></text:p>
      <text:p text:style-name="Text_20_body"><text:span text:style-name="inline-style.idp187536">  </text:span>Foi, incroyance, rumeur colportée,</text:p>
      <text:p text:style-name="Text_20_body">  Coran, Torah, Évangile</text:p>
      <text:p text:style-name="Text_20_body">  Prescrivent leurs lois...</text:p>
      <text:p text:style-name="Text_20_body">  A toute génération ses mensonges</text:p>
      <text:p text:style-name="Text_20_body">  Que l’on s’empresse de croire et consigner</text:p>
      <text:p text:style-name="Text_20_body">  Une génération se distinguera-t-elle, un jour,</text:p>
      <text:p text:style-name="Text_20_body">  En suivant la vérité ?<text:line-break/><text:line-break/><text:line-break/></text:p>
      <text:p text:style-name="Text_20_body">&amp;<text:line-break/><text:line-break/><text:line-break/></text:p>
      <text:p text:style-name="Text_20_body">  Tous les hommes se hâtent vers la décomposition</text:p>
      <text:p text:style-name="Text_20_body">  Toutes les religions se valent dans l’égarement<text:line-break/><text:line-break/><text:line-break/></text:p>
      <text:p text:style-name="Text_20_body">&amp;<text:line-break/><text:line-break/><text:line-break/></text:p>
      <text:p text:style-name="Text_20_body">  Les musulmans trébuchent, les chrétiens sont égarés</text:p>
      <text:p text:style-name="Text_20_body">  Les juifs sont dévoyés, les mages sont dans l’erreur</text:p>
      <text:p text:style-name="Text_20_body">  Nous les mortels nous répartissons en deux catégories</text:p>
      <text:p text:style-name="Text_20_body">  Les crapules initiées et les dévots stupides<text:line-break/><text:line-break/><text:line-break/></text:p>
      <text:p text:style-name="Text_20_body">&amp;<text:line-break/><text:line-break/><text:line-break/></text:p>
      <text:p text:style-name="Text_20_body">  Réveillez-vous ! Réveillez-vous ô ignorants !</text:p>
      <text:p text:style-name="Text_20_body">  Votre religion est une ruse des anciens</text:p>
      <text:p text:style-name="Text_20_body">  Ils voulaient à travers elle accumuler les richesses</text:p>
      <text:p text:style-name="Text_20_body">  Ils les ont eues, puis ils ont péri</text:p>
      <text:p text:style-name="Text_20_body">  Que périsse la religion des scélérats !</text:p>
      <text:p text:style-name="Text_20_body">  Ils disent que la fin des temps approche</text:p>
      <text:p text:style-name="Text_20_body">  Et qu’il ne reste que peu de jours à vivre</text:p>
      <text:p text:style-name="Text_20_body">  Ils mentent et ne savent rien de la fin des temps</text:p>
      <text:p text:style-name="Text_20_body">  N’écoutez donc jamais les mensonges des chefs<text:line-break/><text:line-break/><text:line-break/></text:p>
      <text:p text:style-name="Text_20_body">  Les gens attendent la résurrection d’un iman</text:p>
      <text:p text:style-name="Text_20_body">  Qui parlerait dans la multitude muette</text:p>
      <text:p text:style-name="Text_20_body">  Mensonge ! Il n’y a d’iman que la raison</text:p>
      <text:p text:style-name="Text_20_body">  Qui dirige les hommes matin et soir</text:p>
      <text:p text:style-name="Text_20_body">  Toutes ces religions ne sont que des moyens </text:p>
      <text:p text:style-name="Text_20_body">  Pour enrichir les dirigeants</text:p>
      <text:p text:style-name="Text_20_body">  Les hommes se jettent dans le mal</text:p>
      <text:p text:style-name="Text_20_body">  Et toutes les religions sont égales dans l’erreur<text:line-break/><text:line-break/><text:line-break/></text:p>
      <text:p text:style-name="Text_20_body">  Une criaillerie a éclaté à Jérusalem</text:p>
      <text:p text:style-name="Text_20_body">  Entre Mahomet et Jésus</text:p>
      <text:p text:style-name="Text_20_body">  Celui-ci sonne la cloche</text:p>
      <text:p text:style-name="Text_20_body">  Et celui-là crie de son minaret</text:p>
      <text:p text:style-name="Text_20_body">  Chacun vante sa religion</text:p>
      <text:p text:style-name="Text_20_body">  Où est donc la vérité ?</text:p>
      <text:p text:style-name="Text_20_body"/>
      <text:p text:style-name="Text_20_body"/>
      <text:p text:style-name="Text_20_body">
        <text:a xlink:type="simple" xlink:href="http://lherbentrelespaves.fr/public/abulalaal-maari.pdf">abulalaal-maari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