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Pour Blanchot</text:p>
      <text:p text:style-name="post-info">Par <text:a xlink:type="simple" xlink:href="http://www.lherbentrelespaves.fr/admin">Max Vincent</text:a> le lundi  5 janvier 2015, 09:00 — Critique sociale</text:p>
      <text:p text:style-name="post-info"><draw:frame draw:style-name="fr1" draw:name="images2" text:anchor-type="as-char" svg:width="0.4cm" svg:height="0.4cm" draw:z-index="0"><draw:image xlink:href="Pictures/10000201000000100000001066ECEC53.png" xlink:type="simple" xlink:show="embed" xlink:actuate="onLoad"/></draw:frame> Gauche <text:s/><draw:frame draw:style-name="fr1" draw:name="images2" text:anchor-type="as-char" svg:width="0.4cm" svg:height="0.4cm" draw:z-index="0"><draw:image xlink:href="Pictures/10000201000000100000001066ECEC53.png" xlink:type="simple" xlink:show="embed" xlink:actuate="onLoad"/></draw:frame> Littérature <text:s/><draw:frame draw:style-name="fr1" draw:name="images2" text:anchor-type="as-char" svg:width="0.4cm" svg:height="0.4cm" draw:z-index="0"><draw:image xlink:href="Pictures/10000201000000100000001066ECEC53.png" xlink:type="simple" xlink:show="embed" xlink:actuate="onLoad"/></draw:frame> Parti Communiste <text:s/><draw:frame draw:style-name="fr1" draw:name="images2" text:anchor-type="as-char" svg:width="0.4cm" svg:height="0.4cm" draw:z-index="0"><draw:image xlink:href="Pictures/10000201000000100000001066ECEC53.png" xlink:type="simple" xlink:show="embed" xlink:actuate="onLoad"/></draw:frame> Politique <text:s/><draw:frame draw:style-name="fr1" draw:name="images2" text:anchor-type="as-char" svg:width="0.4cm" svg:height="0.4cm" draw:z-index="0"><draw:image xlink:href="Pictures/10000201000000100000001066ECEC53.png" xlink:type="simple" xlink:show="embed" xlink:actuate="onLoad"/></draw:frame> Surréalistes <text:s/></text:p>
      <text:p text:style-name="Text_20_body"/>
      <text:p text:style-name="Text_20_body"/>
      <text:p text:style-name="Text_20_body"/>
      <text:p text:style-name="Text_20_body">POUR BLANCHOT
RÉPONSE À “L’AUTRE
BLANCHOT” DE M. SURYA
SUIVI DE
LETTRE À UNE
ÉCRIVAINE SUR MAURICE BLANCHOT
</text:p>
      <text:p text:style-name="Text_20_body">
Réponse de Maurice
Blanchot à une enquête japonaise sur le roman policier.</text:p>
      <text:p text:style-name="Text_20_body">  -
<text:span text:style-name="emphasis">Est-ce
que vous vous intéressez au roman policier ?</text:span></text:p>
      <text:p text:style-name="Text_20_body">
<text:span text:style-name="emphasis">-  Non.</text:span></text:p>
      <text:p text:style-name="Text_20_body">
<text:span text:style-name="emphasis">-  Pour quelle
raison ?</text:span></text:p>
      <text:p text:style-name="Text_20_body">
<text:span text:style-name="emphasis">-  Il y a déjà
trop de police dans notre société.</text:span></text:p>
      <text:p text:style-name="Text_20_body">  Le
contenu du numéro de mars 2014 de <text:span text:style-name="emphasis">Lignes,
</text:span>intitulé
“Les politiques de Maurice Blanchot, 1930 - 1993”, a de quoi
déconcerter le lecteur resté sur l’impression des deux
précédentes livraisons de la revue consacrées en totalité (le n°
11), ou en partie (le n° 33) à Blanchot. Un étonnement à la
mesure de l’intérêt, sinon plus que <text:span text:style-name="emphasis">Lignes
</text:span>avait
jusqu’à présent porté à la personne et à l’oeuvre de Maurice
Blanchot. Parler de compagnonnage serait excessif. Pourtant, comme le
rappelle la première phrase de présentation de ce numéro 43,
<text:span text:style-name="emphasis">Lignes
</text:span>figure
parmi les revues amies de Blanchot. Plus que d’autres,
ajouterais-je. Cette dernière livraison, qui comprend deux parties
bien distinctes, se présente à la fois comme un dossier “à
charge” (la première partie), et “à décharge” (la seconde).
En précisant que les auteurs des textes de la première partie
(Michel Surya excepté) ne sont nullement des collaborateurs de la
revue, alors que la seconde partie comporte des articles signés de
membres du comité de rédaction de <text:span text:style-name="emphasis">Lignes
</text:span>(plus
Jean-Luc Nancy, un ami de la revue).</text:p>
      <text:p text:style-name="Text_20_body">  Le
texte de présentation évoque quelque chose de l’ordre d’une
nécessité (laquelle incomberait aux amis de Maurice Blanchot) :
celle de se livrer à “l’important travail” qui resterait à
faire sur l’écrivain (travail consistant à “mettre à jour,
articuler, et penser la totalité de sa trajectoire politique”).
Une façon déjà biaisée d’aborder le cas particulier de
Blanchot. J’aurai longuement l’occasion d’y revenir. Ce
travail, d’après <text:span text:style-name="emphasis">Lignes,
</text:span>“a
été mal perçu les rares fois qu’il a été entrepris”. Ceci
pour trois raisons. D’abord “le temps n’en était pas encore
tout à fait venu”, ensuite car ce travail avait été trop
“parcellaire et personnel”, enfin “parce qu’il n’est pas
rare qu’il ait été malintentionné” (chez des personnes
hostiles à Blanchot). Ce texte de présentation conclut que “ce
travail peut sembler déplaisant, il l’est“. Sans doute, mais pas
exactement pour les raisons auxquelles semble ici penser <text:span text:style-name="emphasis">Lignes.</text:span></text:p>
      <text:p text:style-name="Text_20_body">
Avant
d’en venir dans le détail à la longue contribution de Michel
Surya “L’autre Blanchot”, souvent discutable, quelquefois
irritante, mais d’une densité telle qu’il convient de non moins
longuement argumenter contre elle (et qui pose des questions
recevables, parfois pertinentes, dépassant le cas même de
Blanchot), l’étonnement que j’évoquais plus haut se trouve
redoublé par la présence écrasante dans ce numéro 43 de ce texte
de Surya (à ce point “écrasante” que je ne me référerai qu’à
lui). Car, malgré tout, et en dépit du fait que le lecteur est
d’emblée prévenu dans le court texte de présentation du côté
“déplaisant” de l’exercice, il prend ici sous la plume de
Michel Surya des aspects auxquels on ne s’attendait pas, de
rancœurs et de ressentiment presque, problématiques en tout cas.
D’ailleurs cet article a pu apparaître aux yeux de quelques-uns de
ceux qui ne figurent pas parmi les “amis de Blanchot” comme une
“divine surprise” ou la marque d’une “honnêteté
intellectuelle” chez Surya. Mon désaccord, fondamental, avec
“L’autre Blanchot” porte sur la mise en équivalence par Surya
des “deux Blanchot”, comme si en 2014 la balance devait
s’équilibrer entre l’un et l’autre au nom d’un devoir
d’inventaire que <text:span text:style-name="emphasis">Lignes,
</text:span>plus
que d’autres, serait en mesure de mener à bien. Vue spécieuse,
voire dangereuse parce qu’on ne peut absolument pas mettre sur le
même plan le premier Blanchot, le journaliste écrivant dans la
presse d’extrême-droite durant les années 30, un second couteau
pour tout dire ; et le deuxième, celui qui s’est fait connaître
pendant l’Occupation à travers les publications de <text:span text:style-name="emphasis">Thomas
l’imposteur, Aminadab, Faux pas,  </text:span>et
qui après la Libération a acquis la réputation que l’on sait en
publiant plusieurs essais littéraires (et en ayant parallèlement
écrit des textes d’intervention politique à partir de 1958).</text:p>
      <text:p text:style-name="Text_20_body">
Toute
la démonstration de Surya s’en trouve biaisée, affectée,
dévaluée. Je le précise maintenant pour ne pas être obligé d’y
revenir chaque fois. Le passé de Blanchot ne passe assurément pas
pour Surya qui y revient de manière obsessionnelle. Cela porterait
moins à conséquence si par ailleurs, eu égard à ce que Surya
retient aujourd’hui de ce passé, un soupçon ne se trouvait
reporté sur le “second Blanchot”. Michel Surya ne va pas jusqu’à
affirmer explicitement, comme on a pu le lire ici ou là, que le
“second Blanchot” (du moins celui associé à la revue <text:span text:style-name="emphasis">14
juillet,  </text:span>au
Manifeste des 121, à la <text:span text:style-name="emphasis">Revue
Internationale,  </text:span>et
surtout à mai 68), reprend, ceci sur l’air des “extrêmes qui se
rejoignent”, des thématiques ou le vocabulaire du premier
Blanchot, le journaliste des années 30. Pas exactement, mais il
laisse parfois planer le doute (sur le vocabulaire justement). Les
différents aspects de la critique que Surya adresse à Blanchot
peuvent être résumés ainsi : 1) le silence de Blanchot, 2) la
question Heidegger, 3) l’antisémitisme, 4) les justifications de
Blanchot, 5) l’ère du soupçon. Ces thématiques traversent
“L’autre Blanchot” d’un bout à l’autre, mais par un souci
de clarification  je les reprendrai dans cet ordre.</text:p>
      <text:p text:style-name="Text_20_body">
Auparavant
cependant, une question terminologique doit être posée. Le “second
Blanchot” se trouve le plus souvent chez Surya associé ou réduit
au Blanchot politique (de 1958 à 1969). Pour véritablement,
objectivement, l’opposer au premier (quoiqu’on puisse par
ailleurs penser de la légitimité de cette opposition) encore
aurait-il fallu prendre le second dans sa totalité. La perspective
choisie par Surya s’en trouve faussée. Et puis cette
différenciation entre “textes politiques” et “textes
littéraires” de Blanchot n’est pas toujours pertinente. Ou
alors, j’y reviendrai, elle tend à circonscrire les premiers dans
la seule (ou majoritairement) opposition au gaullisme. Ce qui est
réducteur. Les documents auquel se réfère Surya (<text:span text:style-name="emphasis">14
juillet, </text:span>Manifeste
des 121, <text:span text:style-name="emphasis">Revue
Internationale, le Comité </text:span>)
sont principalement des textes d’intervention politique. On y
débusque dans quelques-uns d’entre eux ce que l’on pourrait
appeler une “mystique révolutionnaire”. Surya n’en disant mot,
j’en resterai là. Parallèlement, de nombreux “textes
littéraires” écrits par Blanchot ne sont pas étrangers à tout
ce que la notion de politique met en branle. J’en veux pour preuve,
pour ne citer que cet exemple, l’important article que Blanchot
consacre en 1946 au surréalisme (“Réflexions sur le
surréalisme”). Ces oublis et raccourcis (lacunes ou occultation
délibérée, je ne sais) ne plaident guère en faveur de la validité
de ce “travail qui esterait à faire sur Maurice Blanchot”. Mais
revenons dans le détail à “L’autre Blanchot”.</text:p>
      <text:p text:style-name="Text_20_body">
1) Ce n’est pas
tant la découverte du passé extrême-droitier de Maurice Blanchot
qui représenterait un problème pour Surya que le silence de
l’écrivain sur ce passé : Blanchot, selon lui, ne l’ayant pas
reconnu, “ou si peu ou si mal”. Le reproche ne porte donc pas a
priori sur le contenu des articles publiés dans la presse
d’extrême-droite mais sur le fait que Blanchot se soit en quelque
sorte interdit ensuite de le mentionner, et plus encore de le penser.
Qu’aurait voulu Surya : que Blanchot fasse son autocritique ?  20
ans, ou 30 ans, ou 40 ans plus tard ? En quoi ce que Surya dit être
la “pensée de Blanchot” s’est-elle montrée incapable de
penser ce passé ? Elle s’est régulièrement inscrite en faux avec
une rare constante contre les idées, la représentation du monde,
l’idéologie qui avaient été celles du “premier Blanchot”. Le
second n’a t-il pas répondu, certes pas sur le mode de
l’autocritique (heureusement !), indirectement, en écrivant depuis
1941 cette oeuvre-là, ces textes-là, ces livres-là. La meilleure
réponse qui soit. La seule qui compte véritablement. La seule qui
devrait compter.</text:p>
      <text:p text:style-name="Text_20_body">
Surya
se situe sur le terrain des habituels contempteurs de Blanchot en
associant le concept d’effacement chez l’écrivain, qu’on ne
lui fera pas l’injure de méconnaître, à l’effacement délibéré
par le “second Blanchot” des années d’extrême-droite. La
ficelle parait un peu grosse pour qui sait que ce “concept”
désigne tout autre chose : l’effacement du nom de l’auteur (à
l’instar des textes non signés de 1968 publiés par <text:span text:style-name="emphasis">Comité
</text:span>),
ou l’effacement du corps de l’écrivain (ici le refus d’être
photographié), ou l’effacement de l’oeuvre, etc. Certains
aspects de la pensée de Blanchot, cette notion d’effacement par
exemple, ou celle de “désœuvrement” laissent certainement Surya
circonspect, soit ; mais de là s’en servir à de telles fins !
Autre grief, dans le même registre : Blanchot aurait dissimulé à
Bataille, Antelme, Nadeau, Mascolo, Laporte, ““l’autre” qu’il
avait longtemps été” (et cette dissimulation concerne aussi une
autre génération : Nancy, Lacoue-Labarthe, Derrida). Mais
dissimuler quoi ? C’est ridicule. Tous savaient que Blanchot
avaient écrit durant les années 30 dans la presse d’extrême-droite.</text:p>
      <text:p text:style-name="Text_20_body">
Surya
laisse entendre que <text:span text:style-name="emphasis">Lignes,
</text:span>durant
un certain temps, du vivant de Blanchot semble-t-il, “n’aurait
pas voulu tomber d’accord avec les “ennemis” de Blanchot, quand
bien même ceux-ci eussent-ils <text:span text:style-name="emphasis">en
cela  </text:span>eu
raison”. Mais raison en quoi ? Et que désigne <text:span text:style-name="emphasis">en
cela  </text:span>?
On subodore qu’il s’agit de ce passé qui ne passe toujours pas.
D’ailleurs le reproche de dissimulation vient de suite après.
Surya avance ici que, <text:span text:style-name="emphasis">Lignes
</text:span>compris<text:span text:style-name="emphasis">,
</text:span>tous
(les amis de Maurice Blanchot) ont alors repris cette “vieille
antienne” d’inspiration stalinienne du “front contre front”.
Et il ajoute, je souligne, “qu’on a trop longtemps protégé ce
qui n’aurait pas dû l’être”. Ce qui signifie que l’on
défendait Blanchot parce qu’il était d’extrême-gauche, de
surcroît quand l’écrivain se trouvait attaqué par des “gens
entre temps passés à droite”. Ceci n’est pas faux, mais en se
référant à un caricatural “front contre front” Surya occulte
l’essentiel. En défendant Blanchot se trouvaient également
défendus un mode de pensée, une relation au monde et une expression
critique auxquels <text:span text:style-name="emphasis">Lignes,
</text:span>parmi
d’autres, entendait témoigner. Ce que Surya élude en renvoyant
benoîtement dos à dos les deux Blanchot. Je cite : “Qu’en
est-il d’une pensée d’extrême-gauche qui a longtemps été,
avant, d’extrême-droite ? Comment penser tel passage d’un
extrême à l’autre ? D’un traditionalisme obséquieux à un
progressisme rhétorique ? D’une passion fébrile de la France à
sa récusation nauséeuse ? D’un anticommunisme obsessionnel à un
communisme “révisionniste” ? D’un antisémitisme modéré
(...) à un philosémitisme ardent (...)”. Des questions qui, selon
Surya, auraient dû être posées avant, quand bien même ce
questionnement provenait des ennemis de Blanchot. Ces questions,
formulées ainsi, surtout à travers l’expression qu’en donne
Surya, vocabulaire compris, n’avaient évidemment pas lieu d’être
posées dans les termes mêmes de ceux qui entendaient discréditer
Blanchot pour des raisons auxquelles, me semblait-il, du moins
jusqu’à ce numéro 43, Surya ne pouvait raisonnablement souscrire.
Et auxquelles la revue <text:span text:style-name="emphasis">Lignes
</text:span>avait
donné de nombreux gages depuis sa création.</text:p>
      <text:p text:style-name="Text_20_body">
Entendons
nous. Il n’y a pas de questions que l’on s’interdirait de poser
sur Blanchot ou quiconque. Si le questionnement est légitime la
formulation laisse néanmoins à désirer. Et même le contenu quand
on lit “longtemps été, avant, d’extrême droite”. En tout cas
l’étonnement prévaut : pourquoi Surya emprunte-t-il maintenant le
pas de ceux contre lesquels <text:span text:style-name="emphasis">Lignes
</text:span>se
positionnait (encore après la mort de Blanchot), voire même
polémiquait ? Une note de bas de page apporte une explication
d’ordre subjective. Surya y indique que dans la première version
de son essai biographique <text:span text:style-name="emphasis">Georges
Bataille, la mort à l’oeuvre  </text:span>(sorti
en 1987), figurent des passages d’articles alors inédits de
Blanchotdatant
de 1937 : lesquels extraits avaient été retirés lors de la
réédition de l’ouvrage cinq ans plus tard chez Gallimard. Surya
le justifiant  parce qu’il “en disait trop, ou pas assez ; en
réalité ce n’était pas le sujet de ce livre. Me promettant d’y
revenir”. Disposant de l’édition Seguier de 1987, je relève que
ces extraits d’articles de <text:span text:style-name="emphasis">L’insurgé
</text:span>sont
moins nombreux qu’on ne pourrait le penser. Et qu’ils sont
suffisamment significatifs pour bien situer le Blanchot de ces années
là. Ceci pour dire que Surya a eu tort de retrancher ces passages de
la seconde édition de son ouvrage. Et que le “me promettant d’y
revenir”, longtemps contenu ou repoussé, devait un jour ou l’autre
permettre à Surya de se livrer à un “devoir d’inventaire” sur
Blanchot qui puisse en même temps engager <text:span text:style-name="emphasis">Lignes
</text:span>(entre
les deux dates d’édition de la biographie sur Bataille, cela n’est
pas anodin, vient s’intercaler l’important et remarqué numéro
11 de <text:span text:style-name="emphasis">Lignes,
</text:span>entièrement
consacré à Blanchot, qui ne s’interrogeait nullement sur le passé
extrême droitier de Blanchot). Mais de là à s’attendre à pareil
retour du refoulé !</text:p>
      <text:p text:style-name="Text_20_body">
Surya conclut la
longue série d’interrogations relevées plus haut par la phrase
suivante : “Une certaine trajectoire française y est engagée qui
engage toute généalogie”. Propos obscur. Le terme “trajectoire”
paraît bien mal choisi quand on sait qu’en France, et ailleurs,
les trajectoires politiques à quelques rares exceptions près vont
dans l’autre sens. Que l’on ne peut généraliser ce qui se
présente comme un cas particulier, pour ne pas dire très
particulier avec Blanchot. Et que serait cette “généalogie” ?
Surya y répond sur un mode interrogatif. Là encore il laisse
entendre que qui se réclamerait de Blanchot doit impérativement se
colleter avec une “histoire, politique, intellectuelle, par exemple
française, à laquelle de fait, la pensée appartient parfois sans
savoir comment”. Sans savoir comment, vraiment ? D’où ce soupçon
“d’un extrême à l’autre” n’est ce pas, que répètent à
l’envi les modérés de tout poil. On reconnaîtra, comme dirait
Monsieur Teste, que la modération n’était pas le fort de
Blanchot. Ni n’est celui de l’auteur de ces lignes, d’ailleurs.</text:p>
      <text:p text:style-name="Text_20_body">2)
Michel Surya extrait d’un article de Blanchot datant de 1984 (“Les
intellectuels en question”) la phrase suivante : “Plus on accorde
d’importance à la pensée d’Heidegger, plus il est nécessaire
de chercher à élucider le sens de l’engagement politique de 1933
- 1934”, pour ajouter que la dite phrase pourrait également
s’appliquer à Blanchot et doit même s’y appliquer. Surya cite
également, toujours de Blanchot à l’égard d’Heidegger : “Il
y a eu corruption d’écriture, abus, travestissement, et
détournement du langage. Sur lui pèsera dorénavant un soupçon”.
Un soupçon que Surya estime en retour peser sur Blanchot “d’autant
plus pesant que l’importance qu’on accorde à sa pensée est
réelle et considérable que celui que lui même accordait à la
pensée de Heidegger”. Ce qui se discute. Blanchot a reconnu qu’il
avait été particulièrement impressionné en 1930 par la lecture de
<text:span text:style-name="emphasis">Être
et temps. </text:span>Mais
en regard des pages qu’il consacre à Kafka, Sade, Bataille,
Mallarmé, pour ne citer qu’eux, la référence à Heidegger parait
dérisoire. Reconnaître, comme Blanchot, l’importance de Heidegger
dans le monde philosophique du XXe siècle est une chose, le
reconnaître pour ce qui le concerne personnellement en est une
autre. Là, pour revenir au propos de Surya, ce dernier apporte un
argument qu’il pense décisif à sa démonstration en citant
l’extrait d’une lettre de Mascolo à Lacoue-Labarthe (concernant
toujours l’article “Les intellectuels en question”) : c’est
“très certainement en pensant à lui même” (que Blanchot
pensait en écrivant sur Heidegger).</text:p>
      <text:p text:style-name="Text_20_body">
Commençons
par la fin. Mascolo peut se tromper. Et il n’est pas indifférent
de souligner que le destinataire de cette lettre s’appelle
Lacoue-Labarthe. A vrai dire cela paraît secondaire. L’association
Blanchot - Heidegger serait pertinente si l’on pouvait comparer en
termes équivalents les trajectoires respectives de l’un et de
l’autre. Mais elles ne sont en rien comparables ! Blanchot n’était
connu durant les années trente que du lectorat de la presse
d’extrême droite. Et encore ! Sous l’Occupation d’abord (les
trois livres qu’il publie n’ont plus rien en commun avec une
pensée d’extrême droite), puis après la Libération ensuite,
avec le Blanchot “critique littéraire” et la place qu’il prend
alors progressivement dans le monde intellectuel. Alors que
Heidegger, avant son ralliement officiel en 1933 au nazisme, était
déjà considéré comme l’un des philosophes les plus importants
de son époque : n’était-il pas l’auteur de <text:span text:style-name="emphasis">Être
et temps  </text:span>(encore
aujourd'hui considéré par ses thuriféraires comme le maître-livre
du philosophe). Donc mettre sur le même plan d’équivalence le
“sens de l’engagement politique” chez le Blanchot des années
30, et le Heidegger de la période 1933 - 1934, n’a pas la moindre
pertinence. D’autant plus, pour rester avec le second, que son
engagement nazi ne s’est pas arrêté en 1934 (ce qu’ignorait
Blanchot en 1984). Cet engagement prend même un aspect encore plus
compromettant que le fameux discours du rectorat puisque Heidegger
démissionne certes de son poste de recteur en 1934, mais pour
ensuite, aux côtés entre autres de Carl Schmitt et Rosenberg,
siéger à la “Commission pour la philosophie du droit de
l’Académie pour le droit allemand” qui a élaboré les lois
racistes et antisémites de Nuremberg. Heidegger étant présent et
actif dans cette commission jusqu’en 1936. A côté, franchement,
l’activité journalistique du jeune Maurice Blanchot ne pèse pas
grand chose ! On s’excuse presque de devoir l’écrire.</text:p>
      <text:p text:style-name="Text_20_body">
Surya
oublie également de mentionner que la référence négative de
Blanchot sur Heidegger n’apparaît pas qu’en 1984. Elle est
beaucoup plus ancienne puisque Blanchot, dans un document datant du
début des années 60, destiné à <text:span text:style-name="emphasis">Revue
Internationale,  </text:span>commente
Heidegger en des termes qui resteront pratiquement inchangés
ensuite, lorsqu’il s’exprimera en 1984 et 1987 sur “l’engagement
politique” du philosophe. Il écrit : “Dans ces textes, ce qui
apparaît essentiel, ce n’est pas que Heidegger ait pu se prononcer
en faveur du parti nazi à deux ou trois reprises, c’est qu’il
l’ait fait dans la langue même de sa philosophie, qu’il ait pu
“parler nazi” avec la gravité, la beauté et la profondeur de
son langage. De sorte que c’est vraiment ce langage qu’il a
compromis et peut être perverti. S’il s’était fait platement le
propagandiste du nazisme dans la langue vulgaire des nazis, ce serait
à mon sens bien moins grave, sa responsabilité ne dépasserait pas
celle d’une défaillance de caractère, d’une aberration
d’esprit”.  de son langage”. Des lignes écrites, faut-il le
préciser, bien avant la parution des ouvrages de Victor Farias et
Rüdiger Safranski, ou les “révélations” sur le passé de
Blanchot.</text:p>
      <text:p text:style-name="Text_20_body">
Parallèlement,
si l’on en croit Surya, de quelle “corruption d’écriture”
chez le Blanchot des années 30 l’oeuvre de l’écrivain ensuite
porterait le témoignage ? On ne peut que répéter, une fois de
plus, à lire les lignes suivantes, irrecevables (“C’est
longtemps que Blanchot a été ce que Heidegger fut au même moment
(un temps long sans aucun doute, mais dont tout le monde dispute de
la longueur) ; et c’est longtemps que l’un et l’autre le
dissimulèrent (autant que chacun le put, Heidegger moins que
Blanchot) ou ne le reconnurent pas (ou sans réticences ni
atténuations)”) :  que mettre sur le même plan la prose d’un
second couteau de la presse d’extrême droite dans la France des
années 30, et la caution prestigieuse donnée par le célèbre
philosophe Heidegger au régime nazi (mettant tout le poids de sa
philosophie à le soutenir) relèverait d’un procédé trop
grossier, ou d’une étrange cécité politique si l’auteur de ces
lignes ne s’appelait Michel Surya. Et puis, plus grave encore,
Surya prolonge cette comparaison en rabattant la manière dont
Heidegger dut s’expliquer à la Libération sur Blanchot, lequel
n’a nullement été inquiété puisqu’il n’avait pas collaboré
(à moins d’appeler “collaboration” la présence de Maurice
Blanchot au sommaire du maréchaliste <text:span text:style-name="emphasis">Journal
des débats,  </text:span>dans
laquelle Blanchot n’a écrit que des articles de stricte “critique
littéraire”). Comment le traduire ? Ce serait une mince excuse
d’avancer que Surya fait ainsi payer à Blanchot le fait, rapporté
plus haut :  l’écrivain ayant soi-disant dissimulé son passé
devant ses amis (qui sont aussi ou étaient les amis de Surya, je le
souligne). Surya porte la responsabilité de ce qui pourrait à
l’avenir s’écrire sur Blanchot  à travers ce mode de discrédit
pour le moins inédit (autant que je sache). Ceci repris et prolongé
par d’aucuns qui pourraient également y trouver de quoi
discréditer toute forme de pensée qui entendrait témoigner de l’un
ou l’autre des aspects de la “radicalité” propre à Blanchot.</text:p>
      <text:p text:style-name="Text_20_body">  Et
puis cette façon de mettre Heidegger et Blanchot sur le même plan
minimise la responsabilité du premier, écrasante pourtant. Il
importe donc, devant le côté abstrait de la démonstration de
Surya, sa manière de décontextualiser cette histoire, de rappeler
que Heidegger dut rendre les comptes que l’on sait à la Libération
sans véritablement s’en acquitter. Blanchot n’a pas écrit sous
l’Occupation d’articles susceptibles de le mettre à l’index
après 1944, même s’il les publiait, je le rappelle, dans le
<text:span text:style-name="emphasis">Journal
des débats. </text:span>Sa
notoriété, récente, et très relative en 1944 ne peut être
comparée à celle des poids lourds de la littérature française,
collaborateurs à part entière, qui connurent des infortunes
diverses à la Libération. C’est par conséquent hors sujet, ou
pour le moins complètement disproportionné de rapprocher, en terme
de “pensée”, les Blanchot et Heidegger des années 30. Il n’y
a pas véritablement de pensée chez le Blanchot de ces années là :
mais de l’indignation, de l’imprécation, des diatribes. De
pensée point ! Du journalisme oui ! On aimerait savoir comment Surya
se situe vis à vis d’Heidegger. Rien ne nous permet de le savoir,
ni même de se faire une vague idée. Soupçon pour soupçon le
lecteur finit par se demander dans quelle mesure cette façon de se
retourner contre Blanchot en le comparant à Heidegger (voire même
en accusant le premier d’avoir été plus “dissimulateur” que
le second !) n’entend pas déplacer ou éluder la question de
l’heideggerianisme des Lacoue-Labarthe, Nancy et Derrida.</text:p>
      <text:p text:style-name="Text_20_body">3)
Curieusement Surya écrit que “l’on a d’abord nié que cette
pensée (celle de Blanchot) avait pu être d’extrême droite, avant
de le reconnaître”. Qui l’a nié ? Ce “on” désigne qui ?
Serait-ce les seuls amis de Blanchot ? Même questionnement pour
l’antisémitisme, ajoute Surya. Sauf que pour lui la question n’est
pas tranchée. Ce que l’on sait en l’occurrence du “premier
Blanchot” Surya le résume en quelques lignes : “Il y a dans ce
Blanchot là (...) des énoncés antisémites, mais ils sont rares,
mais ils doivent à l’époque, ils paient leur tribut de ce que
l’époque voulait”. A droite de préférence. Pour ne rien
oublier j’ajoute que Blanchot publiait ses articles dans une presse
plus ou moins ouvertement antisémite (mais qui l’était moins que
<text:span text:style-name="emphasis">Je
suis partout  </text:span>et
<text:span text:style-name="emphasis">L’ami
du peuple</text:span>
, journaux dans lesquels Blanchot n’a jamais écrit)</text:p>
      <text:p text:style-name="Text_20_body">
Longtemps
plus tard, confronté aux soupçons, voire aux accusations
d’antisémitisme, Blanchot, s’est défendu en évoquant Raoul
Levy et Georges Mandel, ses amis juifs des années 30. Je concède à
Surya que cette défense maladroite dessert plus Blanchot qu’elle
ne le sert. Plus discutable est l’enseignement que Surya tire d’un
courrier adressé en 1995 par Maurice Blanchot à l’éditeur de
Fata Morgana, Bruno Roy : lettre dans laquelle Blanchot se
désolidarise de cette maison d’édition en raison de la parution
récente d’un ouvrage d’Alain de Benoist chez Fata Morgana, et
demandant que l’on retire ses livres du catalogue de cet éditeur,
dont l’essentiel et bouleversant <text:span text:style-name="emphasis">L’instant
de ma mort  </text:span>paru
l’année précédente. Si Blanchot s’était tu nul doute que
d’aucuns auraient souligné la présence dans ce catalogue du
philosémite Blanchot et de l’animateur de la revue <text:span text:style-name="emphasis">Éléments,</text:span>
tout en s’étonnant ou en s’offusquant du silence coupable de
Blanchot. Il aurait été certes préférable que Blanchot élargisse
son propos en associant sa décision de quitter Fata Morgana du rejet
de tout ce que pouvait représenter de Benoist, et pas seulement sous
le rapport à l’antisémitisme. Mais pouvait-il en être autrement
en regard des rares textes publiés par Blanchot après 1985,
principalement axés sur des questions traitant du judaïsme ? Surya,
qui n’est pas sans le savoir, mieux que d’autres même, reprend
ici une antienne comparable à l’association Blanchot - Heidegger
lorsqu’il prétend que Blanchot rejette d’autant plus Alain de
Benoist qu’il reconnaît à travers ce dernier le jeune homme qu’il
fut dans les années 30. Une comparaison autant déplacée
qu’inexacte puisque, quitte à me répéter, Blanchot n’a été
qu’un journaliste parmi d’autres dans la presse d’extrême
droite des années 30, alors que de Benoist s’avère être dans les
années 90 le principal animateur, et l’idéologue en titre du
courant dit “la nouvelle droite”. Il y a un monde entre les
articles publiés par Blanchot dans <text:span text:style-name="emphasis">Combat
</text:span>et
<text:span text:style-name="emphasis">L’insurgé,
</text:span>et
ceux d’Alain de Benoist soixante ans plus tard (significatifs du
renouveau d’une pensées de droite et d’extrême droite qui
n’hésite pas le cas échéant à aller faire son marché chez
l’adversaire). C’est pourquoi “l’hypothèse” chez Surya
“d’une identification autocritique, mêlant l’aveu à l’inaveu
(l’avouable à l’inavouable)” ne peut qu’être invalidée. A
partir du moment où l’on entre dans ce genre de discussion il faut
se montrer précis et savoir de quoi l’on parle. C’est aussi une
question de méthode : le cheminement de la pensée de Surya s’appuie
sur des raisonnements dont je ne conteste pas le brio, mais les
prémices de sa démonstration se révélant le plus souvent biaisés
ou lacunaires celle-ci débouche sur des amalgames qui ne font pas
honneur ici précisément à Surya. Sans parler de ce freudisme
sommaire qui voudrait que Blanchot se reconnaisse dans quelques uns
de ceux qu’il critique sans ménagement.</text:p>
      <text:p text:style-name="Text_20_body">4)
Il y a une thématique, succinctement abordée ci-dessus, avec
laquelle on peut se trouver en partie d’accord avec Surya : la
défense, ou ce que l’on pourrait appeler avec force guillemets “le
mode de défense” adopté par Maurice Blanchot à partir de la fin
des années 70 devant certaines attaques. Encore faut-il une fois de
plus recontextualiser ce dont il s’agit ici. Préciser, par
exemple, que le passé de Blanchot resurgit comme par hasard après
1968. Et que ce déballage, visant parfois à discréditer Blanchot,
n’a pas cessé jusqu’à la mort de l’écrivain. Et aujourd’hui
encore. Blanchot il est vrai s’est rarement exprimé sur son passé
d’extrême droite. Cela lui a été reproché, j’insiste, à
partir du moment où les espoirs nés de mai 68 refluaient. D’un
côté on reprochait à Blanchot son silence, et de l’autre on le
tançait les rares fois où il tentait de s’expliquer. J’ai plus
haut reconnu que, sommé de s’expliquer, Blanchot s’est défendu
de manière souvent maladroite, ou insatisfaisante comme il en va
généralement de quiconque dans pareille situation. La marge de
manœuvre s’avère particulièrement étroite : se taire c’est
renforcer le soupçon, et parler les malentendus. Alors parler de
façon parcimonieuse ne satisfait personne. Donc, de toute façon,
qu’il s’exprime ou pas, ou peu, Blanchot ne peut qu’avoir tort.
On connaît la chanson. Mais on ne s’attendait pas à la voir
reprise par <text:span text:style-name="emphasis">Lignes.</text:span></text:p>
      <text:p text:style-name="Text_20_body">
Certes
Surya laisse la porte ouverte à d’autres interprétations. Et émet
des doutes sur la validité de certaines de ses hypothèses. Pourtant
cette porte se referme lorsque qu’il s’agit de commenter les
rares explications de Blanchot sur son passé extrême droitier. Ici
Surya entre plus dans le détail. Cependant il ne remet pas
suffisamment en perspective les deux lettres de Blanchot qu’il
commente longuement, l’une de 1979, l’autre de 1984, toutes deux
concernant le passé de l’écrivain.</text:p>
      <text:p text:style-name="Text_20_body">
Signalons
qu’auparavant, en 1969, était paru l’ouvrage de Loubet del
Bayle, <text:span text:style-name="emphasis">Les
non conformistes des années 30,  </text:span>lequel
“révélait” pour la première fois le passé de Blanchot
(révélation il va de soi pour ceux qui l’ignoraient). Le
mouvement social de 68 refluant, la fin des années 70 donc, le
procès de Blanchot pouvait s’ouvrir. Ce n’est pas tout à fait
par hasard, comme dirait Sollers, que la première salve ou la
première minute de ce procès soit parvenue de <text:span text:style-name="emphasis">Tel
Quel  </text:span>qui,
a priori pourtant, se situait grosso modo dans le même camp que
Blanchot. Ici on mentionnera que les articles, les livres, la pensée
de Blanchot n’étaient pas toujours bien reçus par la “critique
littéraire” (<text:span text:style-name="emphasis">Tel
Quel  </text:span>compris).
Certaines de ces “critiques” se montraient même franchement
hostiles, à droite de préférence. Ce qui ne veut pas dire que dans
des secteurs situés à gauche ou à l’extrême gauche, voire
d’avant-garde, le travail critique de Blanchot ne suscitait pas des
réactions négatives. Pour des raisons qui dépassent le cadre de ce
texte, liées à des enjeux littéraires, Blanchot ne figurait pas
parmi les références de <text:span text:style-name="emphasis">Tel
Quel.  </text:span>De
surcroît les itinéraires politiques de Blanchot et des animateurs
de <text:span text:style-name="emphasis">Tel
Quel  </text:span>ne
se confondaient pas : la revue ayant été proche du P.C.F. en 1968,
ensuite le compagnonnage maoïste de Sollers et compagnie ne les
éloignait pas moins de Blanchot et de ses amis. Vers la fin des
années 70 <text:span text:style-name="emphasis">Tel
Quel  </text:span>vire
sa cuti maoïste. La revue évolue alors sensiblement dans une tout
autre direction, en soutenant par exemple l’opération dite des
“nouveaux philosophes”.</text:p>
      <text:p text:style-name="Text_20_body">  En
1978 Jeffrey Mehlman publie dans <text:span text:style-name="emphasis">Tel
Quel  </text:span>le
premier texte “à charge” de l’interminable procès fait à
Blanchot sur son passé d’extrême droite. Une lettre de Blanchot,
répondant à Mehlman, publiée par <text:span text:style-name="emphasis">Tel
Quel,  </text:span>ne
revient pas sur ce qui avait déjà été publié sur le sujet à
cette date (présenté abusivement comme des “révélations”),
mais rectifie Mehlman sur un point précis. Il ne s’agit à vrai
dire que d’un détail secondaire : le rectificatif porte sur le
fait que Blanchot a mieux connu Paulhan que Drieu la Rochelle. Une
réponse que Surya juge maladroite et qu’il va monter en épingle
en la trouvant également sujette à caution. Et de citer une phrase
extraite d’une lettre de janvier 1942 adressée par Paulhan à
Drieu, qui selon lui infirmerait le propos de Blanchot. C’est là
vouloir chercher la petite bête car Blanchot entre 1942 et 1944 a
incontestablement mieux connu Paulhan que Drieu. Cela n’aurait pas
vraiment d’importance, et ne mériterait pas d’être mentionné
si Surya ne consacrait pas moins de trois pages à une péripétie
mineure, celle de l’éventuelle implication de Blanchot à un poste
de responsabilité au sein de la NRF dirigée par Drieu. Ceci pour
souligner, dixit Surya, que Blanchot, en 1942 encore, se trouvait
dans “une situation à haut risque”. La collaboration de Blanchot
à la NRF durant la première moitié de l’Occupation (Blanchot n’y
a écrit que des articles de “critique littéraire”, faut-il le
préciser) relativise certes la rupture de fin 1939, début 1940,
avancée par Christophe Bident, le biographe de Blanchot. Mais est ce
véritablement important puisque même Surya décrit Blanchot comme
“encore inconnu à peu près de toute le monde” au début de
l’Occupation ! 
</text:p>
      <text:p text:style-name="Text_20_body">
Surya se comporte
en faux candide lorsqu’il revient sur le passé de Blanchot à
travers les deux lettres adressées par Blanchot à Mehlman d’abord,
Laporte ensuite. A quoi s’attendait-il donc dés lors que l’on
savait que Blanchot avait durant les années 30 écrit dans la presse
d’extrême droite ? Il ne va pas jusqu’à traiter Blanchot de
“fasciste”, comme n’ont pas manqué de le faire d’aucuns.
D’ailleurs Surya précise que “Blanchot a été antinazi, sans
doute, autant du moins qu’on pouvait l’être en France dans les
années 30, quand on était d’extrême droite”. Ce qui est
incontestable. Plus fondamentalement, le problème selon Surya n’est
pas tant que Blanchot ait été d’extrême droite (quoi que... à
le lire), mais qu’il ne se soit pas ou peu ou mal expliqué sur ce
passé. Il n’y a pas de questions que l’on ne puisse se poser sur
Blanchot ou quiconque dans cet ordre d’idée. Pourtant, comme
dirait Desproges, tout dépend avec qui.</text:p>
      <text:p text:style-name="Text_20_body">
Prenons du recul.
Il y a sans doute une difficulté, voire des réticences chez
Blanchot à devoir s’expliquer à partir de 1979 sur ce sempiternel
passé. A le faire quarante ans plus tard. Et dans des temps de
régression sociale, politique, intellectuelle. A une époque où
Marx était accusé d’avoir permis le Goulag, et la révolution
française le totalitarisme. Plus tard on imputera à mai 68 la
régénération du capitalisme. Le cas Blanchot devient alors
exemplaire pour nombre de folliculaires, puisque cet écrivain qui
incarne “une certaine idée de la radicalité” sur les plans
littéraires, politique, personnel avait - divine surprise ! - durant
les années 30 écrit dans la presse d’extrême droite. Haro sur
Blanchot, par conséquent ! Une occasion rêvée de le discréditer
en exhumant ce passé. Se trouver ainsi interpellé, sommé de
s’expliquer, ou accusé, quarante et même cinquante ans plus tard,
alors que la meilleure réponse, la seule qui compte, la seule qui
devrait pourtant compter résidait dans l’oeuvre de Blanchot, son
activité, tous textes confondus. Pareil “retour du refoulé”
donc, débouchant sur un procès public - instrumenté par tous ceux
qui à travers Blanchot, entendaient régler des comptes, qui avec
l’idée de révolution, qui celle de radicalité, qui mai 68, qui
encore un mode de critique littéraire (associé évidemment à la
“terreur”) - avait de quoi laisser interdit pour ne pas dire
plus.</text:p>
      <text:p text:style-name="Text_20_body">
Pour
faire ici une première comparaison avec Bernanos la rupture de ce
dernier avec son milieu (une certaine extrême droite) date de la
rédaction des <text:span text:style-name="emphasis">Grands
cimetières sous la lune.  </text:span>Pour
Blanchot cela paraît plus difficile à apprécier. Cette rupture
s’est faite progressivement durant l’Occupation. En tout cas la
rencontre avec Bataille, vers la fin de l’année 1941, parait
essentielle dans ce processus. Il y a tout un faisceau de raisons qui
concourent à expliquer ce “retournement” de Blanchot. Je renvoie
le lecteur à la biographie de Bident, lequel consacre plusieurs
chapitres aux années d’Occupation. Mais s’en expliquer quarante
ans plus tard, compte tenu du cheminement de Blanchot depuis la
Libération, tient de la gageure. 
</text:p>
      <text:p text:style-name="Text_20_body">
Blanchot, dans
cette fameuse lettre à Laporte (qui, je le rappelle, est l’un de
ses plus proches amis), évoque “une sorte de conversion à
moi-même”. Ce dont Surya le tance jugeant le mot “conversion”
inapproprié. Là encore Surya se focalise sur la terminologie “sorte
de conversion”, floue, imprécise, pour ne retenir que “conversion”
; tout en ajoutant qu’une conversion est généralement “soudaine,
brutale, quand elle n’est pas violente”. En soi certes, mais la
question n’est pas là. Tout lecteur de bonne foi avait compris que
“sorte de conversion” signifiait autre chose. Cette focalisation
sur “conversion” permet à Surya d’enchaîner sur un mode que
l’on croyait réservé aux ennemis de Blanchot. Ainsi ce dernier
“montrera certes plus tard le zèle démonstratif du converti,
emphatisant successivement un communisme et une judéophilie soudains
et tardifs ; il ne montrera pour autant aucun repentir. Le repentir,
chez le converti, c’est pourtant le moyen de se délecter de
l’ancien état fautif, tout en se prévalant de la grâce
métamorphique d’une conversion”. Tout cela ne manque pas de brio
mais repose sur une interprétation tronquée d’un propos de
Blanchot. Surya touche le coeur de sa cible sauf qu’il ne s’agit
pas de la bonne cible. Le mot “converti” sert ici de sésame : on
ne peut dans pareil cas qu’euphémiser (avec le renforcement des
adjectifs “soudains” et “tardifs”) le communisme et la
judéophilie (et faire porter le soupçon sur l’authenticité de
ces deux démarches). Pourtant Blanchot, toujours selon Surya,
contrairement à la grande masse des convertis, ne manifestera aucun
repentir. Heureusement dirais-je. Je ne vais pas m’en expliquer :
cette logorrhée chrétienne commençant à m’échauffer les
oreilles.</text:p>
      <text:p text:style-name="Text_20_body">
Toute
conversion politique comporte une connotation religieuse, poursuite
Surya. On ne comprend pas bien pourquoi Surya retient ensuite le mot
“grâce” (“grâce métamorphique de la conversion”,
écrit-il). Quelle grâce a donc touché Blanchot ? On finit par
comprendre que le mot sert de repoussoir pour indiquer que cette
grâce n’a nullement touché Blanchot lors de sa rencontre avec
Bataille. C’est là, ce mot évacué, l’un des points aveugles de
sa démonstration : préserver autant que faire se peut Bataille de
la contamination Blanchot. Puisque plusieurs témoins, digne de foi,
ayant fréquenté Bataille et Blanchot durant l’Occupation, n’ont
pas manqué de signaler une influence réciproque entre les deux.
Ceci posé, le lecteur qui voudrait savoir dans le détail en quoi et
pourquoi Blanchot, durant la Seconde guerre mondiale, a
progressivement évolué de l’extrême droite vers des positions
antagonistes, se reportera avec plus de profit à la biographie de
Christophe Bident, <text:span text:style-name="emphasis">Maurice
Blanchot, partenaire invisible </text:span>.</text:p>
      <text:p text:style-name="Text_20_body">5)
Maurice Blanchot, je l’ai précisé, s’est peu expliqué sur ce
qu’il vivait, ressentait, aspirait avant la Seconde guerre
mondiale, mais le peu qu’il en dit (une “dichotomie” entre deux
types d’écriture, celle d’un journalisme politique le jour, et
de l’écriture à part entière la nuit (la rédaction de <text:span text:style-name="emphasis">Thomas
l’obscur  </text:span>entre
autres récits)) ne satisfait pas Surya. Pourquoi, s’interroge-t-il,
Blanchot s’est-il de nouveau intéressé à la politique en 1953
sans craindre cette fois-ci “que sa littérature en pâtit même se
déshonorât” ? Alors que Surya souligne par ailleurs que Blanchot
en 1945 insistera auprès de Bataille pour que figure dans la revue
<text:span text:style-name="emphasis">Actualité,
</text:span>consacrée
à l’Espagne, “un article témoignant de la <text:span text:style-name="emphasis">question
communiste </text:span>“.
Tout comme je passe sur le fait que la dimension politique n’était
nullement absente dans plusieurs articles écrits avant 1953.
L’argument est spécieux. Il ne s’agit pas de la même politique,
c’est même l’exact contraire. Sur le plan littéraire Blanchot
creuse le sillon tracé depuis les années 1941 : un travail critique
qui s’enrichit au fil des ans d’une vision du monde n’étant
pas sans entrer en résonance, de manière certes latente, avec une
expression qui deviendra manifeste sur le plan politique à partir de
1958. Surya est impardonnable de ne pas le mentionner. Pourtant, au
détour d’une phrase il reconnaît que “Blanchot n’a jamais
sérieusement séparé (...) la politique de la littérature”. Sans
en tirer la moindre conséquence. 
</text:p>
      <text:p text:style-name="Text_20_body">  La
lettre de 1984 de Blanchot à Laporte (pièce essentielle du procès)
témoigne selon Surya d’une cécité récurrente chez le premier :
Blanchot ne voit pas “que la littérature (de pensée) instaure un
partage que la politique ne contient pas, ne délimite pas”. Ce que
l’on comprend mieux, ensuite, lorsque Surya entend se référer ici
à Bataille qui, ajoute-t-il, “de ce point de vue là n’a pas
convaincu Blanchot. Et en 1958”. Bataille, je le rappelle, n’avait
pas participé à <text:span text:style-name="emphasis">14
juillet  </text:span>et
s’en était alors expliqué (à savoir, dixit Surya, “la
littérature, la pensée sont suréminentes et souveraines, quand la
politique n’est que subordonnée”). Pourtant en 1935, en animant
avec André Breton et d’autres le groupe <text:span text:style-name="emphasis">Contre
Attaque,  </text:span>il
pensait différemment. Et nul n’accable Bataille de penser
différemment en 1958. Analysant l’article (“Le refus”) par
lequel en 1958 Blanchot “signe son retour en politique” (article
estimé à juste titre “admirable” par l’animateur de <text:span text:style-name="emphasis">Lignes</text:span>),
Surya indique cependant que la première phrase de ce texte (“A un
certain moment, face aux événements publics, nous savons que nous
devons refuser”) aurait pu être écrite dix-huit ans plus tôt, en
1940. Ceci pour avancer que cet article (“Le refus” donc) aurait
“pesé d’un poids plus considérable si, par impossible, il avait
été donné à Blanchot de <text:span text:style-name="emphasis">l’écrire
deux fois </text:span>“.
Ce qui est pour le moins absurde ! Avec de pareils “si” on
réécrit l’histoire indéfiniment. Décidément, par un détour
que l’on était loin d’imaginer, Surya revient obsessionnellement
à 1940. 
</text:p>
      <text:p text:style-name="Text_20_body">  Un
propos désarmant de naïveté ? Pas tant que cela puisque Surya
entend souligner, en 1940 déjà, en 1958 ensuite, que le refus
blanchotien s’adresse à de Gaulle : la première fois à tort, la
seconde fois à raison. Une comparaison improbable parce qu’en
premier lieu Blanchot n’évoque pas de Gaulle (à moins que son
soutien à Pétain en juillet 1940 l’induise implicitement) ;
tandis qu’en second lieu Blanchot ne s’adresse pas au seul de
Gaulle : sinon en quoi ce texte serait-il “admirable” ?
S’ensuivent des considérations sur la relation qu’entretiendrait
Blanchot avec de Gaulle : Surya décrivant le premier comme fasciné
par le second. Cette soi-disant fascination pourrait s’expliquer
par le fait que dans ses deux articles de <text:span text:style-name="emphasis">14
juillet  </text:span>l’écrivain
Blanchot n’est jamais loin. Par delà l’intérêt principal des
deux articles de Blanchot (l’irréductible refus) on observe que
dans certains registres d’écriture Blanchot ne s’exprime pas
très différemment des écrivains qui s’opposaient à ce moment là
à de Gaulle, en des termes donc qui ne relèvent pas du strict
langage politique. Surya excipe alors d’un prétendu romanesque ici
chez Blanchot pour affirmer que celui-ci “n’a pas tant que cela
changé de langage” depuis les années 30. Tous ces détours pour
en arriver là ! Mais le mieux (ou le pire) reste à venir.</text:p>
      <text:p text:style-name="Text_20_body">
Quand
Surya constate que les textes du Blanchot des années 60 “sont, <text:span text:style-name="emphasis">a
priori,,  </text:span>aussi
admirables sans doute que ceux des années 30 sont, eux, haïssables”
il assortit cette constatation d’une restriction : “c’est là
question d’opinion davantage que de pensée”. D’où ce soupçon
: “les premiers disent certes exactement le contraire des seconds,
ils n’en sont pas constitutivement différents”. En terme de
langage, alors ? Ce qui serait culotté, une rapide comparaison
suffit. Si Surya, ensuite, range les textes du Blanchot des années
60 dans un registre de “pensée”, la “passion” cependant
(dit-il) finit par l’emporter. Ce qui lui permet d’affirmer que
le Blanchot des années 30 comme celui des années 60 partagent la
“même <text:span text:style-name="emphasis">passion
</text:span>politique”.
Et c’est ainsi que votre fille est muette ! Ceci évidemment
tempéré par la conviction, très partagée, que la politique ne
peut être “vécue que passionnément”. Cependant, insiste Surya,
“certaines des phrases nouvelles ressemblent à s’y méprendre
aux anciennes”. A la différence que les “anciennes étaient
obsessionnellement nationalistes et les nouvelles (...)
internationalistes”. D’où, on se doutait que Surya voulait en
venir là, qu’il “suffit d’avoir une fois abusé, travesti,
corrompu le langage pour que pèse sur lui, “<text:span text:style-name="emphasis">dorénavant
</text:span>“,
un soupçon”. Donc, conclut ici Surya, on a toujours de bonnes
raisons de “soupçonner le langage d’être toujours tenté
d’abuser, se travestir, corrompre, sitôt qu’il se porte vers la
politique”. Du point de vue même de Surya, celui-ci pourrait
alors, parmi tant d’autres, très légitimement faire porter le
soupçon sur Alain Badiou. Il n’en n’est rien puisque Badiou
figure parmi les auteurs récemment publiés par les Éditions
Lignes.</text:p>
      <text:p text:style-name="Text_20_body">
Vaste
question qui, comme je viens de le suggérer, dépasse le cas
particulier de Maurice Blanchot. Et encore, pour tenter d’y
répondre, faudrait-il préalablement demander à Surya ce qu’il
entend par “politique”. Ceci posé il me paraiî difficile de ne
pas revenir un peu plus haut sur ce fâcheux “dorénavant” (à la
mesure de l’importance qu’y accorde l’animateur de <text:span text:style-name="emphasis">Lignes,
</text:span>lequel
le souligne doublement). Surya, tout en reconnaissant que Blanchot
“est certainement l’un de ceux que 68 a le mieux inspiré”,
n’en affirme pas moins qu’il écrit comme “il avait, avant,
écrit la même chose à <text:span text:style-name="emphasis">l’envers
</text:span>“.
Surya ajoute ici, pour relativiser ce propos autant outrancier que
contradictoire, que n’est pas tant en cause Blanchot que “la
politique elle-même”. Et plus loin, également : “Il n’a su
faire que son langage se portât à la hauteur de ce qu’il
soutenait si fort ; pis, qu’il n’empruntât pas au langage dont
il avait surabondamment usé longtemps avant”. Surya laisse
entendre que Blanchot aurait en quelque sorte abusé les autres
membres du Comité en taisant ses compromissions avec Vichy (c’est
à dire sa collaboration au <text:span text:style-name="emphasis">Journal
des débats  </text:span>et
sa participation à l’association Jeune France”). Il retombe en
quelque sorte sur ses pieds, par ce détour d’un Blanchot mis à nu
par la politique même, en reprenant l’antienne d’un Blanchot
dissimulant à ses amis un autre pan de son passé (ici vichyssois et
non plus uniquement d’extrême droite). 
</text:p>
      <text:p text:style-name="Text_20_body">
S’il
y a abus ici en l’occurrence, et dissimulation de fait, Surya en
porte la responsabilité puisque qu’il s’abstient de préciser
une donnée élémentaire, indispensable pour comprendre de quelle
nature était en mai 68 l’implication de Blanchot au sein du Comité
(à moins que Surya ne pense que le lecteur ayant lu auparavant dans
<text:span text:style-name="emphasis">Lignes</text:span>
tout ce qui se rapportait peu ou prou à Blanchot n’avait pas
besoin d’être mis au parfum sur cette même question).  Il a fallu
attendre la parution du numéro 33 de <text:span text:style-name="emphasis">Lignes
</text:span>(consacré
en 1999 à Dyonis Mascolo) pour connaître l’identité des auteurs
des textes anonymes publiés par le Comité d’action
étudiants-écrivains en mai-juin 68, mais aussi ceux qui se
trouveront regroupés en octobre 1968 dans la brochure <text:span text:style-name="emphasis">Comité
</text:span>(la
très grande majorité de ces textes étant écrits par Mascolo ou
Blanchot). J’ajoute l’important article écrit en décembre 68
par Blanchot (“Sur le mouvement”), resté inédit. Ces
contributions ont été par la suite rassemblées sous le titre
<text:span text:style-name="emphasis">Écrits
politiques  </text:span>dans
un ensemble regroupant  des textes couvrant la période 1953 - 1993.
Il importe, pour revenir à 1968, de bien distinguer les courts
articles écrits “à chaud” en mai-juin 68, qui sont des textes
d’intervention politique, des tracts ; de ceux bénéficiant d’un
certain recul (octobre 68), donc plus portés sur l’analyse des
dits “événements”, ou se livrant (en particulier “Sur le
mouvement”) à un premier bilan de ce beau mois de mai.</text:p>
      <text:p text:style-name="Text_20_body">
Ceci devait être
impérativement rappelé. Cette focalisation chez Surya sur le
langage (qui serait corrompu dés lors qu’il se porte vers la
politique) prend même parfois des aspects insolites. Cela resterait
anecdotique si Surya ne s’y référait pour mieux confondre les
“deux Blanchot”. Entre autres rapprochements, Surya évoque “un
goût immodéré pour la violence” en 1937 comme en 1968. Il se
demande même si ont circulé des textes aussi violents que ceux de
Blanchot en 1968 ! En évoquant quelque “surenchère” chez
l’écrivain. D’où une lecture par Surya des “événements”
qui parait s’en ressentir. Il cite un extrait de “Sur le
mouvement”, certainement l’un des textes les plus inspirés et
les plus lucides écrit sur mai 68, pour qualifier de “protestation
puérile”, comme un vulgaire philistin, un propos affirmant haut et
fort la nécessité encore et toujours de la révolution ! Blanchot
n’était certes pas le seul à penser ainsi au lendemain de mai 68,
mais il avait trouvé l’expression la plus à même de traduire
pareille nécessité. Et il n’y a aucune raison de penser le
contraire en 2014. Le mot “irresponsable” n’est pas ici
prononcé mais l’on relève que d’une certaine manière les
critiques de Surya envers Blanchot recoupent celles que le P.C.F.
adressait aux “contestataires” en 68 (et après). Même si le mot
“communiste” au sujet duquel Surya s’interroge (en se demandant
dans quelle mesure Blanchot l’aurait été dans les années 60)
parait davantage appartenir à l’univers d’Alain Badiou qu’à
celui de Georges Marchais. Surya, citant Blanchot (“Le communisme
ne se laisse pas désigner par ce qui le nomme”), assortit cette
restriction générale (qui vaut pour définition, nous y
souscrivons) d’une restriction toute personnelle. Il serait plutôt
d’accord si “le mot lui même” s’en trouvait “du coup
dévitalisé”. Et des décennies de stalinisme, alors, ça compte
pour du beurre ! Comme quoi à se focaliser ainsi sur le langage
corrompu par la politique on en arrive à ne plus savoir ce qu’il
en résulte de la politique corrompue par le langage des partis dits
communistes.</text:p>
      <text:p text:style-name="Text_20_body">
Michel
Surya évoque à la fin de son texte ‘”l’irrésolution
théorique” de Blanchot en 1958. Le second, selon le premier,
hésitait à cette époque entre “engagement et solitude” d’un
côté, et “subordination et souveraineté” de l’autre. Cette
fiction théorique signifiant que Blanchot oscillait entre le
positionnement de ses amis de <text:span text:style-name="emphasis">14
juillet  </text:span>et
celui de Bataille. Ceci pour avancer que Blanchot résout ce problème
en 1968 de la manière suivante : “une autre littérature, selon
lui, naissait des événements dont c’était le livre qui serait
cette fois l’ennemi” : Blanchot, dans le texte “Tracts,
affiches, bulletins”, oppose il est vrai les formes d’expressions
écrites nées du moment révolutionnaire à la clôture du livre.
Mais c’est regarder mai 68 avec la lorgnette de ceux qui se sont
exclamés ensuite “nous l’avons échappé belle” ! Car c’est
aussi quelque chose de l’ordre d’une utopie que Blanchot exprime
aussi. Et qui n’est pas sans entrer en résonance avec la réflexion
théorique, sur un plan littéraire, qu’il poursuit durant les
années 60 (en particulier le thème de “l’absence de livre”
décliné dans les pages de <text:span text:style-name="emphasis">L’entretien
infini </text:span>).
Ce que Surya ne mentionne pas. Ce qu’il sait pourtant mieux que
d’autres. Cet “oubli” le conduit à caricaturer ce propos de
Blanchot en mai 68 en le qualifiant de “jdanovisme inattendu”
(sic). Pour le coup l’inattendu étant de trouver pareille formule,
autant burlesque que dérisoire, sous la plume de l’animateur de
<text:span text:style-name="emphasis">Lignes
</text:span>!</text:p>
      <text:p text:style-name="Text_20_body">  A
se demander, vers la fin de “l’autre Blanchot”, dans quelle
mesure le type de critique que Surya adresse au Blanchot du <text:span text:style-name="emphasis">Comité
</text:span>ne
recoupe pas celles que d’aucuns adressaient (et cela perdure) à
mai 68 en dénonçant les excès, les outrances ou le caractère
“aventuriste” de nombreux aspects du mouvement  : en clair sa
radicalité. On aimerait bien savoir comment Surya se positionne
là-dessus. Sur la prise de l’Odéon, par exemple, il adopte le
point de vue d’une bonne conscience de gauche en regrettant que
l’on puisse, comme Blanchot à l’époque, y souscrire alors que
dans ce théâtre y “avait été créé, deux ans auparavant, <text:span text:style-name="emphasis">Les
Paravents  </text:span>de
Jean Genet”. Sans taire certaines contradictions liées à la prise
et occupation de l’Odéon, en particulier “l’injustice” faite
au travail et à l’activité de Jean-Louis Barrault (secondaires si
l’on se replace dans le contexte de mai 68), cette occupation n’en
était pas moins exemplaire. Même si cette exemplarité s’avérait
paradoxale comme cela vient d’être indiqué. Dans le texte que
critique Surya (“Des actions exemplaires” justement, excellent),
Blanchot n’élude nullement ce genre de contradiction et pose la
question, plus générale, du sens de “la culture bourgeoise”, de
sa décomposition plutôt, en des termes qui nous confrontent à l’un
des principaux enjeux de mai 68. 
</text:p>
      <text:p text:style-name="Text_20_body">
Enfin,
“L’autre Blanchot” achevé, sachant que Enzo Traverso figure au
sommaire du comité de rédaction de <text:span text:style-name="emphasis">Lignes,
</text:span>j’aimerais
me référer à sa précieuse distinction dans <text:span text:style-name="emphasis">Le
passé, mode d’emploi  </text:span>entre
différentes formes de révisionnisme : qualifiées par Traverso de
fécondes, discutables ou néfastes. On dira pour conclure que Surya
révise Blanchot à l’aune de ce qui avait précédemment été
écrit dans <text:span text:style-name="emphasis">Lignes
</text:span>sur
l’auteur de <text:span text:style-name="emphasis">L’écriture
du désastre.  </text:span>Une
“révision” que je trouve discutable, pour ne pas dire plus. Mais
j’imagine que des lecteurs mal intentionnés envers Blanchot, ou le
connaissant mal, voire abusés par “L’autre Blanchot” l’auront
trouvé féconde.</text:p>
      <text:p text:style-name="Text_20_body">  Je
signale, à toutes fins utiles, que ce texte devait primitivemen
figurer dans un essai traitant de la “responsabilité” des
écrivains (voire des intellectuels). Mais ce projet restant
hypothétique je préfère mettre en ligne sans plus tarder ce <text:span text:style-name="emphasis">Pour
Blanchot.  </text:span>La
lecture, dans un second temps, d’un <text:span text:style-name="emphasis">Cahier
de l’Herne  </text:span>consacré
à l’écrivain m’ayant permis d’aborder Blanchot sous un tout
autre angle à travers la “Lettre à une écrivaine” qui suit.</text:p>
      <text:p text:style-name="Text_20_body">
&amp;</text:p>
      <text:p text:style-name="Text_20_body">
LETTRE À UNE
ÉCRIVAINE SUR MAURICE BLANCHOT.</text:p>
      <text:p text:style-name="Text_20_body">
Vous
nous dites, madame, dans ce <text:span text:style-name="emphasis">Cahier
de l’Herne  </text:span>consacré
à Maurice Blanchot, avoir lu assidûment cet écrivain durant
quelques mois de votre vie d’étudiante (ou de jeune professeur de
lettres, on ne sait pas trop). Des mois que vous associez à une
“période blafarde”, dépressive, liée à votre “impuissance”
du moment. Vous évoquez même, je vous cite, “la mort en moi”.
Et vous affirmez que vous vous en êtes sortie parce que, entre
autres raisons, mais celle-ci serait déterminante, un pitre, un
professeur “de droite”, avait devant vous “cruellement”
pastiché Blanchot. Cela ne m’aurait pas incité à vous répondre
si vous n’ajoutiez, après un couplet convenu sur les relations
entre optimisme et pessimisme : “Moi j’avais envie de danser.
D’aimer, d’écrire, de vivre. Le bonheur me semblait requérir
une grande force d’âme. Se rend-on à quel point Blanchot empêche
d’écrire ?”.</text:p>
      <text:p text:style-name="Text_20_body">
Vous
n’étiez pas encore née en 1962, l’année où l’on passait et
repassait sur les ondes des radios la chanson <text:span text:style-name="emphasis">Laissez
nous twister,  </text:span>l’adaptation
d’un succès américain repris par Hallyday, les Chats Sauvages,
Billy Bridge, etc. Les paroles ne brillent guère par leur
originalité mais traduisent, mieux que d’autres refrains yé yé
de l’époque, les linéaments d’une protestation juvénile,
générationnelle, un peu bêtasse (“laissez-nous vivre, quoi !”),
adressée aux adultes, aux croulants, aux rabat-joie, aux dénigreurs,
aux ennemis du bonheur et de la jeunesse, aux empêcheurs de s’amuser
comme on en a envie. Je l’ai souvent entendu depuis 1962 ce
“laissez-nous twister !”, déclamé tel un leitmotiv, à la
manière d’un gimmick, sur tous les tons et tous les modes, voire
même tous âges confondus en ces temps de jeunisme. Et je l’entends
de nouveau à travers votre propos.</text:p>
      <text:p text:style-name="Text_20_body">
Ce regard porté
sur votre jeunesse studieuse, estudiantine, marquée par cet “esprit
de sérieux” qui, les mots “vénération” et “terreur” y
participant, passait par l’obligation de “révérer Blanchot”,
ne mériterait qu’un haussement d’épaules si par ailleurs, lors
de cet exercice rétrospectif, n’y entrait de la complaisance,
voire une certaine rouerie. L’attitude dirais-je satisfaite d’une
écrivaine “arrivée” qui vient vous susurrer à l’oreille :
“Voyez comme je l’ai échappée belle”.</text:p>
      <text:p text:style-name="Text_20_body">
L’année qui suit
cette période blafarde, blanchotienne, laquelle ne dura que quatre
mois (“de janvier à avril” précisez-vous), vous publiez votre
premier roman. Précédé d’une excellente critique, ce roman
rencontre le succès. Il faut même parler d’un gros succès si
l’on se réfère aux ventes de votre livre. Vous pouvez remercier
le pitre, le professeur “de droite”, celui qui vous “avait fait
du bien” en singeant Blanchot, qui vous “avait libérée” de
l’emprise blanchotienne. C’est bien entendu moi qui le traite de
“pitre”. Et ce sont les étudiants qui le rangeaient à “droite”.
Enfin c’est vous qui nous racontez à votre façon l’histoire du
vilain petit canard se transformant en cygne majestueux. Un tableau
presque trop beau pour être vrai.</text:p>
      <text:p text:style-name="Text_20_body">
J’avais lu votre
roman à l’époque. En l’empruntant dans une bibliothèque
parisienne. Si j’en crois mon souvenir cette lecture m’avait
laissé mi figue mi raisin. J’ai eu la curiosité, ces dernières
lignes écrites, de relire l’article d’un critique, repris plus
tard dans un ouvrage dont j’avais fait l’acquisition. Contre
l’avis général, ou presque, ce critique s’en était pris plutôt
méchamment, sur un mode jubilatoire, à votre roman. L’adjectif
“complaisant” le qualifiant parmi d’autres. Je laisse là pour
l’instant cet article.</text:p>
      <text:p text:style-name="Text_20_body">
La lecture de ce
roman, le vôtre, ne m’avait pas ensuite incité à prendre
connaissance des suivants. Si j’ai les années suivantes entendu
parler de vous, ou lu des articles vous concernant, c’était au
sujet des accusations de plagiat dont vous avez fait l’objet en
deux occasions. Je n’ai aucune opinion là dessus. Pour en avoir
une il faudrait avoir lu vos ouvrages “incriminés” et ceux de
vos deux accusatrices. Je crois savoir que vous vous en êtes tirée
à votre avantage. Votre éditeur ayant pris votre parti contre celui
de la seconde accusatrice, l’un de ses auteurs également Et vous
avez ensuite publié un essai sur le plagiat, plus précisément sur
les accusations de plagiat dans l’histoire de la littérature. La
meilleure des réponses en quelque sorte. On ne dira pas que vous
manquez de répondant.</text:p>
      <text:p text:style-name="Text_20_body">
Je reviens à votre
premier roman. Nous sommes évidemment très loin de Blanchot. Quelle
métamorphose pour quelqu’un qui comme vous traversait quelques
mois plus tôt une “crise de Blanchot” particulièrement aiguë !
On évoquera une capacité en tous points remarquable à se remettre
d’une grave crise, de cette maladie diagnostiquée sous le nom de
“blanchotisme”. Pourtant quand vous écrivez que “Blanchot
empêche d’écrire” parce que, ajoutez-vous, “il empêche
l’audace, l’invention, la liberté, la joie, la puissance,
l’aplomb de l’écriture” - rien que ça ! -, comment ne pas se
retourner vers votre roman pour y rechercher cette audace, cette
invention, cette liberté, et tutti quanti. Voyez où cela nous mène
!
</text:p>
      <text:p text:style-name="Text_20_body">
Je ne vais pas
relire votre roman pour vous prendre en défaut. Le “méchant”
critique, j’y reviens, parle dans son article de bêtise, de
caricature, d’affectation, de “lyrisme négligé”, de
“littérature pour fête de la bière”, de “sens du chromo et
de la formule pour cartes postales”, et j’en passe. Je pense
qu’il exagère. Enfin juste un peu. Juste ce qu’il faut pour
accuser le trait. Pourtant je m’y retrouve davantage, si j’en
crois toujours mon souvenir, bien davantage même, excusez, que dans
ce que la plupart de ses confrères ont pu écrire sur votre roman.
Beaucoup ont été épaté. On les prendra au mot en évoquant à
juste titre une “littérature de l’épate”.</text:p>
      <text:p text:style-name="Text_20_body">
Malgré tout,
estimant sans doute que vous en rajoutiez avec Blanchot, plus
particulièrement dans la manière dont vous nous dites avoir
exorcisé cet empêchement d’écrire, vous prenez plus loin la
précaution de préciser qu’il ne faut pas voir dans cette
“séquence temporelle” un “rapport de cause à effet”. C’est
bien inutile puisque vous ajoutez dans la foulée, pour résumer
votre propos, que vous avez une fois ce roman écrit “basculé du
côté de la vie, de son excès, du corps exultant, de la couleur, de
la colère aussi”. Et pourquoi pas de la joie pure, des cœurs
ardents, des pas légers, des roses trémières, et du chant de
l’alouette pendant que vous y êtes !</text:p>
      <text:p text:style-name="Text_20_body">
Vous êtes donc
passée de la “mort”, de Blanchot par conséquent (vous écrivez
“passé Blanchot, je n’étais plus obligée d’adhérer au
cadavre, à l’infernale gravité de cette écriture là”), à la
vie. Blanchot ne vous “tendait pas le miroir”, dites vous. J’ai
pourtant cru comprendre que “la mort en moi” s’y rapportait.
D’ailleurs, comme auparavant vous précisiez que Blanchot vous
“tenait la tête sous l’eau”, comment voulez vous que dans ces
conditions-là il puisse vous tendre quoi que ce soit, tout Blanchot
qu’il fût ! Enfin son œuvre vous excluait : Il fallait, “pour
vivre”, la “rejeter”.</text:p>
      <text:p text:style-name="Text_20_body">
Votre prose, cette
reconstitution, voire cette mise en scène participent d’un procédé
rhétorique ayant fait ses preuves Vos lecteurs, les contempteurs de
Blanchot, s’y retrouveront, applaudiront peut-être. Il y a
cependant une idée-force dans votre démonstration. Il y aurait un
“côté de la mort”, celui de Blanchot (on l’a bien compris) ;
et le “côté de la vie”, celui que vous revendiquez impudemment,
imprudemment aussi.
</text:p>
      <text:p text:style-name="Text_20_body">
Commençons
par le premier. En 1994 Maurice Blanchot publiait <text:span text:style-name="emphasis">L’instant
de ma mort  </text:span>(juste
avant, je le signale, votre “période blafarde”). Dans ce petit
livre Blanchot revient sur un épisode de l’été 1944 (que seules
quelques rares personnes, parmi ses amis, connaissaient) ayant pour
théâtre la maison familiale de l’écrivain, en Saône-et-Loire.
Il y raconte comment il avait échappé de peu, miraculeusement, à
la mort, alors que des soldats allemands, commandés par un
“lieutenant nazi” (s’exprimant “dans un français
honteusement normal”), s’apprêtaient à le fusiller. Blanchot
conclut l’avant-dernier paragraphe de ce très court récit par la
phrase suivante : “Comme si la mort hors de lui ne pouvait
désormais que se heurter à la mort en lui. “Je suis vivant. Non,
tu es mort””.</text:p>
      <text:p text:style-name="Text_20_body">  On
dira, avec toutes les précautions d’usage, que c’est en quelque
sorte un “rescapé” qui ensuite a pris la plume pour écrire.
Jusqu’à ce texte ultime : <text:span text:style-name="emphasis">L’instant
de ma mort.  </text:span>Un
commentateur de Blanchot, se référant à quelques uns des articles
et récits écrits par l’écrivain dans les lendemains de la
Seconde guerre mondiale, soutiendra que ces textes sont implicitement
une réponse à Auschwitz. Et qu’ils tournent autour de cette
question : comment rendre la littérature possible après Auschwitz ?
Une interrogation proche de celle d’Adorno, que Blanchot ne pouvait
connaître à cette époque-là. Ce commentateur relève aussi que
chez Blanchot, très singulièrement, la mort se trouve redoublée,
ou renversée en une impossibilité de la mort créant l’espace
littéraire.</text:p>
      <text:p text:style-name="Text_20_body">
Cette première
indication vaut comme rappel. La seconde, en référence à un
important et décisif article de Blanchot durant cette même période,
“La littérature et le droit à la mort”, tout en s’inscrivant
en faux contre votre interprétation réductrice et caricaturale (de
la mort chez Blanchot), n’en souligne pas moins secondairement le
caractère désinvolte, voire l’inanité de “votre côté de la
vie”. Blanchot y écrit, dans un paragraphe vertigineux traitant de
“l’absence” et de la “puissance” du langage : “Elle est
cette vie qui porte la mort et se maintient en elle, la mort, le
pouvoir prodigieux du négatif, ou encore de la liberté, pour le
travail de quoi l’existence est détachée d’elle-même et rendue
significative”. Blanchot se réfère à Mallarmé dans cet article.
Et à Sade dont il dit qu’il est “l’écrivain par excellence”,
celui réunissant “toutes les contradictions”, le plus seul de
tous les hommes (parce qu’écrivant une “œuvre immense” qui
“n’existe pour personne”), mais également un personnage
public, engagé dans la Révolution, et “théoricien et symbole de
la liberté absolue”. Cet homme “est la négation même”,
poussée au paroxysme, niant “les autres”, “Dieu”, “la
nature”, jouant de sa personne “comme de l’absolue
souveraineté”. Et l’on sait, pour y venir, que cette mort avec
laquelle Sade prend toutes les libertés dans ses romans, ne saurait,
pour le révolutionnaire de 1793, le membre de la section des Piques,
être prescrite et perpétuée par l’État, la loi, la justice en
tant que peine capitale.</text:p>
      <text:p text:style-name="Text_20_body">
Voilà, très
partiellement, sans trop épiloguer, ce que la mort chez Blanchot met
en jeu. Ce qui parait bien éloigné de la morbidité - même si vous
n’utilisez pas ce mot - que vous inspire son œuvre. Ne lui faites
vous pas payer “la mort en moi” associée, s’il faut vous
croire, à votre période blafarde, blanchotienne ? Ce n’est pas
moi qui irait vous expliquer, à vous qui êtes me dit-on devenue
psychanalyste, ce qu’il faut entendre par “mécanisme de
défense”. Si néanmoins le tableau que vous brossez de cette
courte période s’avérait exact, et que votre sincérité ne
puisse être mise en doute, je serais rétrospectivement parlant
tenté de vous répondre que certains auteurs ne sont pas à
recommander à tout le monde. Et donc Blanchot pour vous. Un peu
comme on pourrait le dire de certains alcools forts pour des buveurs
pourtant patentés.</text:p>
      <text:p text:style-name="Text_20_body">
On en oublierait
“le côté de la vie”, le vôtre. Est-ce la peine d’en parler ?
Ce n’est certes pas en ce qui vous concerne “le pouvoir
prodigieux du négatif” ! Ni de toute littérature qui s’y
confronterait. Non, votre protestation du type “laissez moi vivre
!” se situe dans un tout autre registre. Et là je suis entièrement
d’accord avec vous : elle n’a absolument rien de commun avec
Blanchot. Je veux pouvoir répondre aux sollicitations des
journalistes, protestez-vous ! J’ai le droit de voir ma photo
affichée dans les journaux, de passer sur un plateau de télévision
lors de la publication d’un roman, d’accepter un prix littéraire
! Comment font les autres, hein ? Et merde !</text:p>
      <text:p text:style-name="Text_20_body">
Je caricature ?
C’est plutôt la réponse du berger à la bergère. Brisons là,
madame. Je vous laisse twister. Enfin, comme dirait Beckett, vous
n’êtes peut-être après tout bonne qu’à ça.</text:p>
      <text:p text:style-name="Text_20_body">
Max Vincent</text:p>
      <text:p text:style-name="Text_20_body">
décembre 2014</text:p>
      <text:p text:style-name="Text_20_body"/>
      <text:p text:style-name="Text_20_body"/>
      <text:p text:style-name="Text_20_body">
        <text:a xlink:type="simple" xlink:href="http://lherbentrelespaves.fr/public/blanchot.pdf">blanchot.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