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Réflexions partielles et apparemment partiales sur l'époque et le monde tel qu'il va 2/2</text:p>
      <text:p text:style-name="post-info">Par <text:a xlink:type="simple" xlink:href="http://www.lherbentrelespaves.fr/admin">Max Vincent</text:a> le vendredi  1 janvier 2010, 14:49 — Critique sociale</text:p>
      <text:p text:style-name="post-info"><draw:frame draw:style-name="fr1" draw:name="images2" text:anchor-type="as-char" svg:width="0.4cm" svg:height="0.4cm" draw:z-index="0"><draw:image xlink:href="Pictures/10000201000000100000001066ECEC53.png" xlink:type="simple" xlink:show="embed" xlink:actuate="onLoad"/></draw:frame> Adorno <text:s/><draw:frame draw:style-name="fr1" draw:name="images2" text:anchor-type="as-char" svg:width="0.4cm" svg:height="0.4cm" draw:z-index="0"><draw:image xlink:href="Pictures/10000201000000100000001066ECEC53.png" xlink:type="simple" xlink:show="embed" xlink:actuate="onLoad"/></draw:frame> Benjamin <text:s/><draw:frame draw:style-name="fr1" draw:name="images2" text:anchor-type="as-char" svg:width="0.4cm" svg:height="0.4cm" draw:z-index="0"><draw:image xlink:href="Pictures/10000201000000100000001066ECEC53.png" xlink:type="simple" xlink:show="embed" xlink:actuate="onLoad"/></draw:frame> Michea <text:s/></text:p>
      <text:p text:style-name="Text_20_body"/>
      <text:p text:style-name="Text_20_body"/>
      <text:p text:style-name="Text_20_body"/>
      <text:p text:style-name="Text_20_body">
3</text:p>
      <text:h text:style-name="Heading_20_1" text:outline-level="1">                                         UN ÉTAT DES LIEUX</text:h>
      <text:p text:style-name="Text_20_body">.</text:p>
      <text:p text:style-name="Text_20_body">
1) DES MOEURS</text:p>
      <text:p text:style-name="Text_20_body">
        <text:line-break/>
      </text:p>
      <text:p text:style-name="Text_20_body">
Durant
ma lecture critique de Jean-Claude Michéa j’ai volontairement
laissé de coté les pages que le philosophe consacre aux questions
que l’on regroupera par commodité sous la rubrique “des moeurs”.
Ceci parce que les réponses qui pourraient être données  dépassent
largement le cadre des remarques et diatribes de Michéa sur le
sujet. Il parait en tout cas certain que ce qui tient lieu ici de
pensée chez le philosophe montpelliérain vient de son mentor
Christopher Lasch, mais aussi de la partie la plus discutable des
écrits “théoriques” de George Orwell. J’en ai déjà dit un
mot en me référant à deux articles (parmi les plus connus) de
l’écrivain anglais. D’ailleurs Michéa se rapporte à l’un
d’eux (<text:span text:style-name="emphasis">Raffles
et Miss Blandish </text:span>)
pour fustiger “la tendance très moderne à tolérer le crime et
admirer le criminel” de nombreux intellectuels. Tout comme il
accuse les penseurs de “la gauche et de l’extrême-gauche” de
se livrer  à ”l’apologie de principes de toutes les
transgressions morales possibles”.</text:p>
      <text:p text:style-name="Text_20_body">
Cela
précisé il fallait un nom pour incarner et illustrer ce qui pour
Michéa représente le mieux (c’est à dire pour le pire) cette
“dimension transgressive” : celui du marquis de Sade, présenté
comme “l’une des vaches sacrées de l’intelligenstia de
gauche”. Ce nom revient de livre en livre, soit pour faire de Sade
l’un des pères fondateurs de “l’infrastructure psychologique
et imaginaire d’un monde entièrement libre”, ou “la face
d’ombre de la philosophie des lumières”, soit pour l’associer
au “fascisme finissant” (en se référant au film <text:span text:style-name="emphasis">Salo
</text:span>de
Pasolini), soit pour lui imputer “la fascination caractéristique
des intellectuels modernes” pour le crime et la délinquance, ou
encore, pour clore la liste, d’avoir anticipé “les implications
d’un libéralisme entièrement développé”. Généralement
Michéa s’appuie sur Christopher Lasch pour réduire Sade à une
utopie sexuelle, fondatrice du principe capitaliste selon lequel
hommes et femmes ne sont que des objets d’échange. Le marquis de
Sade, jadis accusé d’immoralisme, d’apologiste du crime et de
toutes les perversions sexuelles imaginables, devient, sous la plume
de messieurs Lasch et Michéa, un génie du mal qui aurait anticipé
vers la fin du XVIIIe siècle “toutes les implications morales et
culturelles de l’hypothèse capitaliste”. Au point de nous faire
regretter les accusations des premiers qui avaient au moins le mérite
d’appeler un chat un chat quand les seconds s’évertuent à noyer
le poisson. Ce n’est certes pas la première fois que les écrits
de Sade se trouvent ainsi sollicités. Cependant leur lecture par
Lasch et Michéa n’est pas sans renouveler un genre qui commençait
à s’essouffler. Ce Sade alors, c’est du lard ou du cochon ? Les
indécis qui sans l’avoir lu se poseraient la question, du moins
ceux qui se rangeraient délibérément dans le camp anticapitaliste
risquent de trouver les explications de messieurs Lasch et Michéa
convaincantes, sinon satisfaisantes.</text:p>
      <text:p text:style-name="Text_20_body">
A chacun ses
références. La remarque suivante d’Apollinaire (“Sade, l’esprit
le plus libre qui ait encore existé”) représente une bonne
introduction à la lecture de Donatien-Alphonse de Sade. C’est de
ce type d’étoffe dont se vêt le divin marquis. Car pour Sade la
liberté est souveraine. L’indispensable correspondance du proscrit
en administre la preuve. En 1783, depuis sa cellule du donjon de
Vincennes, Sade répond en ces termes à sa femme (qui, se faisant
l’écho des pressions de l’administration pénitentiaire,
incitait le prisonnier à réviser ses raisonnements) : “Ma façon
de penser, dites vous, ne peut être approuvée. Et que m’importe ?
Bien fou est celui qui adopte une façon de penser pour les autres !
Ma façon de penser est le fruit de mes réflexions ; elle tient à
mon existence, à mon organisation. Je ne suis pas le maître de la
changer ; je le serais, que je ne le ferais pas. Cette façon de
penser que vous blâmer fait l’unique consolation de ma vie ; elle
allège toutes mes peines en prison, elle compose tous mes plaisirs
dans le monde et j’y tiens plus qu’à la vie. Ce n’est point ma
façon de penser qui a fait mon malheur, c’est celle des autres
(...) Si donc, comme vous le dites, on met ma liberté au prix du
sacrifice de mes principes ou de mes goûts, nous pouvons nous dire
un éternel adieu, car je sacrifierais plutôt qu’eux, mille vies
et mille libertés, si je les avais. Ces principes et ces goûts sont
portés par moi jusqu’au fanatisme, et le fanatisme est l’ouvrage
des persécutions de mes tyrans. Plus ils continuent leurs vexations,
plus ils enracinent mes principes dans mon coeur, et je déclare
ouvertement qu’on a pas besoin de me jamais parler de liberté, si
elle m’est offerte qu’au prix de leur destruction. Je le dis à
vous. Je le dirai à M. Le Noir. Je le dirai à toute la terre.
L’échafaud serait là, que je ne varierais pas”.
</text:p>
      <text:p text:style-name="Text_20_body">
Lignes admirables !
Les raisons pour lesquelles Sade a écrit l’oeuvre que l’on sait
tiennent en quelques phrases, éclairantes, confondantes,
prémonitoires ! Il faut être professeur agrégé de philosophie à
Montpellier, ou avoir enseigné l’histoire à l’Université de
Rochester pour n’y rien comprendre ! Et puis, contre ceux qui ont
tellement galvaudé cette liberté qu’elle finirait par se
confondre avec un esclavage librement consenti, il importait de citer
le propos d’un homme qui savait plus que quiconque de quoi il en
retournait.</text:p>
      <text:p text:style-name="Text_20_body">
Continuons.
Dans une autre lettre adressée à sa femme, Sade répond en réalité
à ses geôliers qui venaient de lui refuser la lecture des
<text:span text:style-name="emphasis">Confessions
</text:span>de
Jean-Jacques Rousseau. Partant d’une réflexion sur la censure et
l’éternelle bêtise des censeurs, Sade poursuit ainsi : “Vous
avez imaginé faire merveille, je le parierais, en me réduisant à
une abstinence atroce sur <text:span text:style-name="emphasis">le
péché de la chair.  </text:span>Et
bien vous vous êtes trompés : vous avez échauffé ma tête, vous
m’avez fait former des fantômes qu’il faudra que je réalise. Ça
commençait à se passer, et cela sera à recommencer de plus belle.
Quand on fait trop bouillir le pot, vous savez bien qu’il faut
qu’il verse”. Sade va alors s’atteler à la rédaction des <text:span text:style-name="emphasis">Cent
vingt journées de Sodome.  </text:span>Jamais
il n’ira plus loin dans la description d’un univers effroyable,
horrible, voire  non représentable, qui aujourd’hui encore, malgré
les commentaires et les relectures permettant de distancier ce texte,
ne laisse pas indemne. Une telle volonté de réduire à néant les
sentiments et les croyances de l’espèce humaine, de la
scandaliser à travers ce qu’elle aurait de plus humain, de plus
sacré, n’a pas d’équivalent.</text:p>
      <text:p text:style-name="Text_20_body">
C’est
ici, à la lumière de cette correspondance, qu’il convient
d’apporter la précision suivante. Sade renvoie à ses geôliers, à
ses persécuteurs, à la société, au monde entier l’abjection
dont on l’accable. Il le fait à la mesure de la révolte qui
l’habite, d’une rage indescriptible, d’un orgueil démesuré,
d’une voix étincelante. On trouve dans les <text:span text:style-name="emphasis">Cent
vingt journées,  </text:span>à
travers l’extrait de dialogue suivant, l’un des thèmes récurrent
du texte sadien : “Est-il possible de commettre des crimes comme on
les conçoit et comme vous le dites là ? Pour moi j’avoue que mon
imagination a toujours été sur cela au-delà de mes moyens : j’ai
toujours mille fois plus conçu que je ne l’ai fait, et je me suis
toujours plaint de la nature qui, en me donnant le désir de
l’outrager, m’en ôte toujours les moyens”. Sade, par
l’intermédiaire des personnages de ses romans, dans de nombreuses
pages témoigne du hiatus existant entre le réalisable et les
pouvoirs de l’imagination : celui-ci cédant toujours devant
ceux-là. C’est l’une des grandes leçons à retenir du divin
marquis. Mais celle-ci, et d’autres, sont immanquablement occultées
pour qui Sade doit être pris au pied de la lettre. L’équation
Sade = sadisme : cette absurdité, cette bêtise, cette
incompréhension totale, continue à faire des adeptes. Même chez
ceux qui seraient plus armés que d’autres pour lire Sade dans le
texte. La force du préjugé ? Sans parler des timorés et des
sentencieux : de ceux pour qui le “il n’y a pas de fumée sans
feu” ou le “on ne fait pas d’omelette sans casser des oeufs”
tient lieu de pensée. Ou encore de ceux qui considèrent que Sade
s’est livré par anticipation à une apologie des régimes
totalitaires. N’est ce pas Élisabeth Badinter ? A quoi bon leur
dire, leur répéter que Sade, au sein de la section des Piques, dans
les premiers temps de la Terreur, au péril de sa vie, se fit
l’avocat de l’abolition de la peine de mort ! Qu’il écrivit,
non sans superbe : “Oui je suis un libertin, je l’avoue : j’ai
conçu tout ce qu’on peut concevoir dans ce genre là, mais je n’ai
sûrement pas fait tout ce que j’ai conçu et ne le ferai sûrement
jamais. Je suis un libertin, mais ne suis pas un criminel ni un
meurtrier”.</text:p>
      <text:p text:style-name="Text_20_body">
Annie
Le Brun l’exprime par le paradoxe suivant : “Tous les
révolutionnaires de 1789, acceptant le fait que la fin justifie les
moyens, sont immoraux, alors que dans cet environnement idéologique,
il n’y a qu’un personnage moral, profondément moral, c’est
Sade, qui dit que les moyens justifient la fin, que la fin ne peut
différer des moyens que l’on a utilisés”. Dans le même livre,
<text:span text:style-name="emphasis">Sade,
aller et détours,  </text:span>Annie
Le Brun met l’accent sur quelques uns des aspects essentiels de la
pensée de Sade. Deux, principalement, méritent d’être retenus.
D’abord Sade affirme que la loi est un mensonge puisqu’elle ne
rend compte que du général au détriment de la vérité (sadienne
soit) du particulier ; ensuite il est le premier à avoir tiré
toutes les conséquences de la disparition de la figure divine : de
part sa volonté de tout connaître et de tout expérimenter afin de
se déployer souverainement dans une perspective infinie.</text:p>
      <text:p text:style-name="Text_20_body">
La teneur, la
vigueur et la diversité des attaques qui continuent de s’abattre
sur Sade prouvent, si besoin était, que l’oeuvre du divin marquis
n’est pas prête d’être récupérée, même si depuis quelques
années elle prend place dans la prestigieuse collection de la
Pléiade. On ne sait pas lire Sade ou on ne veut pas le lire parce
que le scandale de ses écrits n’en finit pas de brouiller la vue
et le discernement de ceux qui ne peuvent ni ne veulent reconnaître
chez Sade cet exercice souverain de la liberté à travers lequel les
poètes, principalement, se sont reconnus. Certes il parait malaisé
pour qui le mot “liberté” se confond avec la notion laissée par
la pensée bourgeoise (en particulier l’inepte “ma liberté
commence où finit celle des autres” qui n’est en réalité
qu’une définition de la propriété privée) de l’entendre de
cette oreille. Mais ceux dont il est question ici, par définition
pourrait-on dire, ne nous entretiennent pas de Sade. Freud eut
l’intuition que les perversions étaient nécessaires à la
civilisation. En cela il reprenait l’un des “enseignements” de
Sade. Pour Freud la confrontation avec cette “part maudite” là
devait prendre le pas sur son occultation, toujours préjudiciable
selon les critères du père de la psychanalyse. Ensuite Bataille en
formalisera quelque principe de base dans des pages qui ne doivent
rien à Freud. Mais ceci est une autre histoire.</text:p>
      <text:p text:style-name="Text_20_body">
Un philosophe, bien
avant Freud, mais avec de tout autres moyens, avait posé la même
équation : il s’agit de Charles Fourier. Lui aussi tout comme Sade
figure dans la liste des penseurs les plus incompris ou dénigrés.
Mais il ne parait pas certain, contrairement à Sade, qu’on le
prenne toujours au sérieux. Fourier et Sade ne sont pas convoqués
ici par hasard. En y ajoutant Nietzsche, ces trois noms
circonscrivent un second pôle de l’émancipation : le premier
relevant des catégories du politique et du social. Sans oublier de
citer ici le troisième, le pôle de l’art (et de la poésie) : qui
davantage proche du second n’a cessé depuis le début du XXe
siècle de faire le lien entre le premier et le second, au point de
voir quelques uns de ses éléments les plus avancés rejoindre
l’autre rive (celle du politique et du social) durant la seconde
moitié du XXe siècle. Cette “question de l’art” sera traitée
dans le chapitre suivant.</text:p>
      <text:p text:style-name="Text_20_body">
Venons
en à Charles Fourier. Par quel bout que l’on prenne l’oeuvre du
philosophe et utopistec’est
l’enchantement qui prend le dessus. L’étonnement saisit le
lecteur le plus endurci dans des pages faussement souriantes, où la
part du rêve se trouve à ce point matérialisée que l’on en
arrive à douter de nos certitudes les plus établies. Une idée
force travaille le <text:span text:style-name="emphasis">Nouveau
monde amoureux,  </text:span>le
livre majeur (pour ce qui nous occupe ici) de Fourier : <text:span text:style-name="emphasis">chacun
a raison en amour.  </text:span>Une
proposition simple, facile à retenir, l’évidence même... Et
pourtant ! En Civilisation (pour parler comme Fourier qui l’oppose
à l’Harmonie) nous sommes très loin de nous y conformer. Bien au
contraire : on exclut, on discrimine, on enferme et on soigne au nom
d’une raison moralisante. Quand Fourier écrit : “En amour, comme
en toutes choses, chaque civilisé voudrait généraliser ses goûts
dominants”. Serait-ce l’envers de la proposition précédente ?
Non, il n’y a pas véritablement de contradiction. La différence,
sans plus, entre l’usage de la liberté chez chacun et la volonté
de partager cette “licence” avec le plus grand nombre. Ceci
parait insurmontable ? Pas chez Fourier en tout cas. Ceux que le mot
liberté gênerait ici, dans pareil contexte, peuvent le remplacer
sans dommage (l’auteur les y invite) par le mot “manie”. Ce
sont d’ailleurs ces manies qui au premier chef intéressent
Fourier. Chacun trouve sa place dans le monde harmonien qu’il
décrit, y compris celui ou celle qui dans le domaine sexuel ferait
preuve d’extravagance ou enfreindrait les lois relatives aux
“bonnes moeurs”. Fourier renverse ce qui en Civilisation est
considéré comme aberrant, monstrueux, bizarre, condamnable pour
doter chacun de ces adjectifs de valeurs positives. Comme l’écrit
Simone Debout, dans sa belle présentation des <text:span text:style-name="emphasis">Oeuvres
complètes  </text:span>de
Charles Fourier : “En Harmonie, les manies amoureuses les plus
décriées sont licites, voire appréciées, et Fourier les décrit
complaisamment. Plus elles sont étranges et rares, plus elles sont
précieuses, car elles poussent leurs adeptes à chercher au loin des
semblables et relient des individus destinés, semblait-il, à
s’ignorer. D’ailleurs, si la sexualité est l’expression du
plus particulier et suscite toujours entre les amants comme une
société secrète, les manies en sont le moment ultime. La norme, en
ce domaine, est une abstraction vide et elle implique une restriction
conventionnelle des possibilités érotiques du corps. Dans le nouvel
ordre, plus aucune exclusive. Les Harmoniens ont le droit d’être
des <text:span text:style-name="emphasis">pervers
polymorphes,  </text:span>de
retrouver, au delà de l’enfance, une intégrité sexuelle qui
apparie plus intimement les sexes opposés ; en effet, si plus rien
n’est interdit, ni refoulé, il y aura passage de l’un à l’autre
sexe, transition, dit Fourier, nécessaire à l’Harmonie”.</text:p>
      <text:p text:style-name="Text_20_body">
Les
critiques faites à Charles Fourier portent principalement sur le
caractère systématique de son oeuvre. Il s’agit d’un système
pour qui n’y voit qu’une gigantesque utopie. Assurément il est
bien ici question d’utopie mais celle-ci n’a rien de
contraignant, et encore moins de totalitaire. C’est <text:span text:style-name="emphasis">tout
</text:span>le
possible de l’homme qui se trouve mis à l’épreuve avec Fourier.
La notion de sexualité prend une autre signification en Harmonie.
L’art de la combinatoire fait imploser les modes de représentations
auxquels s’attache la Civilisation, et cela est encore plus vrai en
amour. Il y a toujours chez Fourier une dialectique subtile entre la
critique portée sur le monde civilisé et la mise en perspective des
différents projets harmoniens. Rien n’exclut rien : “Les
polygynes ont la propriété de se créer un ou plusieurs pivots
amoureux, c’est à dire un amour qui se maintient à travers les
orages d’inconstance. Un polygyne, quoique changeant fréquemment
de maîtresse, aimant par alternat tantôt plusieurs femmes à la
fois, tantôt une seule exclusivement, conserve en outre une vive
passion pour quelque pivotale à qui il revient périodiquement”.
Plus loin Fourier ajoute : “Après avoir vécu un certains temps
avec une pivotale et l’avoir quittée, on peut en devenir céladon
aussi galant que que si l’amour était à son aurore”. Délicieux,
n’est ce pas ? Je sais, certains feront la moue : “Trop beau pour
être vrai”, diront-ils. D’autres traiteront Fourier de fou. A
ceux là, Simone Debout a déjà joliment répondu : “Une telle
folie est le plus haut défi au malheur”. C’est ce qu’il
faudrait avoir toujours à l’esprit en lisant Fourier. Le malheur
des hommes vient, entre autres raisons, de leur impossibilité à
projeter leur imagination au delà des limites que ce monde nous
assigne. Fourier s’inscrit en faux contre cette “fatalité”. Il
nous répète qu’il ne faut pas croire la nature bornée aux moyens
connus. C’est l’essentiel.</text:p>
      <text:p text:style-name="Text_20_body">
Il y a comme un
paradoxe à vouloir partir de Sade et Fourier (voire de Nietzsche),
dans la mesure où, plus qu’ailleurs, il parait difficile d’établir
dans la perspective évoquée ci-dessus une filiation (à l’exception
de Bataille pour Sade et Nietzsche, voire des surréalistes pour
Fourier). On partira donc ici du mot “perversions” (en
l’associant sur ce mode pluriel à la sexualité) pour définir
depuis Sade (explicitement) et Fourier (implicitement) le cadre
nécessaire aux développements qui suivront. A ce stade, il va de
soi, nous rencontrons ou retrouvons la psychanalyse.</text:p>
      <text:p text:style-name="Text_20_body">
Une
première tentative chez Freud pour systématiser la vie sexuelle
remonte à <text:span text:style-name="emphasis">Trois
essais sur la sexualité.  </text:span>Le
second de ces essais, <text:span text:style-name="emphasis">La
sexualité infantile,  </text:span>est
devenu un classique. Il a longtemps fait s’étrangler d’indignation
ceux qui refusaient de reconnaître toute sexualité à l’enfant.
J’y reviendrai. Attardons nous d’abord sur le premier de ces
essais, <text:span text:style-name="emphasis">Les
aberrations sexuelles.  </text:span>Freud
se réfère ici aux travaux de Krafft-Ebing et d’Havelock Ellis. Il
y met en relation, c’est là l’originalité de sa démarche, les
liens qui unissent la sexualité dite normale aux perversion. Ce que
traduit bien la formule suivante : “Ce qu’il y a de plus élevé
et ce qu’il y a de plus bas, dans la sexualité, montrent les plus
intimes rapports”. Freud remaniera et complétera plusieurs fois ce
texte écrit en 1905.</text:p>
      <text:p text:style-name="Text_20_body">
Lors
de la série de conférences qu’il prononce aux États-Unis en
1917, rassemblées dans le volume <text:span text:style-name="emphasis">Introduction
à la psychanalyse,  </text:span>Freud
reprend les thèses des <text:span text:style-name="emphasis">Trois
essais  </text:span>dans
deux des chapitres de ce livre. Ce dernier ouvrage reste, autant que
je sache, l’un des plus lus de Freud, et c’est à ce titre que je
le cite. Le père de la psychanalyse, donc, précise dans un premier
temps au sujet des perversions que ces “folies, singularités et
horreurs représentent réellement l’activité sexuelle des
individus en question (...) elles jouent dans leur vie exactement le
même rôle que la satisfaction normale dans la notre”. Freud
ajoute ensuite qu’il s’agit de pratiques courantes, répandues,
qui “ont existé à toutes les époques connues, chez tous les
peuples, aussi bien chez les plus primitifs que chez les plus
civilisés, et qu’(elles) ont parfois joui de la tolérance et de
la reconnaissance générale”. Ceci lui permet de reprendre l’une
des thèses fondamentales des <text:span text:style-name="emphasis">Trois
essais  </text:span>:
“Tant que nous n’aurons pas compris ces formes morbides de la
sexualité, tant que nous n’aurons pas établi leurs rapports avec
la vie sexuelle normale, il nous sera également impossible de
comprendre cette dernière”. C’est là l’un des postulats de la
psychanalyse. Une découverte vertigineuse, en quelque sorte, pour
les contemporains de Freud. Pourtant, poursuivant cette lecture, je
lis plus loin la phrase suivante : “Ce qui caractérise, d’autre
part, toutes les perversions, c’est qu’elle méconnaissent <text:span text:style-name="emphasis">le
but essentiel de la sexualité, c’est à dire la procréation
</text:span>(souligné
par moi). Nous qualifions en effet de perverse toute activité
sexuelle qui ayant renoncé à la procréation, recherche le plaisir
comme un but indépendant de celle-ci”. 
</text:p>
      <text:p text:style-name="Text_20_body">
Pour
les perversions c’est l’évidence même, mais l’assortir dun
“but essentiel de la sexualité” qui serait “la procréation”
étonne et laisse dubitatif le lecteur des <text:span text:style-name="emphasis">Trois
essais.  </text:span>Comme
si Freud réalisait que la découverte du savant (qu’il sait
fondamentale) risquait de l’entraîner là où, en ce qui le
concerne, et du point de vue de la société dont il partage les
valeurs, il ne saurait aller. On se demande de quelle nature était
cette “peste” que Freud imaginait apporter aux américains.
D’ailleurs, à l’attention de ceux que ce raisonnement laisserait
circonspects, les lignes suivantes de Freud, dans la continué de son
propos, sont éloquentes : “Vous comprenez ainsi que la ligne de
rupture et le tournant du développement de la vie sexuelle doivent
être cherchés dans sa subordination aux fins de procréation. Tout
ce qui se produit avant ce tournant, tout ce qui s’y soustrait,
tout ce qui sert uniquement à procurer de la jouissance, reçoit la
dénomination peu recommandable de “pervers” et est, comme tel,
voué au mépris”.</text:p>
      <text:p text:style-name="Text_20_body">  On
ne risque guère de trouver ces précieuses citations chez les
commentateurs, et plus encore les disciples contemporains de Freud.
Le <text:span text:style-name="emphasis">Vocabulaire
de la psychanalyse  </text:span>de
Laplanche et Pontalis (un ouvrage de référence) n’en dit mot à
l’entrée “perversion”. On dira que les choses sont plus
compliquées que cela. Freud, le plus souvent nuance ce qui pourrait
apparaître comme une attitude moralisante ou moralisatrice (quoique,
pour rester dans la tonalité précédente, qualifier dans d’autres
pages ces perversions par “l’indécence devient de la turpitude”
: si les mots ont un sens...). Je relève certes que pour Freud les
actions perverses qui interviennent “dans l’accomplissement de
l’acte sexuel normal qu’à titre de préparation et de
renforcement” ne sauraient être qualifiées de perversions. Il
reconnaît également que “le fossé qui sépare la sexualité
normale de la sexualité perverse se trouve en partie comblée par
des faits de ce genre”. Et si l’on me fait remarquer, autre
découverte fondamentale des <text:span text:style-name="emphasis">Trois
essais,  </text:span>que
“la sexualité normale est le produit de quelque chose qui avait
existé avant elle”, à savoir la disposition perverse polymorphe
de toute sexualité infantile, j’aurais envie de compléter Freud
par Freud : “Elle n’a pu se former (la sexualité dite normale)
qu’après avoir éliminé comme inutilisables certains de ces
matériaux préexistants et conserver les autres pour les subordonner
au but de la procréation”.</text:p>
      <text:p text:style-name="Text_20_body">
C’est
la vie, me répondra-t-on, non sans agacement. Sans doute, mais Sade,
Fourier, et quelques autres bons auteurs allaient quand même plus
loin dans leur évocation de la sexualité. C’est différent ? La
reconnaissance d’une sexualité infantile s’avérait
révolutionnaire, bien entendu. Mais le reste mérite discussion. La
“perversion organisée” de l’âge adulte serait la persistance
d’éléments polymorphes ayant échappé au refoulement. Et alors,
il n’y a pas de quoi en faire une névrose ! Citons Adorno : “La
génitalité, débarrassée de toutes les pulsions primaires taxées
de perversité, est pauvre, émoussée, réduite à presque rien”.
D’ailleurs Freud le dit à sa façon, plus nuancée, dans <text:span text:style-name="emphasis">Les
trois essais.</text:span></text:p>
      <text:p text:style-name="Text_20_body">
Revenons
en arrière, en 1908 précisément. Freud écrit <text:span text:style-name="emphasis">La
morale sexuelle civilisée et la maladie nerveuse des temps modernes
</text:span>(article
repris dans <text:span text:style-name="emphasis">La
vie sexuelle</text:span>).
Notre médecin viennois y oppose une “sexualité normale salutaire
à la civilisation” (on ne commentera pas) aux déviations :
perversions et homosexualité. Sa démonstration fait ressortir “les
phénomènes substitutifs qui apparaissent ici par suite de la
répression de la pulsion”, que Freud appelle psychonévroses. Cela
lui permet de préciser : “C’est une des injustices flagrantes de
notre société que le standard culturel exige de tout le monde la
même conduite sexuelle, les uns y parvenant sans effort grâce à
leur organisation, tandis que les autres se voient imposer par cela
les plus lours sacrifices psychiques : c’est une injustice que l’on
déjoue le plus souvent en ne suivant pas les préceptes moraux”.
C’est très bien vu ! Et il y aurait matière à développer. J’en
viens à la partie la plus problématique de cet article. Freud, en
se référant à la morale victorienne de son temps écrit ceci :
“Depuis que les relations sexuelles normales ont été si
inexorablement persécutées par la morale et aussi - par suite des
possibilités d’infection - par l’hygiène, les relations entre
les deux sexes, relations d’un type qu’on appelle pervers où
d’autres points du corps reprennent le rôle des parties génitales
ont vu, c’est indubitable, leur importance sociale s’accroître”.
Ce qui parait justifié au regard de nos connaissances historiques
bien que Freud force ici le trait. Mais quand dans la foulée je lis
: “Ces activités ne peuvent pas être jugées aussi inoffensives
que d’autres excès dans le commerce amoureux : elles sont
condamnables sur le plan éthique car elles rabaissent cette chose
sérieuse que sont les relations amoureuses entre deux êtres humains
à <text:span text:style-name="emphasis">un
jeu agréable sans danger et sans participation de l’âme”
</text:span>(souligné
par moi). En dehors du coït à des fins de reproduction point de
salut docteur ? Et qu’est ce qui autorise Freud à affirmer qu’il
s’agit “d’un jeu agréable et sans participation de l’âme”
? L’a-t-il disséquée, l’âme en question ? Mais de quoi nous
entretient-il en définitive ? Plus loin Freud ajoute : “Tous les
hommes qui, par suite de pratiques masturbatoires ou d’exercices
sexuels pervers, ont satisfait leur libido autrement que par une voie
et des conditions normales ont dans le mariage une puissance
diminuée. Et les femmes elles-mêmes auxquelles il ne reste que des
moyens semblables pour protéger leur virginité se montrent
anesthésiées envers les relations sexuelles dans le mariage”. Ce
que la pratique dément, mais on comprend mieux où Freud voulait en
venir : à une défense et illustration du mariage. D’ailleurs
celui-ci doit être considéré, “du point de vue de la morale
sexuelle”, comme “le seul héritier des aspirations sexuelles”
par notre bon docteur.</text:p>
      <text:p text:style-name="Text_20_body">
Nous
n’allons pas quitter <text:span text:style-name="emphasis">La
Morale “civilisée” et la maladie nerveuses des temps modernes
</text:span>puisque
Freud, juste avant notre dernière citation, nous instruisait en ces
termes : “Une autre conséquence de l’aggravation de la
difficulté d’une vie sexuelle normale est qu’elle conduit la
satisfaction homosexuelle à se répandre ; il faut ajouter à tous
ceux qui sont déjà homosexuels de par leur organisation, ou le sont
devenus dans l’enfance, la grande masse de ceux qui voient, à la
maturité, par suite de la fermeture de la voie principale
d’écoulement de leur libido, s’ouvrir largement le bras latéral
de l’homosexualité”. Trois ans plus tôt, dans les <text:span text:style-name="emphasis">Trois
essais,  </text:span>Freud
rangeait l’homosexualité (appelée “inversion”) parmi les
“aberrations sexuelles”. Comme l’indiquent Laplanche et
Pontalis : “S’il existe une norme pour Freud, celle-ci n’est
jamais cherchée dans le consensus social, pas plus que la perversion
n’est réduite à une déviance par rapport à la tendance du
groupe social : l’homosexualité n’est pas anormale parce qu’elle
est condamnée et ne cesse d’être une perversion dans les sociétés
ou dans les groupes où elle est très répandue et admise”.
L’interrogation demeure : tout dépend alors du statut de ces dites
perversions. On sait parfaitement en revanche ce qu’il en était du
vivant de Freud. Ce dernier finira par admettre dans <text:span text:style-name="emphasis">Psychogenèse
d’un cas d’homosexualité féminine  </text:span>(1920)
que “la psychanalyse n’est pas appelée à résoudre le problème
de l’homosexualité”. Une précision d’importance, si l’on se
réfère aux textes précédents de Freud , qu’il convient de
souligner.</text:p>
      <text:p text:style-name="Text_20_body">
Il était plus haut
question de la masturbation. A cet égard les “Minutes de la
Société psychanalytique  de Vienne” sont instructives. On y
relève des propos d’un autre âge. Du genre : il faut, après la
puberté, ne pas laisser se développer l’onanisme masculin (et
amener les garçons aux prostituées), en laissant les filles se
masturber ; ou, plus étonnant, d’entendre déclarer nocive toute
masturbation faisant appel à l’imagination. Ici Freud ne pouvait
que répondre à Stekel en précisant que l’essentiel ce sont les
fantasmes. Ce qui ne l’empêche nullement, dans un second temps, de
s’étendre sur les effets psychiques de la masturbation, considérés
également nocifs par notre bon docteur. Citons “un relâchement
des liens de l’individu avec les autres”, ou “un acte
antisocial” qui “met l’individu en opposition avec la société”,
ou “une prédominance de la vie imaginaire sur la vie réelle,
prédominance qui constitue un modèle pour une foule d’autres
fonctions”. Mais, mon cher Freud, tout ceci est excellent : cela
favorise les appétences révolutionnaires et poétiques ! Et le père
de la psychanalyse, pour finir, termine par ces deux points forcément
contestables. D’abord “le fait que l’activité masturbatoire
doit être considérée comme égale au maintien de la condition de
la condition infantile à tous les égards. C’est en cela que
réside la nocivité psychique essentielle de la masturbation parce
que cela constitue le fondement de la psychonévrose qui se forme
lorsque le conflit et le rejet viennent s’y ajouter”. Ensuite :
“l’avilissement de la vie sexuelle, lequel résulte de la
facilité, de la commodité et du peu d’estime social de cet acte
social. Ces onanistes deviennent incapables d’avoir des rapports
sexuels avec des personnes qu’ils aiment en estiment, mais
seulement avec celles qu’ils dédaignent”. Sans commentaire.</text:p>
      <text:p text:style-name="Text_20_body">
Mais pas un mot,
chez Freud et ses disciples, sur l’extraordinaire culpabilisation
exercée envers ceux qui se livrent à ce “vice infâme” !
Normal. Les premiers psychanalystes partagent les préjugés de leur
temps sur la masturbation. Il ne fallait pas s’attendre à les
entendre tenir un autre discours. Sommes nous si loin des Tissot et
des médecins hygiénistes du siècle précédent lorsque se trouve
évoquée une corruption du caractère par l’onanisme ? Car Freud
s’y réfère en opposant aux “mauvaises habitudes” de la
masturbation, cette façon “d’atteindre des buts importants sans
se fatiguer” (à croire que Freud ne s’est jamais branlé !), le
“principe du prototype sexuel” selon lui, ce coït dont Karl
Kraus affirmait qu’il n’était “qu’un succédané insuffisant
de la masturbation”.</text:p>
      <text:p text:style-name="Text_20_body">
Il était pourtant
possible en ce début de XXe siècle, pour des “bourgeois
éclairés”, des “scientifiques”, des “esprits curieux”, de
se renseigner sur ce qui se pratiquait ailleurs du coté de la
masturbation. Certes l’intérêt de Freud pour les recherches
anthropologiques viendra plus tard. En tout cas, qui est civilisé
(pas au sens de Fourier, bien sûr) : les médecins et les pédagogues
qui culpabilisent les onanistes, ou les sioux du Dakota (lesquels
enseignent la masturbation à leurs enfants) ? Il est vrai que les
“primitifs” de ce début de XXe siècle, ces hommes des “sociétés
sans histoire”, avaient sur leurs contemporains occidentaux cet
avantage de ne pas appartenir au monde judéo-chrétien, et donc,
entre autres conséquences, d’ignorer le pêché originel et
l’arsenal de culpabilisations qui en découlent (terrain sur lequel
la psychanalyse excellera malgré l’athéisme de ses fondateurs).</text:p>
      <text:p text:style-name="Text_20_body">  La
meilleure réponse à Freud date de 1921. Elle est due à Georg
Groddeck et consiste en une série de lettres fictives adressées au
père de la psychanalyse (lettres plus tard rassemblées dans <text:span text:style-name="emphasis">Le
livre du ça </text:span>).
Groddeck revient plusieurs fois sur l’onanisme en des termes qui
peuvent rappeler ceux par lesquels Diogène avaient jadis recours (on
sait que le philosophe cynique se masturbait en public, et plaçait
l’onanisme au dessus de l’acte sexuel proprement dit). Pour
Groddeck (je cite Roger Lewinter), “l’onanisme est non pas une
préparation puis un substitut mais la permanence de la sexualité,
se déviant pour un temps dans la forme socialement prescrite de
l’hétérosexualité génitale, qui n’est jamais qu’une
masturbation à deux, comme sa perversion idéologique”. Groddeck
fait pour sa part l’indispensable distinction entre l’onanisme et
les effets dit nocifs de l’auto-érotisme : “Entendons nous bien
: par la masturbation ; je ne parle pas de la peur de la masturbation
; cela, c’est autre chose, elle mine la santé et c’est pourquoi
je tiens tant à démontrer quels criminels peuvent être ceux qui
vitupèrent contre le vice caché, et effraient les gens. Comme tous
les êtres humains pratiquent consciemment ou inconsciemment
l’onanisme et éprouvent aussi la satisfaction inconsciente comme
telle, c’est un crime envers l’humanité toute entière, un crime
épouvantable. Et une sottise, aussi ridicule que lorsqu’on fit
dériver des suites nocives à la santé du fait de la station
verticale”. Évidemment, de tel propos ne pouvaient que déplaire à
Vienne ! C’est une psychanalyste, Joyce Mac Dougall, qui nous
apprend que ce sont les analysants disposant d’une culture
psycho-analytique étendue, les psychiatres, psychologues et autres
analystes en formation qui sont les plus réticents à venir aborder
librement leur activité masturbatoire. Pareille constatation vaut de
longs commentaires.</text:p>
      <text:p text:style-name="Text_20_body">
Du foutre a coulé
sous les ponts depuis le début du XXe siècle, et aujourd’hui, du
coté de l’onanisme, il n’y aurait plus de quoi fouetter une
verge. Les moeurs s’améliorent, dirons nous. Des sexologues vont
jusqu’à recommander l’usage de la masturbation auprès
d’adolescents afin que ces derniers soient davantage à l’écoute
de leur corps. Dans un autre contexte, celui des “années sida”,
la masturbation en tant que pratique n’impliquant pas d’échanges
de fluides corporels, a été l’objet d’une valorisation par la
santé publique. Ceci passe par des messages de prévention qui, a
coté des conseils relatifs à la sodomie ou à la fellation,
rappellent que la masturbation solitaire et mutuelle, comme forme
légitime de plaisir sexuel, n’implique aucun risque de
transmission.</text:p>
      <text:p text:style-name="Text_20_body">
On remarque, en
s’en félicitant, que la culpabilité liée aux pratiques
masturbatoires a pratiquement disparu. Mais ce n’est pas grâce à
Françoise Dolto, qui écrivait : “Chez les petits il est fréquent
qu’il y ait des jeux sexuels masturbatoires. Je parle de ces jeux
masturbatoires des corps à corps génito-génitaux. Or ces corps à
corps barrent le développement de la fonction symbolique utilisable
dans la scolarité, par exemple”. Votre enfant travaille mal à
l’école ? Il touche trop son pipi et celui de ses petits
camarades. Merci Dolto ! A contrario, René Schérer pointe sur le
mode du paradoxe  les limites de cette “reconnaissance” : “La
masturbation, elle, est rangée parmi les inconvénients inévitables
de l’absence de maturation, du stade de “l’auto-érotisme”,
ou bien encore elle est intégrée à une conception hygiénique,
aussi peu érotique que possible, de la bonne maîtrise de son propre
corps réservé par la suite à des usages plus conjugaux. devenue
instrument pédagogique comment présenterait-elle encore un danger
?”. Aurions nous perdu la poésie dans ce “retournement” ?
Qu’en est-il de ces “cartes de France” que les adolescents
confectionnaient chaque soir en cachette au creux de leurs lits
douillets ? Chères têtes blondes, vous que l’on disait nuls en
géographie !</text:p>
      <text:p text:style-name="Text_20_body">
Retour à Freud. La
psychanalyse, on le sait, est née en pleine époque victorienne.
Jamais, peut-être, dans l’histoire de la civilisation occidentale
la sexualité ne s’était trouvée ainsi corsetée, ou réprimée.
Certes les hommes allaient au bordel, quant aux femmes... Freud n’a
pas, comme on le dit parfois, surestimé l’importance de la
sexualité. Celle-ci, dans le silence de son cabinet viennois, se
manifestait avec la violence de ce refoulement-là. C’est parce que
l’analyse en permettait l’expression, puis le décryptage que
Freud en tirait les enseignements que l’on connaît. Je veux dire
par là que la psychanalyse, sans pour autant vouloir la réduire à
de strictes déterminations historiques, est aussi le produit - en
négatif évidemment - de cette époque victorienne (un parallèle
d’ailleurs s’impose avec la richesse artistique des avant gardes
de la Vienne du début du XXe siècle). Freud, partant de cette
logique, a été jusqu’au bout de sa démarche de chercheur, de
savant, de médecin, avec la ténacité des “grands découvreurs”,
sans se référer à une nature, à des instincts, ou à des normes
biologiques ou physiologiques ; mais il l’a mise, cette démarche,
au service de ce qu’il pensait être “les intérêts de la
civilisation”, et que j’appellerais pour ma part une norme
sociale. Ou encore, comme l’écrit René Schérer : “Freud a
préféré la conception évolutive et normative d’une sexualité
se confondant progressivement avec la fonction de reproduction à
celle d’une sexualité libre se pliant uniquement au principe de
plaisir et ne se canalisant vers la reproduction que par un abandon
successif de ses virtualités”.</text:p>
      <text:p text:style-name="Text_20_body">
Freud d’abord
reconnaît, contre les préjugés de son temps, la disposition à la
perversion comme partie intégrante de la constitution sexuelle
“normale”, pour en même temps affirmer que la perversion qui se
fixe, ou devient exclusive doit être considérée comme un symptôme
morbide. Quand il précise : “Chaque déviation de la vie sexuelle
nous apparaissait, dés le moment où elle s’est fixée, comme
résultant d’une inhibition de développement, comme une marque
d’infantilisme”, nous sommes enclin à lui demander ce qui
permettrait alors un bon développement, ou plutôt, pour parler
freudien, quelles sont les “forces limitant la direction de la
pulsion sexuelle ?” (la redressant à la manière d’un tuteur).
Freud répond “la pudeur, le dégoût, la pitié, et les
représentations collectives de la morale imposée par la société”.
Nous retombons sur nos pieds. Par quel bout que nous prenions le
problème nous en revenons au même point.</text:p>
      <text:p text:style-name="Text_20_body">
La psychanalyse, en
quelque sorte, prend le relais de l’idéologie médicale du XIXe
siècle, dont le scientisme s’accordait avec les exigences du monde
judéo-chrétien. De là cette formidable machine à culpabiliser qui
caractérise la société victorienne, et même au delà. Freud et
ses premiers disciples, peu suspects de complaisance envers la
religion, se sont d’abord signalés par des découvertes qui
remettaient en cause de nombreuses idées reçues en matière de
sexualité. Mais en même temps ils en limitaient la portée par leur
incapacité structurelle à en tirer des enseignements en dehors de
la clinique (Reich excepté), et en restant attachés à un modèle
de société qui tend à se confondre avec le “ça civilisé,
bourgeois, dépossédé de la mystique” revendiqué par Freud. Ce
qui auparavant, en société, relevait d’un acte antisocial, d’un
attentat aux bonnes moeurs et à la morale dominante, devient frappé
d’un signe, certes moins infamant, mais tout autant
discriminatoire, celui de pathologique.</text:p>
      <text:p text:style-name="Text_20_body">
Peut-être
la psychanalyse a-t-elle eu raison trop tôt. La forte personnalité
de Freud l’explique, d’une certaine manière. Et puis la volonté,
ensuite chez certains analystes, de prendre des distances avec Vienne
n’a pas donné de résultats satisfaisants (pas en tout cas du
point de vue développé ici). Seul Georg Groddeck... mais Groddeck
se trouvait isolé, et son coté atypique et marginal ne le
prédisposait pas à prendre la tête d’une quelconque dissidence
ou à vouloir infléchir la doctrine de l’intérieur. Groddeck
choisira une autre voie, celle d’une exploration libre de la
sexualité dans sa diversité : “Les relations sexuelles doivent
apporter du plaisir et dans tous les hymens, si pudiques que soient
les hommes et chastes les femmes, on les pratique sous toutes les
formes imaginables : masturbation mutuelle, exhibitionnisme, jeux
sadiques, séduction et viol, baisers et succions aux zones
hérogènes, sodomie, échange des rôles - en sorte que la femme
chevauche l’homme - couché, debout, assis et aussi <text:span text:style-name="emphasis">more
feratum.  </text:span>Seules
quelques personnes n’ont pas le courage ; en revanche elles en
rêvent. Mais je n’ai pas remarqué qu’elles fussent meilleures
que celles qui ne renient point leur enfantillage devant l’aimé”.
Je n’ai rien retranché à ces lignes extraites du <text:span text:style-name="emphasis">Livre
du ça.  </text:span>Il
importait de faire entendre, y compris contre des lecteurs qui
pourraient s’insurger contre quelques uns des termes de cette
énumération, la pleine signification ici du mot “diversité”.</text:p>
      <text:p text:style-name="Text_20_body">
Mais
nous n’en avons pas encore terminé avec les dites “perversions”.
La discussion va se prolonger avec une psychanalyste. Elle s’appelle
Joyce Mac Dougall et a publié plusieurs ouvrages, dont <text:span text:style-name="emphasis">Plaidoyer
pour une certaine anormalité  </text:span>et
l’indispensable <text:span text:style-name="emphasis">Éros
aux mille et un visages.  </text:span>Il
s’agit d’une analyste sans préjugés, n’hésitant pas à
prendre le taureau par les cornes. Ses recherches, dans un domaine où
elle jouit d’une certaine réputation, lui permettent d’avancer
des propositions qui tranchent avec l’habituelle orthodoxie ici du
monde analytique. Elle le fait sans affectation, en s’aidant
régulièrement de la clinique. Mac Dougall constate : “En fait, la
plupart des gens considèrent leurs actes amoureux et leur choix
objectal comme a-conflictuel, en accord avec leurs représentations
d’eux-mêmes et conforme à leurs désirs, en dépit de ceux qui
qualifient ces choix et ces actes de “pervers”. Ainsi la forme
spécifique que revêt la prédilection sexuelle d’un analysant ne
devient un problème clinique, en quête de solution, que <text:span text:style-name="emphasis">dans
la mesure où elle provoque des souffrances chez lui ou chez elle </text:span>“.
Parmi ses analysants, Mac Dougall cite le cas de “patients
hétérosexuels” ne parvenant “à la satisfaction sexuelle que
par le truchement de scénarios fétichistes, sadomasochistes et
autres”. On dira, avec Mac Dougall, que pour ceux-ci il n’y a pas
lieu de souhaiter qu’ils abandonnent leurs pratiques amoureuses.
Les solutions érotiques pour obtenir cette satisfaction ne sont pas
limitées à ce que d’aucuns appelleraient une “sexualité
saine”. Et puis, ajoute Mac Dougall au sujet des personnes qui ne
développeraient pas dans leur vie sexuelle “un spectre plus riche
d’activités érotiques et amoureuses” : “Abandonner <text:span text:style-name="emphasis">leur
</text:span>système
de survie sexuelle, le seul auquel ils ont été capables d’accéder,
serait l’équivalent d’une castration. Et davantage encore. Dans
nombre des cas, ces scénarios érotiques, complexes et inéluctables,
contribuent non seulement à assurer le sentiment de sa propre
identité sexuelle (comme le fait tout acte sexuel) mais souvent
s’avèrent être des techniques de survie psychique en ce qu’ils
sauvegardent en même temps le sentiment d’identité subjective”.</text:p>
      <text:p text:style-name="Text_20_body">
Une
question reste en suspend, celle de la définition. Le terme
“perversion” reste-t-il satisfaisant ? Faut-il le conserver,
quitte à le mettre entre guillemets le cas échéant, ou parler des
“dites perversions” pour les différencier de leur acception
péjorative et de leur connotation (a) morale ? Joyce Mac Dougall,
pour sortir de cette impasse (et mettre en avant l’aspect
mélioratif des “dites perversions”) propose “néosexualités”.
Elle tient cependant à distinguer ce qu’elle entend par là, à
savoir des modes insolites de maintient d’une relation
hétérosexuelle et les formes déviantes de la masturbation, des
perversions proprement dites qu’elle réserve “à certaines
formes de <text:span text:style-name="emphasis">relations,
</text:span>c’est
à dire des relations sexuelles qui sont <text:span text:style-name="emphasis">imposées
</text:span>par
un individu à un autre non consentant (voyeurisme, viol) ou non
responsable (enfant, adulte mentalement perturbé). Je propose alors
que les relations qu’on peut décrire comme perverses soient celles
au cours desquelles <text:span text:style-name="emphasis">un
des partenaires est complètement indifférent à la responsabilité,
aux besoins ou aux désirs de l’autre.  </text:span>Cette
réserve coïncide jusqu’à un certain point avec la définition
que donne Robert Stoller du pervers : celui que se moque de faire
souffrir quelqu’un de non consentant”. 
</text:p>
      <text:p text:style-name="Text_20_body">
Sans
vouloir répondre ici sur cette complexe et problématique question
du consentement, et en partageant pour l’essentiel la définition
ci-dessus proposée je ferai cependant quelques réserves sur le sort
fait au voyeurisme. Soit, cas peu fréquent, on voit en s’imaginant
à tort que l’autre n’en sait rien. Ici la personne “matée”
sait qu’elle se trouve sous le regard d’un voyeur (ce dernier
l’ignorant). Plaisir du voyeur d’un coté, de l’exhibitionniste
de l’autre (un exhibitionniste de second type, qui n’impose
rien). Soit (cas plus courant), on voit sans être vu (et sans que la
personne “matée” ne le sache). Peut-on alors parler d’une
“relation imposée à l’autre” ? Je ne crois pas. Le voyeurisme
est une perversion très courante. Il n’y a que des hypocrites pour
s’en défendre. C’est même tellement banal que le mot perversion
résiste, l’écrivant. Le voyeurisme alimente en scènes plus ou
moins suggestives les arts et les lettres. Le cinéma,
particulièrement, en fait un large usage <text:span text:style-name="strong">(1)</text:span>.</text:p>
      <text:p text:style-name="Text_20_body">
L’utilisation du
mot perversion suscite donc de nombreuses interrogations. Il y
aurait-il de “bonnes” ou de “mauvaises” perversions ? Ou des
perversions licites et d’autres qui ne le seraient pas ? Faut-il,
comme le propose Joyce Mac Dougall, ne conserver  ce terme que pour
des relations non consenties par l’un des partenaires ? J’aurais
plutôt envie de parler “d’inclination sexuelle”, voire de
“préférence sexuelle”, quitte à distinguer d’un point de vue
éthique ce qu’il en va de l’une ou l’autre de ces perversions.
Je réserve par ailleurs le terme “pervers” aux sujets qui, par
perversion des instincts élémentaires, accomplissent des actes
immoraux, antisociaux, agressifs et de malveillance. On pourrait
également évoquer des “minorités sexuelles” ? Mais peut-on le
dire, aujourd’hui encore, de la “communauté homosexuelle” ? On
ne relève pas, hormis le choix fondamental de l’objet sexuel (et
en mettant de coté les aspects culturels et sociaux), de profonde
différence avec les hétérosexuels. C’est tout (et c’est
beaucoup) ce qui sépare les homosexuels de ceux qui pratiquent peu
ou prou une “sexualité déviante”, d’ordre privé, clandestine
presque, non avouée, et dont la publicité constituerait dans
certains cas un délit, voire un crime.</text:p>
      <text:p text:style-name="Text_20_body">
J’évoquai plus
haut une différenciation entre des perversions “licites” et
“illicites”. Je ne suis pas sûr qu’elle s’avère judicieuse.
Il est à craindre que toute distinction en ces termes ait des effets
discriminatoires. En revanche, on pourrait distinguer les sujets qui
se reconnaissent en tant que pratiquants, adeptes de l’une ou
l’autre perversions, ou usagers à l’occasion, qui vivent leur
sexualité en toute connaissance de cause, sans culpabilité avérée
; des autres. C’est théorique, je le concède. A l’épreuve des
faits cela parait plus problématique. Et puis le caractère privé
semble souhaitable, dans l’état actuel des choses, pour quelques
unes de ces pratiques sexuelles. On aura peut-être compris qu’en
essayant de dégager une typologie de “minoritaires sexuels”, il
m’importait surtout de distinguer ces derniers des véritables
pervers.</text:p>
      <text:p text:style-name="Text_20_body">
Encore faut-il
préciser, pour clore ce sujet, qu’il ne s’agit pas ici
d’idéaliser ces dites perversions. Chacun vit sa sexualité comme
il l’entend. Groddeck, une fois de plus, s’est exprimé là-dessus
en des termes plus que convaincants : “Tout homme porte en lui des
tendances à la perversité, voilà ma façon de voir. Mais alors, il
est inutile et peu pratique de continuer à employer l’expression
“pervers”, parce qu’ainsi on éveille l’impression que les
tendances personnelles, inexprimables et perpétuelles de cet être
ou de cet autre sont quelque chose d’exceptionnel, de singulier, de
choquant (...) Il vaudrait mieux que vous vous efforciez de mettre en
pratique la proposition : “rien de ce qui est humain ne nous est
étranger”, un idéal que nous n’atteignons certes jamais, mais
qui n’en ai pas moins fondé en droit, et auquel, nous les
médecins, nous nous sentons astreints de tout notre être. Nous
reparlerons encore souvent de ces tendances, que vous appelez
perverses, que je suppose, moi, présentes chez tous les hommes, et
des motifs pour lesquels, en ces matières, l’être humain se ment
tellement à lui même”.</text:p>
      <text:p text:style-name="Text_20_body">  Il
n’en est pas moins vrai que ces perversions présentent plus
d’intérêt pour qui se soucie de davantage demander à la vie,
dans sa diversité et sa singularité, que l’ordinaire d’une
sexualité dite “normale” chez Freud ou “saine” chez Reich
<text:span text:style-name="strong">(2)</text:span>.
Quand Joyce Mac Dougall affirme que “le pervers ne choisit pas
d’être pervers, pas plus qu’il ne choisit la forme de sa
perversion”, j’aurais envie de faire une réponse de normand.
Nous sommes tous, un peu (souvent), beaucoup (quelquefois),
passionnément (plus rarement), des voyeurs, des exhibitionnistes,
des fétichistes, des sadomaso, des pédophiles... (le lecteur
complétera à sa convenance). D’aucuns ne le vivent pas toujours
bien, il est vrai : ils se sentent coupables, honteux, pas dans la
norme. D’autres mènent une double vie : dans la lignée de
l’adultère bourgeois ils se livrent, en privé, à des pratiques
qu’ils peuvent par ailleurs, dans la vie publique, dénoncer en
terme de “moeurs dissolues”. D’autres encore, qui en “ont
tâté” autrefois (ne serait-ce qu’en pensée), l’ont à ce
point refoulé qu’ils constituent l’armée de ceux qui font du
“sexuellement correct” leur cheval de bataille. Les commissions
de censure chargées de protéger notre belle jeunesse contre des
publications licencieuses regorgent de membres d’associations
familiales. Imaginez les feuilletant une revue pornographique l’air
sévère, pincé ou fâché (ou égrillard, du coté des hommes).
Bande-t-il ou mouille-t-elle ? Sont-ils d’autant plus portés à
censurer qu’ils ressentent une (coupable) excitation sexuelle ?
Amis lecteurs, si d’aventure vous étiez confrontés à l’un ou
l’autre de leurs représentants, n’hésitez pas à leur poser
cette question !</text:p>
      <text:p text:style-name="Text_20_body">  Il
parait difficile de conclure (provisoirement) sur la psychanalyse
sans prendre en considération la notion d’ordre symbolique.
Laplanche et Pontalis, dans leur <text:span text:style-name="emphasis">Vocabulaire
de la psychanalyse,  </text:span>anticipaient
sur la suite des événements en adressant la mise en garde suivante
: “Prétendre enfermer le sens du terme “symbolique” dans les
limites strictes - le définir - serait aller contre la pensée même
de Lacan qui se refuse à assigner à un signifiant une liaison fixe
avec un signifié”. On ne l’a pas entendu de cette oreille car la
référence à l’ordre symbolique fait florès aujourd’hui, et
pas uniquement dans des milieux analytiques. C’est au nom de
l’ordre symbolique que d’aucuns défendent la famille, la
différenciation sexuelle, ou encore la sexualité à la papa. Parmi
les agents destructeurs de cet ordre symbolique, deux d’entre eux,
principalement, focalisent l’attention des “vigilants” :
l’homosexualité et le matriarcat. En ce qui concerne la première,
nous pourrions remonter à Voltaire (“Ce vice destructeur de
l’humanité s’il était général”), pour trouver quelque
matrice à ce thème, récurrent s’il en est, mais que la défense
de l’ordre symbolique absout de ses aspects ringard, répressif ou
strictement homophobe (ceux-ci représentés, entre autres exemple,
par le sénateur Vanneste déclarant : “Le comportement des
homosexuels (...) est évidemment une menace pour la survie de
l’humanité”), quand se trouve posée à travers la question de
la reconnaissance juridique du couple homosexuel celle, plus grave
disent-ils, du devenir psychique des enfants “produits” par de
telles unions ; et, à plus long terme, de “nos” enfants si le
phénomène allait se généralisant.</text:p>
      <text:p text:style-name="Text_20_body">  Un
lien pourrait être fait ici avec le matriarcat via le propos suivant
de Michel Schneider, psychanalyste à ses heures, dans son livre <text:span text:style-name="emphasis">La
confusion des sexes  </text:span>:
“A peine si quelques femmes déplorent la débandade d’hommes
féminisés ne bandant plus que pour leurs semblables ou pour les
femmes du Sud livrées par la mondialisation à leurs appétits
criminels”. Schneider trouvant le moyen de fustiger dans la même
phrase l’homosexualité, le matriarcat, la pédophilie, et
l’invitée surprise, la mondialisation <text:span text:style-name="strong">(3)</text:span>.</text:p>
      <text:p text:style-name="Text_20_body">  Il
semblerait cependant que les dérapages, provoqués par la référence
homosexuelle, soient davantage contrôlés dés lors que l’on
aborde la question du matriarcat. Il convient de partir de la crise
(ou supposée telle) du patriarcat pour trouver l’explication de
cette mise en accusation relativement récente de “la mère”. Le
lecteur se souvient que le fameux André Stéphane y avait consacré
un chapitre dans son accablant <text:span text:style-name="emphasis">L’univers
contestationnaire. </text:span>
Schneider se réfère au début des années 70 pour pointer le début
de la longue agonie du critère de “filiation par le père”, en
raison de l’évolution de la législation. Le père, qui a déjà
perdu cette bataille juridique, est en train de perdre la guerre,
d’autant plus que l’on constate que les hommes ont presque
“disparu des activités où l’enfant se façonne”. Il ne reste
plus comme lieu de confrontation entre l’homme et l’enfant que
celui de l’espace familial. Et encore ! Le père est en train d’y
être évacué ! Et pourquoi donc ? Parce que les hommes, selon
Schneider et cie, en se féminisant abandonnent leur rôle de père,
tandis qu’en même temps les femmes s’enferment dans leur rôle
de mère.</text:p>
      <text:p text:style-name="Text_20_body">
Quelles
conséquences en tirent les partisans de l’ordre symbolique ? La
politique devient de plus en plus une affaire maternelle. Ce qui
revient à dire que la figure maternelle prend le pouvoir politique
indépendamment du fait qu’il serait exercé par des hommes ou par
des femmes. On l’aura compris, ce type de discours (que l’on
résumera par la formule suivante : “Il n’y a plus d’hommes, il
n’y a plus de femmes, mais des hommes desexualisés et des mères”)
s’inscrit dans la thématique de la décadence de notre société
contemporaine. On peut lui trouver quelque équivalent dans les arts
(Jean Clair l’incarne plus particulièrement) ou dans l’économie
(quoique l’on parle ici plus volontiers de “déclin”).
D’ailleurs, plus en amont, les mêmes partisans de l’ordre
symbolique - partant par exemple des situations provoquées par les
divorces ou les séparations (en nombre croissant certes), entraînant
pour des enfants élevés très généralement par les mères (mais
élevés, nous dit-on, dans le rejet de leur père, du père en
général, voire de l’homme) - établissent conséquemment un
constat de faillite : les enfants peinent à devenir adultes, et
quand par chance ils le deviennent les fils ont des difficultés à
devenir des hommes et les filles des mères.</text:p>
      <text:p text:style-name="Text_20_body">  On
dira que je suis caricatural. Il n’en est malheureusement rien. Le
genre de propos qui traîne dans un ouvrage comme <text:span text:style-name="emphasis">La
confusion des sexes  </text:span>fait
l’objet de vulgarisations dans la presse écrite (les “grands
hebdomadaires” plus particulièrement)  ou certaines émission de
télévision en “prime time”. Précisons que dans des situations
de séparation ou de divorce des parents conscients, avertis et
responsables font le nécessaire et s’organisent pour ce faire afin
que leurs enfants puissent le moins possible pâtir des conséquences
de cette séparation ou de ce divorce. On sait aussi que des parents
peuvent préférer continuer régler leurs comptes en prenant
psychiquement en otage l’un ou l’autre de leurs enfants. Ici et
là toute référence en terme d’ordre symbolique vise à
instrumentaliser de telles situations au profit de la représentation
du monde qui vient d’être décrite.</text:p>
      <text:p text:style-name="Text_20_body">
Il parait possible
qu’en cours de route nous ayons perdu la psychanalyse. En tout état
de cause celle qui persisterait à se réclamer d’un enseignement
freudien, et qui exciperait de l’ordre symbolique dans les termes
que j’ai plus haut relevés, remplit une fonction idéologique bien
précise : la défense de quelques unes des valeurs les plus
traditionnelles.
</text:p>
      <text:p text:style-name="Text_20_body">
Une pièce
d’importance doit être apportée à notre dossier : la pédophile.
On peut dire aujourd’hui sans risquer d’être démenti que la
société française (et cela vaut pour la Belgique, la Grande
Bretagne, voire la plupart des pays du bloc occidental) a
littéralement marché sur la tête à la toute fin du XXe siècle et
au début de ce XXIe siècle en ce qui concerne les affaires dites de
pédophilie et la manière de les traiter. Les historiens un jour se
pencheront sur l’étrange maladie (l’hystérie antipédophile)
qui a saisi nos contemporains au lendemain de “l’affaire
Dutroux”, et dont le point culminant (“l’affaire d’Outreau”
pour l’hexagone) a été suivi de deux procès retentissants :
ceux-ci provoquant même une onde de choc à la mesure du
rétablissement d’une vérité qui n’avait cessé d’être
bafouée. On sait que l’accusation se retourna contre ceux (et plus
particulièrement le juge Burgaud, dont l’audition télévisée
reste un moment unique dans les annales télévisuelles) qui avaient
“instruits” Outreau ou que l’instruction avait placé en
situation d’expertise.</text:p>
      <text:p text:style-name="Text_20_body">
Cette
vérité donc, tant malmenée depuis l’ouverture de cette
instruction “à charge”, a fini par apparaître au grand jour. Il
y aura fallu cependant deux procès après des mois ou des années
d’incarcération pour laver de toute accusation les quatorze
prévenus qui depuis leur inculpation ne cessaient de clamer leur
innocence. Mais a-t-on pourtant dit <text:span text:style-name="emphasis">toute
</text:span>la
vérité ? Car il ne parait pas certain qu’elle se présente
aujourd’hui avec la clarté souhaitable. La justice a failli
certes, mais le chapeau qu’on voudrait lui faire porter s’avère
trop grand pour elle. Il faudrait pourtant qu’elle le partage avec
quelques autres, si l’on entend faire la part des choses et des
responsabilités. On ne peut comprendre pareil dévoiement de la
vérité sans reprendre et analyser l’enchaînement des faits qui,
depuis la fameuse “affaire Dutroux, a finalement débouché sur un
désastre judiciaire sans équivalent dans l’histoire de la
Cinquième république.</text:p>
      <text:p text:style-name="Text_20_body">
“L’affaire
Dutroux”, à l’aune de l’émotion provoquée (et, comme il se
doit, ensuite instrumentalisée), n’a pas de précédent. Le
spectre d’une “menace pédophile” s’affiche à la une dans de
nombreuses gazettes et sur le petit écran. La justice s’emballe :
les affaires “Toro Bravo” et “Ado 71” mobilisent
d’importantes forces de police et permettent l’interpellation de
plusieurs centaines de personnes soupçonnées d’appartenir à de
gigantesques réseaux pédophiles. L’affaire Ado 71,
particulièrement médiatisée, se dégonfle rapidement. La moisson
en tout état de cause s’avère bien maigre : on a mis la main au
mieux sur des consommateurs de cassettes pornographiques dont
seulement une petite partie de celles-ci méritent la qualification
de “pédophiles”. Entre temps le mal avait été fait. Cinq
personnes arrêtées durant ce coup de filet se suicident durant la
garde à vue. La presse ensuite se défendra d’avoir cité des
noms. Des journalistes pourtant avaient apporté des éléments
d’information permettant à leurs lecteurs d’identifier sans
difficulté les personnes interrogées par les policiers. Je laisse
au lecteur (le mien) le soin de qualifier de manière adaptée et
circonstanciée ce type de “professionnalisme”.</text:p>
      <text:p text:style-name="Text_20_body">
L’hystérie
antipédophile qui déferle alors sur l’hexagone prend un caractère
différent selon les situations. Je relèverai, parmi des centaines
d’exemples, les quatre “affaires” suivantes : elles ont le
mérite d’aborder un même problème sous des angles différents.
C’est d’abord, par ordre chronologique, la condamnation en 1998
par un jury de cour d’assises du libraire et éditeur Antoine
Soriano à 10 ans de prison ferme pour viol sur la personne de son
beau-fils (Soriano a toujours clamé son innocence et l’avocate
générale, lors du procès, reconnaissait que les accusations de la
dite victime ne pouvaient être prouvées). C’est aussi, l’année
suivante, la polémique suscitée par le <text:span text:style-name="emphasis">Canard
enchaîné  </text:span>accusant
dans un article anonyme l’universitaire Ian Hacking d’avoir
défendu des thèses complaisantes sur la pédophilie dans son
ouvrage <text:span text:style-name="emphasis">L’âme
réécrite  </text:span>(l’éditeur
du livre et la collection qui l’accueillait, <text:span text:style-name="emphasis">Les
empêcheurs de penser en rond,  </text:span>seront
l’un licencié et l’autre passée à la trappe par le groupe
pharmaceutique finançant cette collection). C’est également, en
l’an 2000, le verdict d’un tribunal accordant pour ainsi dire
l’impunité ou presque, trois ans d’emprisonnement, aux assassins
de pédophiles ou considérés tels (un père outragé jugé pour le
meurtre d’un homme de 78 ans : celui ci ayant eu auparavant la
fâcheuse et malencontreuse idée de mettre la main dans la culotte
des deux enfants du premier). C’est encore, un an plus tard, la
haineuse campagne de presse contre Daniel Cohn-Bendit accusé d’avoir
écrit dans son livre <text:span text:style-name="emphasis">Le
grand bazar  </text:span>(publié
25 ans plus tôt !) deux ou trois phases propres à lui faire
endosser la tunique du pédophile (les usagers du jardin alternatif
ou Cohn-Bendit exerçait alors la profession d’éducateur rejetant
tout rapprochement entre l’ancien Dany le rouge et un agresseur
sexuel).</text:p>
      <text:p text:style-name="Text_20_body">
Je ne cite là que
quelques exemples parmi tant d’autres. Mais ils me semblent
significatifs et suffisamment riches en enseignements pour planter le
décors de l’affaire d’Outreau. En quelques années la pédophilie
est devenue le mal absolu. C’est dans ce contexte que la presse
annonce l’arrestation de nombreuses personnes censées appartenir à
un vaste réseau de pédophilie dans le Pas-de-Calais. L’opinion
publique n’aurait pas accepté, avance-t-on maintenant dans
certaines sphères, que l’on laissa en liberté des personnes
accusées d’une telle infamie. Soit, mais qui la chauffait à blanc
cette même opinion publique ? On ne dira jamais assez le rôle joué
par la presse lors des péripéties qui émaillèrent l’instruction
d’Outreau. On peut d’ailleurs comparer de nombreux articles
écrits au lendemain du second procès à ceux qui avaient été
publiés cinq ans plus tôt par les mêmes journalistes : c’est
édifiant ! C’était alors à qui renchérirait sur le sordide, le
crapuleux, le crapoteux, le misérabilisme, le monstrueux ! Et ceci
dans la presse dite respectable !</text:p>
      <text:p text:style-name="Text_20_body">
Il faut remonter
encore plus en arrière pour proposer une première explication. Les
violences sexuelles, en règle générale, ont bénéficié pendant
longtemps d’une relative tolérance. Vers la fin du XXe siècle
cette tendance s’inverse. Dans ce retournement de situation la
nouvelle définition du crime de viol occupe une place centrale. Nous
sommes ainsi passé d’un excès à l’autre : la lecture des
arrêts des tribunaux condamnant de plus en plus lourdement les
personnes accusées de violences sexuelles en apporte la preuve.
Entre temps, il est vrai, la réforme en 1993 du Code pénal avait
très sensiblement aggravé les peines entrant dans le registre des
agressions et atteintes sexuelles. On peut même évoquer une
“exception excelle” dans le droit quand l’on constate que les
agressions sexuelles en ce début de XXIe siècle sont autant, sinon
plus réprimées que les crimes de sang. Nous pensions, naïvement
sans doute, que le fait d’ôter la vie à un autre être humain
contre sa volonté constituait l’acte le plus répréhensible de
nos sociétés développées. Nenni ! D’ailleurs les auteurs de
violences sexuelles font l’objet de condamnations de plus en plus
lourdes, pas tant pour des raisons strictement répressives qu’en
fonction de l’importance accordée au traumatisme de la victime.
Celle-ci, nous dit-on, aura d’autant plus de chance ou de
possibilité de “s’en sortir”, sur le plan psychologique, que
son agresseur sera lourdement condamné. On voit sans peine les
risques de surenchère. Ce type d’argumentation tend même à
devenir un lieu commun. A ce compte là il faudrait rétablir un jour
ou l’autre la peine de mort.</text:p>
      <text:p text:style-name="Text_20_body">  Ma
seconde explication cerne encore un peu plus notre sujet. L’affaire
Dutroux, j’y reviens de nouveau, a potentialisé dans les milieux
“psys” un courant (auparavant très minoritaire) de
professionnels pour qui “l’abus sexuel” figure au centre de
leur représentation du monde. Citons, parmi ceux-ci, trois
thérapeutes familiaux auteurs d’un livre paru en 1991: <text:span text:style-name="emphasis">La
violence impensable.  </text:span>Cet
ouvrage n’avait recueilli lors de sa parution que de  maigres
échos, uniquement dans des milieux professionnels très spécialisés.
Je le cite ici à titre de symptôme. Car à vrai dire il s’agit
d’un livre indigent : le caricatural côtoie le grotesque dans les
pages consacrées à la reconnaissance d’un abus sexuel. A croire
qu’elles auraient été écrites par le Père Ubu. Cependant, au
fil des années, certaines des “thèses” ou propositions figurant
dans <text:span text:style-name="emphasis">La
violence impensable  </text:span>vont
se trouver reprises par des “psys” divers, des magistrats, des
travailleurs sociaux, et même des policiers (sans parler des
politiques comme on le verra plus tard). Ce qui est dit, répété et
réitéré de façon récurrente, voire obsessionnelle en matière
d’abus sexuel tient en une seule phrase : toute plainte d’un
enfant doit être absolument considérée comme véridique et
constituer une preuve pour un tribunal. Voilà qui nous ramène, on
en conviendra, à Outreau.</text:p>
      <text:p text:style-name="Text_20_body">
Mais
patientons. L’épisode Dutroux, ou plus exactement ses conséquences
font apparaître plus qu’auparavant une ligne de fracture dans les
milieux “psys”. Des professionnels, de plus en plus nombreux,
vont désormais argumenter au nom d’une “théorie de la
séduction” - pourtant abandonnée par Freud à la fin du XIXe
siècle ! - que viendrait étayer en retour celle d’une “innocence
de l’enfant”. C’est le cheval qu’enfourche la psychanalyste
Catherine Bonnet dans son livre <text:span text:style-name="emphasis">L’enfant
cassé.  </text:span>Freud
devient le responsable d’une “diabolisation de l’enfant” que
cette analyste croit observer dans le monde contemporain. Mais elle
va encore plus loin quand elle désigne à la vindicte publique un
“courant pro-agresseur” coupable, dit-elle, de faire régner à
nouveau “le temps des enfants menteurs et vicieux”. De là une
théorie manichéenne (et empruntée à la “théorie du complot”)
: avec d’un coté les “bons”, un monde de “chevaliers blancs”
et de “croisés” unis pour la meilleure des causes, celle de
l’enfance en danger ; de l’autre les “méchants”, les pervers
et leurs otages. Ces derniers l’étant dans la mesure où leurs
interrogations et critiques (sur la suggestibilité de l’enfant, sa
manipulation par l’un des deux parents lors d’un divorce, sur le
syndrome des faux souvenirs, sur les campagnes antipédophiles, etc.)
font le jeu des pervers.</text:p>
      <text:p text:style-name="Text_20_body">  La
transition est trouvée pour en venir à ces associations de défense
et de protection de l’enfance (dont deux d’entre elles figuraient
parmi les parties civiles aux procès de Saint-Omer et de Paris) :
les lignes ci-dessus illustrent en grande partie la “philosophie”
de l’une ou l’autre de ces associations. Par delà des motifs on
ne peut plus légitime (en terme stricto sensu de protection de
l’enfance), ces associations poursuivent des buts moins avouables
(ou pervertis), en terme d’assainissement des moeurs et de
limitation de liberté de création. Je ne reprendrai pas dans le
détail l’affaire <text:span text:style-name="emphasis">Rose
bonbon,  </text:span>celle
de l’exposition “Présumés innocent” ou la condamnation d’un
roman de Louis Skorecki : elles sont bien connues. Vouloir poursuivre
sur le plan judiciaire des oeuvres de fiction censées faire
l’apologie de la pédophilie vise également à interdire à un
public adulte l’accès à des oeuvres considérées immorales ou
dégradantes selon les critères de ces mêmes associations.
Celles-ci (et leurs relais médiatiques) font peser de graves menaces
sur la liberté d’expression et de création non seulement parce
que des suites judiciaires peuvent leur être favorables mais
également en raison du chantage qui se trouve par cela même exercé
auprès des éditeurs, des institutions culturelles et des
commissaires d’exposition. Il semblerait cependant, après le
procès de Saint Omer, et plus encore celui de Paris que ces
associations aient perdu une partie de leur capacité de nuisance.
L’attitude sectaire et les propos caricaturaux (voire stupides) des
avocats de l’Enfant bleu et de l’Enfance Majuscule lors des
audiences de ces deux procès se sont retournés contre ces
associations. Devant leur acharnement à refuser de reconnaître la
réalité des faits, ceux innocentant les quatorze inculpés, chacun
a ainsi pu se faire une idée de leur degré de surdité et de
sottise. 
</text:p>
      <text:p text:style-name="Text_20_body">
Cette
liste se clôt avec les politiques. Du temps où elle était ministre
de la Famille, Ségolène Royal a tenu des propos qui paraissent
aujourd’hui bien irresponsables lorsqu’elle répétait sur tous
les tons “L’enfant dit le vrai !”. Plus près de nous, en
novembre 2003, 71 parlementaires de l’actuelle majorité déposaient
une proposition de loi “visant à lutter contre l’inceste en
donnant du crédit à la parole de l’enfant”. On lit dans
l’exposé des motifs la phrase suivante : “Il nous apparaît
important que la présomption de crédibilité de la parole de
l’enfant puisse être retenue dans toutes les procédures le
concernant”. Là ne parlons pas d’irresponsabilité mais de
dangerosité puisqu’il s’agit d’une proposition de loi.
J’imagine que ces aimables parlementaires <text:span text:style-name="strong">(4)</text:span>
adoptent aujourd’hui un profil bas. Il aurait été souhaitable de
les entendre dans le cadre des auditions de la Commission d’enquête
parlementaire chargée de rechercher les causes du dysfonctionnement
de la justice dans l’affaire dite d’Outreau. Nous aurions écouté
avec la plus grande attention de pareils experts. Ce qui aurait
permis à la dite commission d’auditionner l’un de ces membres :
en effet le parlementaire Étienne Blanc figure sur les deux listes.
Avouons que c’est plutôt cocasse de trouver parmi les pompiers
chargés d’éteindre le feu le nom de l’un des 71 pyromanes !</text:p>
      <text:p text:style-name="Text_20_body">
Il importe, ces
précisions faites, de relever que ces “psys intégristes”, ces
associations de défense et de protection de l’enfance, et dans une
moindre mesure les “penseurs” ou “consciences” n’hésitant
à renchérir dans le domaine de la “criminalité sexuelle” ou en
terme de “victimisation”, les uns et les autres relayés par des
“politiques” et la quasi totalité des médias, ont contribué à
créer le climat délétère et d’ordre moral aboutissant au
scandale d’Outreau. Il fallait impérativement le rappeler pour
expliquer en quoi la justice ne faisait que reprendre ici un train en
marche. Le principal responsable de ce désastre judiciaire reste
évidemment le juge Burgaud (tout a été dit à son sujet). Mais le
procureur général de la cour d’appel de Douai, l’avocat général
du procès de Saint-Omer, les membres de la chambre d’instruction
de la cour d’appel de Douai, et le ministre Perben (regrettant
après chacun des deux procès les “excès” d’une détention
provisoire dont il avait auparavant, à travers une loi qui porte son
nom, expressément facilité les conditions et l’allongement pour
des motifs d’ordre public inspirés de l’idéologie sécuritaire),
ont également leur part de responsabilité. On ne saurait oublier
les deux experts psychologues du procès de Saint-Omer : leur
incompétence (la partialité, le sectarisme, et certains aspects
grotesques de leur rapport les transformant en “militants” de la
cause dont j’ai relevé plus haut la dangerosité) étant même
reconnue par le tribunal !</text:p>
      <text:p text:style-name="Text_20_body">
En revanche, lors
des auditions de la Commission d’enquête parlementaire, les
“acquittés” d’Outreau faisaient preuve de ce qui manquait
élémentairement à tous ces personnages : de dignité. Par delà
l’émotion et la colère que l’on éprouvait à l’écoute de
l’une ou l’autre de ces interventions, quant au récit des
brimades policières et de la description de l’univers carcéral (y
compris les persécutions dont ils étaient l’objet de la part des
autres détenus), compte tenu du large écho de ces auditions et de
leurs répercussions, il paraissait possible d’affirmer que rien ne
serait plus  jamais comme avant. Du moins en ce qui concernait le
noeud de causes et de raisons expliquant cette invraisemblable
instruction d’Outreau, laquelle venait de déboucher sur l’un des
principaux fiascos judiciaires de la Cinquième république. Quelques
années après on constate d’ailleurs que la plupart des affaires
de ce type, promises à une large publicité, se sont dégonflées
les unes après les autres. On remarque aussi que les “signes
forts” qu’envoient les milieux “psys” depuis quelque temps,
en réaction aux annonces et à la politique sarkozienne, sont ceux
qui ont présidé à la création de “la Nuit sécuritaire”,
voire de “l’Appel des appel”. Il était temps !
</text:p>
      <text:p text:style-name="Text_20_body">  Un
parallèle, pour conclure, n’a pas été fait à ma connaissance
entre les dérives exposées ci-dessus et les conséquences du “tout
sécuritaire”. Il convient de faire remonter la naissance de
l’idéologie sécuritaire au rapport Peyreffitte (Comité d’études
sur la violence, la criminalité et la délinquance. <text:span text:style-name="emphasis">Réponses
à la violence </text:span>)
qui date de 1977. Cette thématique est popularisée par l’extrême
droite dés 1983, et repris par une droite qui joue sur deux tableaux
: limiter l’influence du FN en lui “piquant” une partie de son
programme, et montrer l’incapacité de la gauche au pouvoir à se
colleter avec les “problèmes d’insécurité”. La création de
Comités de prévention de la délinquance (suite au rapport
Bonnemaison, maire P.S. d’Épinay-sur-Seine) traduit les ambiguïtés
du pouvoir socialiste dans un registre où il faut répondre aux
surenchères de la droite tout en ménageant son électorat le plus à
gauche. A partir de 1985, et durant la décennie suivante, les médias
vont complaisamment reproduire des images de violence (les émeutes
de Vaulx-en-Velin en particulier) et faire accroire l’idée qu’une
grande partie de nos concitoyens résidant en zone urbaine vivraient
en permanence dans un climat d’insécurité. On ne saurait nier la
réalité de certains des faits qui concourent à l’établissement
d’un tel diagnostic, mais il s’agit le plus souvent d’une
réalité partielle, déformée, interprétée à des fins
répressives. Un constat en tout cas auquel le P.S. se rallie en
1997, lors du colloque de Villepinte, en faisant du “droit à la
sécurité” le second objectif du gouvernement après la “lutte
contre le chômage”. Ce droit, dit-on, serait la réponse la plus
adaptée au “sentiment d’insécurité”. En quelques années la
donne a changé. Ce “droit à la sécurité” fait consensus dans
la classe politique. L’idéologie sécuritaire qui y préside,
inspirée par de prétendus experts, devient un principe de
gouvernement. Quand la liberté ne peut plus exister qu’au prix de
la sécurité, comme on nous l’affirme alors, les mots ont-ils
encore un sens ?</text:p>
      <text:p text:style-name="Text_20_body">
Il y a quand même
d’étranges relations entre cette histoire là (qui se prolonge
avec la campagne électorale de 2002, et la montée en puissance
ensuite de Sarkozy) et celle que nous racontons depuis de nombreuses
pages. Sauf qu’ici le pédophile se substitue au jeune de banlieue,
à l’immigré ou au délinquant. Le “pédophile en puissance”
devient l’enseignant, l’éducateur ou le prêtre que l’on
croise tous les jours. Les mêmes causes produisent les mêmes
effets. Là où l’instrumentalisation de ce “sentiment
d’insécurité” fait recette, devient un important enjeu
électoral et l’objet de surenchères sécuritaires entre la gauche
et la droite, les croisades antipédophiles portent leurs fruits. Il
semblerait cependant qu’ici le pire soit derrière nous. Mais nous
avions en quelque sorte touché le fond avec Outreau.</text:p>
      <text:p text:style-name="Text_20_body">
On l’a vu avec
les délinquants, puis les pédophiles : les uns et les autres
prennent dans l’imaginaire collectif la place jadis assignée ici à
la pègre, et là aux sorciers ou hérétiques de tout poil. En cela
ils constituent une menace qui, tendanciellement, s’élargit d’un
coté à tous les jeunes dits de banlieue, et de l’autre aux
enseignants, éducateurs, animateurs, prêtres, et même aux proches
parents. Nous avons également vu en quoi États et partis de
gouvernements instrumentalisent la peur alimentée par les médias
pour jeter l’ostracisme sur une “nouvelle classe dangereuse”,
et parfaire ainsi l’arsenal répressif. Ceci visant, par delà les
objectifs proclamés, à mieux contrôler la partie de la population
qui regimberait devant la politique antisociale des gouvernements en
place en détournant par cela même cette population des excellentes
raisons qui l’inciterait à vouloir en découdre avec le pouvoir.</text:p>
      <text:p text:style-name="Text_20_body">
Ceci
bien entendu marche plus ou moins bien. On constate cependant que ce
qu’il faut bien appeler une “gestion de l’insécurité” <text:span text:style-name="strong">(5)</text:span>
remplace avantageusement la politique classique, ouvertement
répressive, prenant appui sur la police, voire l’armée le cas
échéant pour endiguer les mécontentements populaires, mais parfois
au risque d’un renforcement de ces mécontentements. D’ailleurs
ce mode de gestion s’étend à tout ce qui peu ou prou
constituerait une “menace pour l’humanité” : depuis le
réchauffement climatique aux exemples relevant de la chronique
écologique, en passant par le terrorisme et l’islamisme (la menace
prenant ici la forme du foulard islamique, et plus récemment de la
burqa). Sans aller jusqu’à dire que nous serions en présence ici
et là d’ennemis imaginaires, il convient d’insister sur le
caractère manipulateur ou intéressé des États, des gouvernements,
de certains groupes de pression, ou des intellectuels ralliés au
“consensus sécuritaire” (les Ruffin, Val, Adler et consort) si
l’on en croit leur volonté de désigner quelque figure d’un “mal
absolu” qui, selon les rubriques, viserait à détruire l’occident
chrétien, la laïcité, la République, la démocratie, ou à
remettre en cause le processus de mondialisation ou tout type de
société indexée sur le capitalisme.</text:p>
      <text:p text:style-name="Text_20_body">
Quel serait alors,
pour l’une et l’autre de ces “menaces”, l’équivalent d’un
Outreau ? En quoi une telle onde de choc pourrait ici et là enrayer
le processus sécuritaire en cours : ce mode de contrôle des
populations par la peur de l’autre, de ce qu’on ne connaît pas,
de ce que l’on vous présente comme le plus opposé à vos valeurs,
de ce qui apparaît comme parfaitement irrationnel et lié à une
nature maligne ? Avec Outreau la tendance s’est relativement
inversée quand, de manière concomitante, le mensonge (celui des
enfants, mais également leur exploitation par un juge d’instruction
avec la complicité plus ou moins bienveillante de l’appareil
judiciaire), le fanatisme (les experts psychologues et les
associations de protection de l’enfance en danger), et l’injustice
(la longue incarcération des inculpés innocentés) sont apparus de
façon flagrante durant le premier, et plus encore le second procès.
On conviendra aussi qu’avec Outreau nous avions en quelque sorte
touché le fond. D’où ce retournement à la mesure de l’ignominie
qui avait eu pour nom cette commune du Pas-de-Calais.</text:p>
      <text:p text:style-name="Text_20_body">
Pour essayer d’y
répondre il me faudrait ouvrir un nouveau front. Mais je ne saurais
pour l’instant m’y attarder, en faire une priorité. D’autres
tâches me requièrent, qui ne peuvent attendre.</text:p>
      <text:p text:style-name="Text_20_body">
        <text:line-break/>
      </text:p>
      <text:p text:style-name="Text_20_body">.</text:p>
      <text:p text:style-name="Text_20_body">
2) DE L’ART (ET DE
LA POÉSIE)</text:p>
      <text:p text:style-name="Text_20_body">
        <text:line-break/>
      </text:p>
      <text:p text:style-name="Text_20_body">  En
ces temps de reflux inaugurés par les sinistres années
quatre-vingt, des commentateurs n’en finissent pas de dénombrer
les “erreurs” commises durant le XXe siècle par ceux qui, nous
dit-on, se trompèrent puisque l’Histoire n’aurait pas confirmé
leurs théories, ni vérifié leurs jugements. Entre autres exemples,
un tel s’en prendra à travers l’écriture automatique aux
surréalistes ; tel autre dénoncera le sort fait par Adorno à
Stravinski dans <text:span text:style-name="emphasis">Philosophie
de la nouvelle musique  </text:span>;
tel autre, encore, fera des gorges chaudes du constat de “dépassement
de l’art” énoncé par l’Internationale situationniste au début
des années 60. Mais il fallait, pour en finir avec une certaine idée
de la littérature - ceci dans le prolongement de la célèbre phrase
de Lautréamont, “la poésie doit être faite par tous” - le
démontrer par la pratique de l’écriture automatique ; mais il
fallait également, contre la “restauration” qu’incarnait alors
le Stravinski néoclassique, lui opposer la modernité de Schoenberg
et de l’École de Vienne ; mais il fallait encore signer l’acte
de décès des différentes disciplines artistiques pour ne pas
rester en deçà de cette exigence : que l’art, un jour, puisse se
fondre dans la vie. Même si, comme l’a écrit André Breton en
1934, “l’histoire de l’écriture automatique est celle d’une
longue infortune”, et qu’aujourd’hui cette pratique ait fait
long feu (le mot plus que la chose) ; même si Stravinski, après la
mort de Schoenberg, “s’émancipe” de l’écriture tonale, et
qu’ainsi la thèse d’Adorno doit être relativisée (ce que
celui-ci fera, d’une certaine façon) ; même si, en corrigeant le
constat des situationnistes, il conviendrait plutôt de dire avec
Adorno que l’art a perdu son caractère d’évidence ; même si la
<text:span text:style-name="emphasis">lettre
</text:span>porte
à discussion, <text:span text:style-name="emphasis">l’esprit,
</text:span>en
revanche, doit toujours être invoqué puisqu’il continue
d’insuffler et d’impulser toute activité <text:span text:style-name="emphasis">critique
</text:span>digne
de ce nom, le reste relevant du bavardage culturel ou de la pensée
servile. Et quant à ces “erreurs” que d’aucuns ne cessent de
relever, j’aimerais répondre comme le fit Dimitri Chostakovitch à
Sofia Gubaïdulina, dont l’anticonformisme musical était blâme
par les apparatchiks de la musique soviétique qui lui demandaient de
s’amender : “Je vous souhaite de progresser le long de votre
chemin d’erreurs”.</text:p>
      <text:p text:style-name="Text_20_body">
Arrêtons
nous dans un premier temps sur les situationnistes. L’Internationale
situationniste, on le sait, est née en 1957 (sur les bases du
<text:span text:style-name="emphasis">Rapport
sur la construction des situations,  </text:span>rédigé
par Guy Debord) de la fusion de trois groupes “d’avant garde” :
l’Internationale lettriste, le Mouvement international pour un
Banhaus imaginiste et le Comité psychogéographique de Londres.
Compte tenu de l’évolution de l’I.S., cela n’est pas anodin de
relever que cette organisation comprenait à l’origine de nombreux
artistes (dont les objectifs, tout comme ceux des autres membres de
l’I.S., s’articulaient en particulier autour de projets
d’expérimentations artistiques). C’est dire qu’il fallait,
venant de l’art, le dépasser pour le réaliser dans la vie
quotidienne. Une telle tension dialectique ne pouvait que déboucher
sur une pensée résolument critique : voulant réaliser les
promesses de la “poésie moderne” tout en provoquant l’émergence
d’une radicalité politique. Les situationnistes en apporteront la
preuve par la théorie à travers le concept de “spectacle”, le
plus capable de traduire l’essence, la logique et le fonctionnement
de cette société capitaliste et marchande. Et l’on sait combien
cette radicalité s’est trouvée justifiée lorsqu’elle fut
rattrapée par l’histoire en mai 68. Ces promesses encore présentes
dans <text:span text:style-name="emphasis">La
Véritable scission  </text:span>en
1972, voire <text:span text:style-name="emphasis">In
girum imus nocte et consumimur igni  </text:span>à
la fin des années 70, prennent ensuite acte de l’inversion d’une
tendance que confirment les écrits ultérieurs de Guy Debord. Si la
Révolution a failli la Radicalité demeure. C’est celle de
l’individu qui, quoiqu’il en soit, ne se soumet pas, ni ne se
résout à accepter un monde plus que jamais inacceptable. Et qui
continue à forger des armes contre lui, dussent-elles l’accompagner
durant quelque traversée du désert.</text:p>
      <text:p text:style-name="Text_20_body">  Il
faut revenir sur ce “paradoxe situationniste”. Et se replacer
dans le contexte des années 60. A la différence des avant gardes
politiques traditionnelles, c’est bien parce qu’elle venait de
l’art le plus expérimental, autant qu’elle portait en elle les
promesses de la “poésie moderne” que l’I.S. entendait dépasser
l’art pour le réaliser dans la vie. L’histoire “qui se
faisait” lui donnait raison (dans le monde occidental) : les
conflits de ces années là, et les formes inédites qu’ils
prenaient réactualisaient la question révolutionnaire à l’aune
des exigences de l’I.S. On connaît la suite. Avec le reflux amorcé
depuis la fin des années 70 il paraissait difficile de tenir le même
discours : cette promesse de “l’art se fondant dans la vie”
restant lettre morte puisque seule la Révolution pouvait réaliser
cet ambitieux programme. Debord, dans les années 80, se taisant
désormais sur le sujet laissait entendre (ou penser) que la question
avait été définitivement réglée. Mais il ne semblait pas certain
qu’elle l’eut été dans le sens indiqué vingt ans plus tôt. En
1988 pourtant, dans le cadre d’un échange épistolaire, Debord
croira bon préciser, au sujet des situationnistes et du dépassement
de l’art : “Je ne craindrai pas d’employer des mots célèbres
pour rappeler que, dans le concept hégélien d’<text:span text:style-name="emphasis">Aufhebung,
</text:span>dépassé
et conservé “cessent d’être perçus contradictoirement””. 
</text:p>
      <text:p text:style-name="Text_20_body">
Dans
un passage de sa <text:span text:style-name="emphasis">Théorie
esthétique,  </text:span>Adorno
n’exclut pas l'hypothèse de la “mort de l’art”, sans pour
autant pouvoir en apporter la vérification sur le plan esthétique.
Il s’agit pour lui de préserver “la teneur substantielle de
l’art du passé” d’une possible disparition ou d’une
poursuite “dans le désespoir d’un art réduit à l’état de
culture”. Comme il l’avance : “Elle pourrait survivre à l’art
dans une société qui aurait été libérée de la barbarie de sa
culture”. Soit un glissement de l’art vers la culture qui
signerait le déclin de l’art et des oeuvres d’art.</text:p>
      <text:p text:style-name="Text_20_body">
Adorno,
parallèlement, ne nie pas pour autant que l’art puisse disparaître
(c’est à dire ici se réaliser) dans une société émancipée,
libérée : l’art intégré dans la vie ou la vie devenant une
oeuvre d’art. Cependant il ne l’envisage pas sur un mode
programmatif, ni n’en décrit pour ce faire les différentes
étapes. D’ailleurs, dans <text:span text:style-name="emphasis">Théorie
esthétique,  </text:span>il
conclut l’ouvrage par le rappel d’une “société pacifiée” à
laquelle échoirait “à nouveau l’art du passé”. Non sans
préciser qu’il refuse “d’esquisser même la forme de l’art
dans une société transformée”. Pourtant, par delà ce qui
pourrait apparaître comme une réticence à se projeter dans une
société dite “pacifiée” ou “transformée”, Adorno déplace
la question vers “une troisième chose par rapport à l’art passé
et présent”. Il ajoute alors : “Mais il vaudrait mieux souhaiter
qu’un jour meilleur l’art disparaisse plutôt qu’il oublie la
souffrance qui est son expression et dans laquelle la forme puise sa
substance”.</text:p>
      <text:p text:style-name="Text_20_body">  La
<text:span text:style-name="emphasis">Théorie
esthétique  </text:span>parut
plusieurs mois après la mort d’Adorno. Les dernières lignes de
cet ouvrage (je viens de m’y référer) font écho à d’autres -
souvent citées, parfois déformées - du philosophe sur
l’impossibilité d’écrire des poèmes après Auschwitz. Cette
fameuse phrase figure originellement dans <text:span text:style-name="emphasis">Critique
de la culture et société  </text:span>:
un texte écrit en 1949 et publié en 1951, puis repris quatre ans
plus tard dans <text:span text:style-name="emphasis">Prismes
</text:span>(pour
l’édition allemande). Partant de la “critique de la culture”
sur un plan historique, Adorno renvoie dos à dos, si l’on peut
dire, cette critique sous ses formes “transcendante” et
“immanente”. Enfin presque, puisque la méthode immanente, si
elle “s’expose au reproche de passer sous silence l’essentiel,
le rôle de l’idéologie dans les conflits sociaux, risque moins de
contribuer au rétablissement officiel de la culture”. Ici
“l’oeuvre réussie” devient “celle qui exprime négativement
l’idée d’harmonie en donnant forme aux contradictions de façon
pure et intransigeante jusqu’au coeur de sa structure” (au lieu
de réconcilier les “contradictions objectives dans une harmonie
illusoire”). Plus loin Adorno ajoute : “Aucune théorie (...)
n’est à l’abri de la perversion qui la change en délire, des
lors qu’elle a perdu le rapport spontané avec l’objet. La
dialectique doit se garantir tout autant contre une telle perversion
que contre le risque de rester prisonnière de l’objet culturel.
Elle doit éviter à la fois le culte de l’esprit et
l’anti-intellectualisme. Le critique dialectique doit à la fois
participer et ne pas participer à la culture. C’est le seul moyen
de rendre justice à lui-même et à son objet”. Une dernière
fois, dans ce texte, Adorno revient sur cette double faillite : pour
l’une (la critique transcendante), “étant donné qu’il n’y a
plus d’idéologie au sens propre de fausse conscience, mais
seulement de la publicité pour le monde sous forme de redoublement
et un mensonge provocateur qui ne cherche pas à tromper mais impose
le silence” ; pour l’autre (l’immanente), “son objet
l’entraîne dans l’abîme”. De là ce constat, pour finir :
“Plus la société devient totalitaire, plus l’esprit y est
réifié et plus paradoxale sa tentative de s’arracher à la
réification par ses propres forces. Même la conscience la plus
radicale du désastre risque de dégénérer en bavardage. La
critique de la culture se voit confrontée au dernier degré de la
dialectique entre culture et barbarie : écrire un poème après
Auschwitz est barbare, et ce fait affecte même la connaissance qui
explique pourquoi il est devenu impossible d’écrire aujourd’hui
des poèmes. L’esprit critique n’est pas en mesure de tenir tête
à la réification absolue, laquelle présupposait, comme l’un de
ses éléments, le progrès de l’esprit qu’elle s’apprête
aujourd’hui à faire disparaître, tant qu’il s’enferme dans
une contemplation qui se suffit à elle-même”.</text:p>
      <text:p text:style-name="Text_20_body">
Ces
dernières lignes peuvent paraître inacceptables, d’un pessimisme
outrancier,  voire, comme diraient certains, “contre productives”.
Il convient de revenir sur la période décisive, dans l’itinéraire
d’Adorno, de la rédaction des <text:span text:style-name="emphasis">Minima
moralia  </text:span>(de
1944 à 1947) pour essayer de comprendre les causes, les enjeux et la
portée de cette phrase si commentée et si controversée.
L’expérience douloureuse de l’exil conduit le philosophe
allemand à écrire ces “réflexions sur la vie mutilée” (pour
reprendre le sous-titre de l’ouvrage). Cette expérience lui permet
de saisir avec une particulière acuité l’état présent de la
domination sous la forme du capitalisme le plus avancé (tel
qu’Adorno l’observe, l’analyse et le dissèque dans l’Amérique
des années 40), mais aussi le naufrage de la raison (de part
l’existence des camps d’extermination justifiant à posteriori,
en forçant le trait, les thèses de la <text:span text:style-name="emphasis">Dialectique
de la raison  </text:span>défendues
quelques années plus tôt avec Horkheimer). 
</text:p>
      <text:p text:style-name="Text_20_body">  Il
n’y a plus rien d’innocent, constate Adorno. Le regard qui se
voudrait consolateur dans une vie inconsolable doit être démenti
vigoureusement : “”Que c’est joli ! “, même cette
exclamation innocente revient à justifier les infamies de
l’existence, qui est tout autre que belle ; et il n’y a plus
maintenant de beauté et de consolation que dans le regard qui se
tourne vers l’horrible, s’y confronte et maintient, avec une
conscience entière de la négativité, la possibilité d’un monde
meilleur”. C’est dire que malgré son pessimisme absolu, exprimé
dans de nombreuses pages des <text:span text:style-name="emphasis">Minima
moralia,  </text:span>Adorno
ne se résigne pas. Sa pensée, d’un thème à l’autre, se
confronte à l’horrible, l’ordure, la brutalité, la déréliction,
l’arrogance, la bêtise, l’oppression, l’aliénation sans
cesser de maintenir “avec une conscience entière de la négativité,
la possibilité d’un monde meilleur”. Qu’il traite de “la
négation des rapports de classe”, de “la brutalité de la
technique”, du “pouvoir de la connaissance”, de “l’escamotage
de la personnalité”, de “l’aversion pour la pensée”, du
“caractère double du progrès”, de “la morale de l’esclave”,
du “conformisme intellectuel”, ou de “l’augmentation
graduelle de l’horreur”, la noirceur du tableau s’accompagne du
relevé, au plus intime de la vie individuelle, des processus
d’oppression et de domination. En tout état de cause la lecture
des <text:span text:style-name="emphasis">Minima
moralia  </text:span>est
l’une de celles qui contribue à rendre ce monde encore plus
inacceptable. Ceci dit Adorno, comme je viens de le suggérer, n’est
pas sans armer théoriquement parlant le lecteur qui n’entendrait
pas l’accepter. Sans cependant faire des concessions dans le
registre “ne pas désespérer Billancourt”. Ici, au contraire, il
s’agit de désespérer Billancourt comme l’exprimait déjà à sa
façon Benjamin disant que l’espoir nous serait donné par les plus
désespérés. Ou, pour le dire autrement, il n’y a pas d’autre
réponse que celle de la radicalité.</text:p>
      <text:p text:style-name="Text_20_body">
Dans
un fragment de <text:span text:style-name="emphasis">Minima
moralia,  </text:span>Adorno
revient sur une question qui, par anticipation, replace la fameuse
phrase dans son contexte : celui de l’horreur propre à Auschwitz.
Il s’agit d’une problématique que <text:span text:style-name="emphasis">Critique
de la culture et société  </text:span>laisse
de coté (ou n’a pas jugé utile de reprendre). Adorno donc,
partant du relativisme (exprimé par le “il en a toujours été
ainsi”), le dénonce comme relevant d’une “pseudo objectivité
scientifique” ou de l’illusion d’une “histoire inchangée”.
Il ajoute, paradoxalement, que cette affirmation, “fausse dans son
immédiateté (...) ne devient vraie qu’à travers la dynamique de
la totalité”. C’est vouloir dire que le refus “de reconnaître
l’augmentation de l’horreur” s’accompagne d’une cécité à
l’égard de ce qui “différencie spécifiquement les événements
les plus récents d’événements passés et passe du même coup à
coté de ce qui constitue la véritable identité du tout, la terreur
qui n’en finit pas”. 
</text:p>
      <text:p text:style-name="Text_20_body">  En
réponse aux commentaires et critiques que la dite phrase de <text:span text:style-name="emphasis">Critique
de la culture et société  </text:span>suscite
durant les années 50, Adorno reviendra plusieurs fois sur ce qu’il
convient d’entendre par “ne plus écrire de poèmes après
Auschwitz”. Il faut cependant attendre 1962, et l’article <text:span text:style-name="emphasis">Les
fameuses années 20  </text:span>(reproduit
dans <text:span text:style-name="emphasis">Modèles
critiques </text:span>)
pour voir Adorno apporter la précision suivante. Tout en ne cédant
rien quant à “lidée d’une culture ressuscitée” (qui pour lui
relève d’un leurre et d’une absurdité), Adorno reconnaît que
le monde “a néanmoins besoin de l’art en tant qu’écriture
inconsciente de son histoire. Les artistes authentiques du présent
sont ceux dont les oeuvres font écho à l’horreur extrême”. La
même année (dans l’article <text:span text:style-name="emphasis">Engagement
</text:span>repris
dans <text:span text:style-name="emphasis">Notes
sur la littérature </text:span>),
Adorno revient plus directement sur la fameuse phrase en indiquant ne
pas vouloir la minimiser. Il pose alors la question de savoir si
l’art est encore possible en faisant suivre cette interrogation
d’une autre sur “la régression intellectuelle dans la notion de
littérature engagée”. La réponse sera dialectique : “la
conscience du malheur, comme le dit Hegel, tout en interdisant que
l’art continue d’exister, exige en même temps qu’il le fasse”.
C’est dire que l’intransigeance absolue des oeuvres des plus
grands artistes de ce temps “leur confère la force effrayante que
n’ont pas les poèmes parfaitement inutiles sur les victimes”.
Évitions les méprises ! Adorno se réfère ici à la propension
qu’aurait la “littérature engagée” d’inscrire le génocide
dans son “patrimoine culturel”. Car, bien entendu, en référence
aux nombreuses, éclairantes et décisives pages consacrées par
Adorno au <text:span text:style-name="emphasis">Revelge
</text:span>de
Mahler ou au <text:span text:style-name="emphasis">Wozzeck
</text:span>de
Berg <text:span text:style-name="strong">(6)</text:span>,
il en va tout autrement en ce qui concerne les victimes !</text:p>
      <text:p text:style-name="Text_20_body">
Quatre
ans plus tard, la <text:span text:style-name="emphasis">Dialectique
négative  </text:span>apporte
un correctif en déplaçant dans un premier temps la question de
l’impossibilité d’écrire des poèmes après Auschwitz vers des
considérations moins “culturelles” qu’existentielles. Quelques
pages plus loin, Adorno y revient en affirmant que “Auschwitz a
prouvé de façon irréfutable l’échec de la culture”. Plus loin
encore, il nous faut citer entièrement un long passage reprenant sur
un autre mode le questionnement, devenu pour le moins contradictoire,
d’Adorno sur Auschwitz et la poésie. Et là nous touchons au coeur
d’une question que le philosophe expose admirablement : “Quelqu’un
qui avec une force qu’il convient d’admirer avait supporté
Auschwitz et autres camps, disait avec une intense émotion contre
Beckett : si celui-ci avait été à Auschwitz, il écrirait
autrement à savoir plus positivement, avec la religion de tranchée
du rescapé. Le rescapé a raison autrement qu’il le pense ;
Beckett et quiconque encore resterait maître de soi y aurait été
brisé et probablement contraint d’embrasser cette religion de
tranchée que le rescapé revêtit de mots par lesquels il exprimait
qu’il voulait donner du courage aux hommes : comme si cela
dépendait d’une quelconque configuration spirituelle ; comme si le
projet qui s’adresse aux hommes et s’organise en fonction d’eux
ne les frustrait pas de ce qu’ils revendiquent, même s’ils
croient le contraire. C’est à quoi on en est arrivé avec la
métaphysique”.</text:p>
      <text:p text:style-name="Text_20_body">
Une
dernière fois Adorno retourne sur ce motif dans <text:span text:style-name="emphasis">L’art
est il gai  </text:span>(article
de 1967 repris dans <text:span text:style-name="emphasis">Notes
sur la littérature </text:span>).
Là aussi, dans la continuité de ce qu’il écrivait l’année
précédente, le philosophe précise : “La phrase selon laquelle on
ne peut plus écrire de poèmes après Auschwitz n’est pas à
prendre telle quelle”. Il ajoute cependant qu’après Auschwitz
“on ne peut plus présenter un art qui soit gai”, sauf à
dégénérer en cynisme. La référence à Beckett permet de sortir
de cette impasse : ici “la catégorie du tragique se laisse aller
au rire”. Il s’agit bien d’une issue même si ce “minimum de
ce qu’il reste de la vie” (selon la réduction artistique opérée
par Beckett) “escompte la catastrophe historique, peut être afin
de pouvoir lui survivre”.</text:p>
      <text:p text:style-name="Text_20_body">
On peut aussi
aborder ce questionnement lié à l’art par l’entrée “culture”.
Ici, redescendu de quelques étages, partons de la définition
proposée par le dictionnaire Le Robert : “Développement de
certaines facultés de l’esprit par des exercices intellectuels
appropriés, PAR EXT Ensemble des connaissances acquises qui
permettent de développer le sens critique, le goût, le jugement”.
Et pourtant, cette définition même validée, il ne parait pas
certain que l’on puisse s’accorder sur ce que l’on entendrait
par “culture” dés lors que celle-ci se trouve mise à l’épreuve
de son concept. Et puis à force de vouloir trouver de la culture
partout, elle risque de ne plus signifier grand chose. On ne saurait
également taire cette voix intempestive qui nous susurre à
l’oreille : “La culture, mais il y a des maisons pour cela !”.
Voilà pourquoi, sans reprendre pour autant Le Robert, établir une
distinction entre “culture” et “culturel” n’est pas sans
utilité pour la suite de la démonstration.</text:p>
      <text:p text:style-name="Text_20_body">  Le
culturel, entre autres définitions, reprécise les attentes en
matière de culture. Soit une culture dite “vivante” dont nous
serions le cas échéant les usagers. C’est à dire une culture
dispensée au plus grand nombre, avec la possibilité, pour les
intéressés, de se livrer à une <text:span text:style-name="emphasis">activité
culturelle</text:span>.
De là l’importance du mot “activité”. L’usager n’étant
pas seulement un consommateur de “produits culturels” : il
participe, devient créatif (la <text:span text:style-name="emphasis">créativité,
</text:span>autre
mot fétiche). Et puis, à priori, le culturel n’établit pas de
hiérarchie : le rap vaut la musique classique, qui vaut la danse
moderne, qui vaut l’atelier théâtre, qui vaut l’activité
poterie, etc. Contre ceux qui défendraient une conception élitiste
de la culture - l’art, pour simplifier -, le culturel a toujours
raison démocratiquement parlant. La discussion portera alors
principalement sur la question des moyens, celle des investissements
financiers, des subventions, des budgets : afin de permettre au plus
grand nombre, davantage encore, d’accéder à la culture.</text:p>
      <text:p text:style-name="Text_20_body">
Il s’agit là des
intentions, car dans la réalité cela peut se traduire différemment.
Le  libéralisme économique s’inscrit d’ailleurs
tendanciellement en faux contre ce principe à travers les
restrictions budgétaires que l’on sait. Même en restant au niveau
des intentions (celles, par exemple, du meilleur des mondes
démocratiques), les questions liées à la culture ne sont nullement
épuisées par le culturel, et plus particulièrement celles,
changeons de registre, qui relèveraient de l’art. Car celui-ci, de
notre point de vue, ne peut être rabattu sur le culturel. Ce
dernier, fondamentalement (ou tendanciellement si l’on veut), n’a
pas grand chose à voir avec l’idée d’émancipation exprimée
précédemment. Ou du moins pas selon les critères qui sont les
nôtres. Cependant, pour éviter un malentendu, encore faut-il
parlant de l’art ne pas confondre “hiérarchiser” et
“distinguer”. C’est toute la différence entre une approche
frontale, la première, témoignant en quelque sorte d’une
conception élitiste de la culture, de celle, la seconde, qui se
trouve défendue dans ce chapitre. A vrai dire ce n’est pas tant
cet aspect élitaire qu’il faudrait discuter que l’absence de
relations dialectiques entre l’art, la culture et la société que
la terminologie “hiérarchiser” induit.</text:p>
      <text:p text:style-name="Text_20_body">  Le
livre de Fredric Jameson, <text:span text:style-name="emphasis">Le
postmodernisme ou la logique culturelle du capitalisme tardif,
</text:span>représente,
parmi la pléthore d’ouvrages publiés depuis 1990, sur les
relations qu’entretiennent l’art (ou ce est donné comme tel) et
la société (dite ici, pour reprendre la terminologie de l’auteur,
du “capitalisme tardif”), un très utile état des lieux d’un
monde entre autre défini par cette “logique culturelle”, et une
salutaire réflexion sur les relations, interactions et
contradictions du couple modernisme / postmodernisme. C’est
d’ailleurs le principal intérêt de ce livre : il entend redonner
du sens à une histoire que la chape de plomb postmoderne aurait
occultée. Jameson l’exprime dans les termes suivants : “Le
modernisme constituait encore, au minimum et tendanciellement, une
critique de la marchandise. Le postmodernisme est la consommation de
la pure marchandise comme processus”. Néanmoins ce livre, dans le
choix des termes exprimés, n’est pas sans provoquer des
interrogations chez le lecteur français ne disposant pas du texte en
anglais. Jameson passe sans trop de difficulté de postmodernisme à
postmodernité comme de modernisme à modernité. Il ne s’agit
pourtant pas exactement de la même chose (surtout dans le second
cas). Certes très souvent le contexte l’induit mais la lecture
n’en est pas pour autant facilitée. Cependant il serait dommage,
compte tenu de la richesse du contenu de l’ouvrage, d’en mesurer
l’intérêt à l’aune de cette question sémantique. Refermons
ici la parenthèse.</text:p>
      <text:p text:style-name="Text_20_body">
Ceci
posé que faut-il entendre par modernisme ? Et là, autre
retournement dialectique, Jameson avance que “si le modernisme se
caractérise par une situation de <text:span text:style-name="emphasis">modernisation
</text:span>incomplète”,
le postmodernisme serait alors “plus moderne que le modernisme
lui-même”. D’où cette constatation, essentielle : “Ce que
l’on aurait également perdu avec le postmoderne, c’est la
modernité en tant que telle, dans le sens où l’on peut prendre ce
mot pour viser une chose spécifique et distincte du modernisme comme
de la modernisation”. Autre différence fondamentale : la
modernité, à l’inverse du postmoderne, n’a jamais été
hégémonique et ne représente nullement une dominante culturelle.
Elle incarne (incarnait) dans le meilleur des cas l’utopie d’un
monde libéré ou émancipé.</text:p>
      <text:p text:style-name="Text_20_body">
Si l’on admet que
le postmodernisme accompagne “la fin de l’art”, il n’y aurait
plus à proprement parler d’oeuvre d’art autonome : cette
“vieille chose, l’oeuvre, qui n’est plus censée exister dans
le postmodernisme”, précise Jameson. A contrario, la modernité
reste associée à l’idée de Révolution. Elle ne se confond pas
objectivement et nécessairement avec les révolutions sociales du
XIXe siècle mais participe de ce processus d’émancipation que
Rimbaud, par exemple, traduit par “changer la vie”. Donc, pour
prolonger le propos de Jameson il conviendrait d’ajouter, pour
conclure provisoirement : les idées et pratiques liées à
l’émancipation du genre humain (des révolutions aux utopies),
d’un coté ; celles associées aux différentes expressions de la
modernité, de l’autre, constituent (ou plutôt constituaient) les
deux faces de la même pièce. Sans toujours vouloir parier sur la
qualité du métal, les unes ne vont (ou n’allaient pas) sans les
autres. A condition, bien entendu, de rendre à chacune la part
d’incertitude qui lui revient (ou lui revenait). C’est aussi dire
que la modernité appartient à des temps historiques que d’aucuns
s’évertuent à considérer révolus. Il serait vain, pour
l’instant, à ce stade de notre démonstration, de prétendre le
contraire.</text:p>
      <text:p text:style-name="Text_20_body">
Le postmodernisme
est par conséquent ce que l’on obtient quand le processus de
modernisation est achevé. C’est un monde dans lequel la culture
devient une “véritable seconde nature”. Et Jameson poursuit :
“En effet, un des indices les plus importants pour suivre la piste
du postmodernisme pourrait bien être le sort de la culture : une
immense dilapidation de sa sphère (la sphère des marchandises)
(...), un grand saut dans ce que Benjamin appelait “l’esthétisation
de la réalité”” (mais Benjamin pensait au fascisme là où nous
sommes confronté au capitalisme tardif). D’où cette indication
fondamentale sur le postmodernisme : il a à ce point absorbé la
sphère culturelle que tout devient plus ou moins culture dans ce
monde de l’équivalence généralisée.</text:p>
      <text:p text:style-name="Text_20_body">  Là
où la modernité, par delà les opinions et les positionnements des
écrivains et artistes, posait dans les termes du conflit (du
dissensus) les questions de “l’être” et du “vivre” en
société, et plus encore celles des formes l’exprimant dans un
monde dont on aurait, pour citer Musil, “aboli la réalité”, le
postmoderne, lui, cultive le dissensus à la mode de l’époque <text:span text:style-name="strong">(7)</text:span>
: d’après ses thuriféraires il s’agirait de la version pacifiée
et réconciliée d’une modernité qui aurait rendu les armes devant
le tribunal de l’histoire. Le postmodernisme a partie liée avec la
reprise idéologique qui accompagne les années 80 (et poursuivie
durant la décennie suivante), déclinant sur le mode de “la fin
de...”, celle de l’art, des luttes de classes, des “grands
récits”, de l’histoire, et des idéologies. C’était là l’un
des aspects d’une “guerre” qui dépassait la question
proprement dite de la modernité et du postmoderne, mais au sujet de
laquelle il faudra bien revenir si l’on ne veut pas prendre le
postmodernisme pour une “fatalité”. D’ailleurs, les partisans
du “monde tel qu’il va” entendaient bien en recueillir les
bénéfices secondaires pour déligitimer à jamais l’idée de
révolution (et ce partant toute volonté d’autonomisation de l’art
qui puisse l’accréditer). Ce que Michel Surya traduit à travers
les trois soupçons suivants : “énoncer autant de fins à la fois
témoignait au moins d’une résignation <text:span text:style-name="emphasis">réelle,
</text:span>je
veux dire qui eût conclu à une impossibilité elle-même réelle ;
ensuite d’un confusionnisme entretenu (elles avaient peu en commun
et quelques unes étaient même contradictoires) ; enfin d’un
applaudissement, conscient ou non, à une situation politique qui
avait tout à gagner à ce que d’autant de fins surgissent à la
fois“ <text:span text:style-name="strong">(8)</text:span>.</text:p>
      <text:p text:style-name="Text_20_body">
Mais
revenons à Jameson. Il dégage “quatre grandes positions” sur le
postmodernisme. En premier, le point de vue essentiellement
antimoderniste : défendu par les partisans d’une “nouvelle
contre-révolution conservatrice” restée en phase avec les
attitudes de rejet des contemporains de Joyce, Picasso, Le Corbusier
ou Schoenberg ; ou entendant liquider ce qui reste de “l’héritage
des années 60”. Secondement, Jameson renverse cette position : le
postmodernisme faisant ici l’objet d’un rejet par les défenseurs
d’une certaine modernité. C’est par exemple le point de vue du
“premier Habermas” (s’inscrivant encore dans la tradition de
l’École de Francfort). Ces deux positions traduisent l’idée
d’une franche rupture entre modernité et postmodernité. La
troisième position reprend les thèses de Lyotard. C’est la
désignation sous le terme postmoderme d’un processus appartenant à
la tradition du haut modernisme. Un propos pour le moins paradoxal :
“le postmodernisme ne <text:span text:style-name="emphasis">suit
</text:span>pas
le haut modernisme proprement dit, comme un déchet industriel de ce
dernier, mais au contraire, très exactement, le <text:span text:style-name="emphasis">précède
</text:span>et
le prépare, afin que les postmodernismes contemporains qui nous
entourent puissent apparaître comme une promesse de retour, de
réinvention, de triomphale réapparition d’un nouveau haut
modernisme investi de tout son ancien pouvoir et d’une vie
nouvelle”. La quatrième et dernière position renverse également
la précédente. Pas tant pour affirmer une nouvelle culture
postmoderne que pour envisager celle-ci “comme une simple
dégénérescence des élans d’ore et déjà stigmatisés du haut
modernisme proprement dit”.</text:p>
      <text:p text:style-name="Text_20_body">
L’exposition
de ces quatre positions nous permet-il de mieux comprendre le
postmodernisme ? Au contraire même, le concept devient flou. C’est
sans doute pourquoi, pour conclure son introduction, Jameson prenait
le soin d’apporter la précision suivante : “Quant au mot
<text:span text:style-name="emphasis">postmodernisme,
</text:span>je
n’ai pas tenté d’en systématiser un usage ou d’en imposer une
quelconque signification  concise commodément cohérente, car le
concept n’est pas seulement contesté, il est aussi en conflit et
en contradiction à l’intérieur de lui-même. Je soutiendrai que,
pour le meilleur ou pour le pire, nous ne pouvons pas <text:span text:style-name="emphasis">ne
pas  </text:span>l’utiliser.
Mais ma thèse implique également que, chaque fois que l’on
emploie ce mot, on est dans l’obligation de reprendre ses
contradictions internes et de présenter ses incohérences et ses
dilemmes représentationnels ; il faut chaque fois assumer tout cela.
Le <text:span text:style-name="emphasis">postmodernisme
</text:span>n’est
pas quelque chose que l’on peut fixer une bonne fois pour toute
pour l’utiliser ensuite la conscience tranquille. Ce concept, s’il
y en a un, doit arriver à la fin, et non au début de nos
discussions à son sujet”.</text:p>
      <text:p text:style-name="Text_20_body">
Il fallait citer ce
long passage pour remettre en perspective autant que possible toute
référence au postmodernisme. Je vais donc reprendre quelques unes
des propositions de Jameson pour les commenter, les discuter ou les
critiquer. Il décrit, partant de ces “fins de...” évoquées
plus haut, l’émergence du postmodernisme en terme de rupture ou de
coupure radicale “que l’on fait en général remonter à la fin
des années cinquante ou au début des années soixante” (une
rupture liée aux “idées de déclin ou d’extinction d’un
mouvement moderne déjà centenaire” ou à “sa répudiation
idéologique ou esthétique”). Jameson cite “l’expressionnisme
abstrait en peinture, l’existentialisme en philosophie, les formes
ultimes de la représentation dans le roman, les films des grands
auteurs, l’école modernisme en poésie” comme l’expression
ultime d’un haut modernisme passant, entre autres, par Warhol,
l’hyperréalisme, John Cage, Glass, Riley, Godard, Burrough,
Pynchon, le nouveau roman, etc. ; ou encore les Beatles et les
Stones. Une énumération qualifiée par l’auteur de “chaotique,
hétérogène ou empirique”, ce dont on conviendra.</text:p>
      <text:p text:style-name="Text_20_body">  A
condition de bien distinguer l’une et l’autre, modernité et
postmodernité, l’idée d’une rupture s’impose. Mais faut-il
pour autant conserver la périodisation avancée par Jameson ? Cette
rupture intervient-elle au même moment pour les arts plastiques, la
musique, la littérature, le cinéma ? Je n’en suis nullement
certain. D’ailleurs Jameson reconnaît que les lignes peuvent
bouger. C’est davantage sur le phénomène de structuration du
postmodernisme que l’apport de Jameson s’avère essentiel pour en
comprendre les enjeux et les finalités. Alors que les partisans de
la modernité entendent distinguer (voire distinguer fondamentalement
comme Adorno) l’art d’un coté, et la culture de l’autre (celle
de l’industrie culturelle), le postmodernisme efface cette
différence “à travers l’émergence de nouveaux types de textes
imprégnés des formes, catégories et contenus de cette industrie
culturelle dénoncée avec tant de passion par tous les idéologues
du moderne”. C’est dire, poursuit Jameson, que “les
postmodernismes ont précisément été fascinés par ce paysage
“dégradé” de la pacotille et du kitsch ; la culture des séries
TV et du <text:span text:style-name="emphasis">Reader
Digest,  </text:span>la
publicité et les motels, les spectacles de second ordre et les films
hollywoodiens de série B, la soi disant paralittérature avec ses
romans de gare en format poche et ses genres spécifiques - policier,
science-fiction, <text:span text:style-name="emphasis">fantasy,
</text:span>gothique,
roman d’amour ou biographie populaire -, matériaux que les
postmodernes ne se contentent plus de “citer”, comme un Joyce et
un Mahler ont pu le faire, mais qu’ils incorporent à la  substance
même”.</text:p>
      <text:p text:style-name="Text_20_body">
A ce stade de sa
démonstration Jameson met en parallèle l’émergence de cette
postmodernité, définie ici à travers une grille culturelle (mais
d’une culture de l’équivalence généralisée) avec les
théorisations sociologiques des années 60 annonçant l’avènement
d’une société postindustrielle. Une antienne que reprendront dix
ans plus tard en France les Lipovetski et Maffesoli dans des ouvrages
célébrant la naissance d’une société postmoderne. Je me suis
déjà référé au premier de ces messieurs et j’en resterai là.</text:p>
      <text:p text:style-name="Text_20_body">
Dans
un fragment de sa <text:span text:style-name="emphasis">Théorie
esthétique,  </text:span>Adorno
distingue ceux qu’il appelle “les hommes non libres,
conventionnels, au caractère agressif et réactionnaire”, pour
avancer que leur hostilité globale envers l’art, et plus
particulièrement contre la modernité procède préalablement d’une
tendance à refuser l’introspection, la réflexion sur soi et
l’expression en tant que telle. Adorno reprend alors l’analyse
freudienne classique pour expliquer que ces “mêmes individus (...)
obéissent psychologiquement aux mécanismes de défense par lesquels
un moi faiblement formé repousse de lui-même ce qui pourrait
ébranler sa pénible capacité fonctionnelle, et nuire avant tout à
son narcissisme”. Cependant, de manière plus décisive, pour
établir une relation entre ces “mécanismes de défense” et les
conséquences de la tendance indiquée plus haut, Adorno ajoute que
cette attitude est celle de “l’intolérance à l’ambiguïté”,
ou “envers l’ambivalent”, et finalement “intolérance contre
ce qui est ouvert, ce qui n’est pas préalablement décidé par
aucune instance, contre l’expérience elle-même”.</text:p>
      <text:p text:style-name="Text_20_body">
Ces lignes sont
particulièrement éclairantes : Adorno démontre de la manière la
plus précise possible ce qui sépare les hommes du point de vue de
l’art, quelque soit la nature et la spécificité de cette
séparation. J’ajouterai (le propos étant ici plus implicite
qu’explicite chez Adorno) : et en quoi pareille séparation
reproduit, entre autres causes (mais celle-ci apparaît fondamentale
de notre point de vue), le monde tel qu’il va. Cependant, plus
problématique, des hommes qui se voudraient libres, non
conventionnels, et dont le caractère ne serait ni agressif ni
réactionnaire, ne sont pas sans faire preuve d’hostilité (pour le
pire), ou d’une souveraine indifférence (pour le mieux), envers
l’art, ce qui signifierait en définitive qu’ils considèrent
cette question obsolète ou définitivement réglée. Les “glorieux
devanciers” signataires d’une fin ou d’un dépassement de
l’art, auxquelles ces mêmes personnes pourraient ici se référer
pour illustrer pareil constat de faillite, savaient eux, sauf avis
contraire, de quoi il en retournait en matière d’art. On pouvait
leur reconnaître une certaine légitimité dans la mesure où
certains venaient de là. Mais je me suis déjà exprimé sur le
sujet au sujet des situationnistes.</text:p>
      <text:p text:style-name="Text_20_body">
Non, le plus
problématique serait, le conditionnel s’impose, de se retrouver
bien loin du compte chez ces mêmes personnes en terme
d’introspection, de réflexion sur soi, ou d’expression en tant
que telle. Dans le cas où nous retrouverions le schéma proposé
ci-dessus il y aurait tout lieu de croire que des explications se
voulant rationnelles quant à la fin ou au dépassement de l’art
masqueraient en réalité une hostilité envers l’art et la
modernité selon les critères avancés par Adorno. Tout comme, dans
un second temps, elles laisseraient planer un doute sur les
postulations relevées plus haut en matière de liberté, de non
convention, et d’absence de caractère agressif et réactionnaire.
Il ne s’agit bien entendu que d’une hypothèse. Elle peut se
trouver validée ou pas selon les cas, les situations, les
circonstances. J’admets même que l’on puisse discuter sa
formulation. Mais ce n’est pas un hasard si je la propose à ce
moment précis de ma démonstration. C’est dire qu’il me faut
replacer pareille hypothèse dans le contexte global de ce chapitre
(depuis le “paradoxe situationniste” jusqu’à à la réflexion
de Jameson sur le couple modernité / postmodernité, en passant par
les ambiguïtés relevées au sujet de la “fameuse” phrase
d’Adorno de 1949) pour avancer la double proposition suivante.</text:p>
      <text:p text:style-name="Text_20_body">
Aucune volonté de
transformer le monde selon le processus révolutionnaire hérité des
luttes ouvrières du XIXe siècle ne peut, en dépit des garanties
présentées sur les plans programmatif et démocratique,
véritablement “changer la vie” sans, quant à l’action qui
résulterait de cette “volonté”, prendre en compte les
dimensions artistique et poétique. C’est aussi vouloir affirmer en
retour que l’art et la poésie ne peuvent in fine être dépassés,
alors qu’elles infléchiraient l’impératif “changer la vie”
vers les perspectives évoquées par les penseurs utopistes, sans
être en même temps l’un des éléments structurants de cette
volonté de “transformer le monde” nécessitée par le processus
de révolution sociale.</text:p>
      <text:p text:style-name="Text_20_body">
Envers qui jugerait
les lignes précédentes abstraites, utopiques ou théoricistes, je
rappelle que le surréalisme, en amont il va de soi, plus qu’aucun
autre mouvement artistique ou assimilé à ” l’avant garde”,
s’est efforcé, depuis le mode d’expression qui lui était
propre, de réaliser avec une constance qui n’a pas d’égal le
“programme” le plus ambitieux qu’ait connu le XXe siècle : à
savoir la capacité pour chaque individu de vivre poétiquement dans
l’ici et maintenant. Ce qui n’est pas incompatible, en
l’occurrence, avec cet autre projet issu du mouvement ouvrier du
siècle précédent de transformation du monde vers une société
plus libre, plus juste, plus solidaire, abolissant les classes
sociales. Mais pareille ambition (celle des surréalistes) serait
restée lettre morte si le surréalisme s’était aligné sur l’une
ou l’autre des organisations avec lesquelles il avait établi des
liens de compagnonnage, ou encore partagé des objectifs communs dans
un contexte particulier. C’est dire que le surréalisme aura plus
d’une fois durant son histoire affirmé le souci, le besoin,
l’exigence de préserver son autonomie que seule garantissait son
“programme”. Non pas dans la mesure où celui ci connaîtrait un
début de réalisation (comme on pourrait le dire d’une situation
révolutionnaire), mais en conservant ce tranchant et cette qualité,
ou le tranchant de cette qualité : celle ou celui de continuer à
vouloir parier pour la subversion poétique initiée par le mouvement
dada. En la prolongeant à travers les trois principales données
suivantes : l’écriture automatique, le scandale, et la rencontre
(ou la fusion) de l’imaginaire et du quotidien.</text:p>
      <text:p text:style-name="Text_20_body">  Il
est convenu à juste titre de se référer aux <text:span text:style-name="emphasis">Champs
magnétiques  </text:span>de
Breton et Soupault pour désigner la première expression revendiquée
de l’écriture automatique. Le <text:span text:style-name="emphasis">Premier
manifeste du surréalisme  </text:span>en
déclinera toutes les occurrences afin d’en faire l’une des
pierres angulaires du mouvement naissant. Par delà les aspects
“techniques” ou “cliniques” de l’automatisme, auxquels les
noms de Myers, et plus encore de Freud peuvent être associés, deux
références fondamentales du surréalisme, Rimbaud et Lautréamont,
doivent être ici citées pour bien préciser la nature des enjeux
que recouvre la notion d’écriture automatique. Le premier, dans sa
“Lettre au voyant”, préconise “un long, immense et raisonné
<text:span text:style-name="emphasis">dérèglement
de tous les sens </text:span>“.
A l’aune de l’oeuvre rimbaldienne c’est vouloir infléchir la
poésie vers une direction qui l’affranchirait de formes confondues
dans les siècles précédents avec l’expression même de la poésie
; mais que la double modernité initiée par Baudelaire, puis par
Mallarmé, tout comme la réaction spirituelle eu égard la
rationalité du monde bourgeois, l’une et l’autre remettant
profondément en cause cette expression, limitaient ces formes
anciennes (du moins tendanciellement) à un exercice littéraire.
Quant à Lautréamont, proclamant dans <text:span text:style-name="emphasis">Poésies
</text:span>“La
poésie doit être faite par tous, non par un”, l’écriture
automatique y répond par excellence. Il s’agit d’en finir avec
la littérature, avec une pratique littéraire entraînant la
spécialisation et la confiscation par quelques uns de l’écriture
poétique ; pour permettre à cette dernière d’être faite par
tous, selon le voeux de Lautréamont.</text:p>
      <text:p text:style-name="Text_20_body">
André
Breton reconnaîtra en 1933 dans <text:span text:style-name="emphasis">Message
automatique  </text:span>“que
l’histoire de l’écriture automatique serait, je ne crains pas de
le dire, celle d’une infortune continue”. Il ajoutait : “Durant
des années, j’ai compté sur le débit torrentiel de l’écriture
automatique pour le nettoyage définitif de l’écurie littéraire”.
Les résultats n’étaient certes pas à la hauteur des espérances
de la première génération des surréalistes. Ce constat fait (et
sans décliner sa part de responsabilité), Breton revient sur
quelques principes de base, quelque peu “écornés” depuis les
premières années du mouvement surréaliste. D’une part, partant
des réductions de type spirite ou médiumnique, en remettant le cap
sur Rimbaud et Lautréamont ; d’autre part en ce cédant pas sur
l’essentiel : la nécessité pour tous les hommes de se convaincre
des possibilités existant chez chacun d’eux de pouvoir recourir à
volonté d’un langage automatique, de la poésie donc.</text:p>
      <text:p text:style-name="Text_20_body">
En second lieu la
notion de “scandale” se situe dans la lignée de ceux, inaugurés
lors de l’époque dada : ces scandales visant à discréditer les
idées de patrie, de religion, de famille, de travail, mais également
l’armée, les enfermements carcéraux et asilaire, et plus
généralement toutes les institutions du monde bourgeois. Et qui,
sinon les surréalistes, s’y adonnaient avec constance,
détermination, violence et ludisme. En dépit de ce que l’on en
dirait aujourd’hui, à l’heure de la mondialisation, de la
(relative) déliquescence de la famille et de la perte d’influence
de l’église catholique, les surréalistes, les premiers, ont
défendu collectivement, sur un ton qui n’appartenait qu’à eux,
une conception du monde qui entendait ruiner de telles idées pour
détruire le monde bourgeois et capitaliste. Ces scandales
représentent la partie “révoltée” de l’activité des
surréalistes.</text:p>
      <text:p text:style-name="Text_20_body">
Troisièmement, la
mention d’une rencontre entre l’imaginaire et le quotidien
recouvre les notions de hasard objectif, de merveilleux, d’érotisme,
ainsi que les mythes de la réconciliation poétique de l’homme
avec le monde, la transformation par l’imaginaire de l’espace
urbain, et la pratique des jeux collectifs. Il s’agit aussi de
démarches faisant peu ou prou appel à l’automatisme. Je ne
décrirai pas dans le détail chacune d’elles. J’ajoute que l’on
retrouve dans cette recension la dimension la plus singulière du
surréalisme. Il va de soi que cette rencontre, ces démarches, à la
mesure de “l’engagement” qu’elles impliquent, nécessitent,
se heurtent de plein fouet à la passivité générée par ce monde
là : aux “petits hommes” que cette société façonne en
limitant leur univers mental à l’horizon borné par la
marchandisation généralisée, et à travers elle les modes de
consommation et de culture de masse.</text:p>
      <text:p text:style-name="Text_20_body">
Certes, certes,
certes... mais aujourd’hui ? On reconnaîtra que le relativisme
culturel contemporain, parmi d’autres incidences, tend à expurger
l’art (ou la poésie) de tout négatif pour proposer en lieu et
place l’une de ces potions consensuelles à la mode de ce temps. De
bons auteurs n’ont d’ailleurs pas hésité à faire un parallèle
entre les totalitarismes du XXe siècle (où l’art et la culture
devaient être sains et heureux) et ce que l’on pourrait ici
appeler un “totalitarisme de l’inconsistance” et là “le
dernier état d’une postmodernité triomphante” : l’un et
l’autre baignant dans ce même relativisme culturel.</text:p>
      <text:p text:style-name="Text_20_body">
Cependant cette
tendance, même générale, même dominante, même susceptible de
désarmer quelques certitudes critiques, traduit plus la place de
l’art (et de la poésie) que lui assigne le culturel qu’elle ne
saurait exprimer une indication du type “les carottes sont cuites”.
Il faudrait écrire un autre ouvrage pour dire en quoi - toujours en
référence à cette tendance - cela s’avère plus ou moins vrai,
plus ou moins pertinent, plus ou moins flagrant selon que l’on
aborde l’architecture, la musique, les arts plastiques, le cinéma,
le spectacle vivant ou la littérature. Il semblerait pourtant que
celle-ci, durant les 50 dernières années, ait davantage conservé
le cap (en citant ici Samuel Beckett, Thomas Bernhard, Elfiede
Jelinek, dans la continuité des Holderlin, Baudelaire, Nerval,
Rimbaud, Lautréamont, Mallarmé, Apollinaire, Kafka, Proust, Joyce,
Musil, Faulkner) : un cap que ces écrivains et poètes avaient
maintenu contre vents et tempêtes. Et si l’on me répond que le
vent justement a tourné, il me faudrait alors recommencer.
</text:p>
      <text:p text:style-name="Text_20_body">
En ces temps de
reflux inaugurés par les sinistres années quatre-vingt, des
commentateurs n’en finissent pas de dénombrer....</text:p>
      <text:p text:style-name="Text_20_body">
        <text:line-break/>
      </text:p>
      <text:p text:style-name="Text_20_body">.</text:p>
      <text:p text:style-name="Text_20_body">
3)  DE l’ÉTHIQUE</text:p>
      <text:p text:style-name="Text_20_body">
        <text:line-break/>
      </text:p>
      <text:p text:style-name="Text_20_body">  A
l’automne 1997, je diffusais une brochure écrite en réaction à
l’envahissant et indécent concert de louanges accompagnant le
centenaire de la naissance du personnage que des critiques appelaient
“le dernier de nos grands écrivains”, à savoir Louis Aragon.
Parmi les réponses que je reçus de cette large diffusion (la
plupart, compte tenu des destinataires, affirmant leur accord avec
<text:span text:style-name="emphasis">Avez
vous déjà giflé Aragon ?  </text:span><text:span text:style-name="strong">(9)</text:span>),
quelques unes s’inscrivirent en faux, voire s’insurgèrent contre
ce portrait à charge - trop à charge selon elles. On me reprocha de
me focaliser sur un itinéraire qui appartenait à un monde révolu,
celui du stalinisme ; on mit en balance cet itinéraire (lequel selon
mes contradicteurs relevait d’une histoire dépassée) et l’oeuvre
de l’écrivain, tout en précisant  que le plateau de la balance
penchait définitivement du second coté ; ou on relativisa le
portrait du personnage : c’était plus compliqué que ça ; ou
encore Aragon, si j’en crois certain, “était plutôt une
victime” (sic). J’avais pourtant répondu dans <text:span text:style-name="emphasis">Avez
vous déjà giflé Aragon ?  </text:span>à
l’une ou l’autre de ces objections (sauf la dernière, certes !).
Mais mon argumentation ne passait pas, ou on ne voulait pas
l’entendre ; peut-être, également, n’avais-je pas suffisamment
insisté, en terme de comparaison, sur la spécificité d’Aragon
dés lors que celle-ci relevait de la sphère éthique.    
</text:p>
      <text:p text:style-name="Text_20_body">
Douze ans plus
tard, les enjeux restent les mêmes. Je citerai à nouveau Pierre
Lepape, écrivant en 1997 : “Que reste-t-il d’Aragon stalinien
ignominieux, ami félon, amoureux truqueur ? Rien, ou presque : des
rancunes qui disparaîtront avec la mémoire de ses contemporains, de
la matière à psychanalyse, des énigmes pour biographes, quelques
points d’exclamation pour jalonner les chemins tortueux de
l’histoire intellectuelle de ce siècle”. Et j’ajouterai de
même que Lepape pariait ainsi sur la passivité de nos
contemporains, sur la perte du sens et de la mémoire, sur
l’apparition d’un “lecteur d’élevage” lisant tout sans
véritablement rien retenir dans l’acceptation béate d’une
culture mâchée avant qu’il n’en fasse usage. On aura sans doute
compris que ces deux positions sont parfaitement antagoniques. Et que
formulées ici par Lepape, et là par l’auteur de ces lignes, le
lecteur serait en quelque sorte dans l’obligation de choisir son
camp. Car il parait difficile de trouver dans pareil cas de figure un
“juste milieu”. Le pari de Lepape, puis ma réponse, tracent,
parmi d’autres, une ligne séparant les raisons de l’acceptation
de celle du refus. La première s’accomodant très bien du
relativisme, voire d’un certain cynisme contemporain. Tout comme
elle occulte la “question éthique” dans des termes qu’il
m’importera de définir et de mettre en situation tout au long de
ce chapitre.
</text:p>
      <text:p text:style-name="Text_20_body">
Reprenons
le mot “ignominie” (puisque Lepape nous tend la perche) pour
l’élargir à quelques autres écrivains. Dans cette rubrique nous
retrouvons ceux qui à des degrés divers ont trempé leurs plumes
dans l’encre nauséeuse des fascismes et stalinismes. On se
contentera de citer, pour rester dans l’hexagone, Drieu la
Rochelle, Céline, Rebatet, Brasillac pour le versant fasciste. Et en
se limitant aux seuls noms de Vaillant, Still, Éluard (hélas !)
pour l’autre versant. Et Aragon ? Bien entendu, il a sa place
ci-dessus. Mais il relève en vérité d’une autre catégorisation,
celle où l’ignominie devient si l’on peut dire encore plus
ignominieuse. Aragon, ne l’oublions surtout pas, eut des
responsabilités au P.C.F., et pas n’importe lesquelles !
Officiellement il n’était pas le responsable en titre des
intellectuels du Parti (ceci relevant des prérogatives d’un membre
du bureau politique). Pourtant son aura d’écrivain reconnu (y
compris dans la bourgeoisie), sa diligence, son habileté
manœuvrière, sa tribune des <text:span text:style-name="emphasis">Lettres
françaises,  </text:span>et
son statut de “protégé” de Maurice Thorez s’avèrent plus
décisifs en terme de responsabilités.    
</text:p>
      <text:p text:style-name="Text_20_body">
Aragon
était un “homme d’influence”, d’autant plus qu’il
appartenait à un parti dont il faut rappeler l’importance et le
rôle hégémonique également dans la vie intellectuelle de ce pays
entre le début des années trente et la fin des années soixante. On
peut certes le relativiser en invoquant le magistère d’un Sartre
ou d’un Camus, ou encore l’activité en coulisses d’un Paulhan.
Mais il ne s’agit pas du même type d’influence : ni Sartre, ni
Camus, ni Paulhan ne disposaient de ce pouvoir de nuisance qui
permettait à Aragon de piloter ou d’inspirer les opérations
visant à diffamer Nizan, à calomnier Gide (après la parution par
le dernier de <text:span text:style-name="emphasis">Retour
d’URSS </text:span>),
ou de faire rejeter par le CNE une motion prenant fait et cause pour
les insurgés hongrois de 1956 (après avoir traité ceux qui
exigeaient le retrait des troupes soviétiques de “traîtres” et
de “rats”), pour ne citer que quelques uns des exemples relevés
dans <text:span text:style-name="emphasis">Avez
vous déjà giflé Aragon ?  </text:span>
</text:p>
      <text:p text:style-name="Text_20_body">
Louis
Aragon, auparavant, avait joué un rôle de premier plan après la
Libération dans le cadre de l’épuration. Il n’obtint pas la
tête de Gide mais sauva celle, toute proportion gardée, de Maurice
Chevalier (lequel chantait <text:span text:style-name="emphasis">Ça
sent si bon la France  </text:span>en
1942). En 1937, déjà, Aragon lors du Congrès pour la défense de
la culture déclamait emphatiquement : “Je te salue ma France (...)
pour <text:span text:style-name="emphasis">Nous
n’irons plus au bois  </text:span>et
Maurice Chevalier”. On tempérera cette influence en reconnaissant
que le P.C.F., malgré son rôle on ne peut plus hégémonique au
lendemain de la Libération, ne pouvait empêcher la parution de
textes critiques ou de pamphlets visant Aragon : ceux de Georges
Henein (<text:span text:style-name="emphasis">Qui
est Monsieur Aragon </text:span>)
ou de Jean Malaquais (<text:span text:style-name="emphasis">Le
nommé Luis Aragon ou le patriote professionnel </text:span>).
En 1945, encore, Georges Mounier (communiste mais surtout connu comme
critique littéraire) pouvait se permettre dans <text:span text:style-name="emphasis">Les
Lettres françaises  </text:span>de
ne pas compter Aragon parmi les trois poètes marquants de l’époque
(lui préférant Éluard, Ponge et Char). Mounier s’attira
d’ailleurs dans les colonnes du même journal cette réponse
“définitive” de Mousignac : “La voix d’Aragon a été celle
de la France” (sous entendu pendant les années d’Occupation). 
</text:p>
      <text:p text:style-name="Text_20_body">
Aragon
n’était pas intouchable. On le vérifiera huit ans plus tard,
lorsqu’à la mort de Staline (et en l’absence de Thorez retenu en
URSS), Aragon dut piteusement désavouer, sous la pression de Lecoeur
et Billoux, un portrait du “petit père des peuples” par Picasso
paru dans <text:span text:style-name="emphasis">Les
Lettres françaises  </text:span>(ceci
faisant partie de l’histoire des luttes d’influence au sein du
P.C.F.). Aragon s’en consolera 20 ans plus tard en recevant des
mains des dignitaires soviétiques la médaille de la Révolution
d’Octobre lors de ses 75 ans, et celle de l’Ordre de l’amitié
des peuples pour ses 80 ans. Ni Billoux, ni Lecoeur (ce dernier exclu
du parti en 1954) n’auront connu de tels honneurs. Enfin, pour en
finir avec ce personnage, il faut dire et redire à cette “critique
littéraire” très volontiers oublieuse - quand elle ne réclame
pas le “devoir d’oubli” pour ses “monstres sacrés” -, que
la fin du stalinisme d’un coté, et la mention d’un “génie”,
ou prétendu tel de l’écrivain Aragon de l’autre, n’efface pas
l’histoire, ni la participation active de Louis Aragon à l’un
des épisodes les plus tragique du XXe siècle. Plus cette même
“critique” s’evertuera à effacer tout ce qui maculerait la
statue du “grand écrivain”, plus nous reviendrons avec nos
plumes, nos pinceaux, nos claviers, ou nos crachats pour juste
rappeler qui était Louis Aragon.     
</text:p>
      <text:p text:style-name="Text_20_body">
Cet
écrivain n’a été ici évoqué que pour poser un premier jalon.
Il va de soi que cette question, celle de l’éthique, peut être
abordée différemment. Nous allons pour ce faire retrouver
Jean-Claude Milner. J’ai dit plus haut comment ce linguiste
justifiait dans <text:span text:style-name="emphasis">L’arrogance
du présent  </text:span>les
revirements des intellectuels gauchistes (principalement maoïstes),
et parmi ces derniers plus particulièrement ceux qui s’en vinrent
grossir dans la seconde moitié des années soixante-dix les rangs
des “nouveaux philosophes”. Ce type de justification n’a rien
d’original. On l’a souvent entendu dans les décennies 70 et 80.
On distinguera ceux qui disent “je me suis trompé”, les plus
nombreux, qui deviennent généralement les meilleurs avocats d’une
société jadis vouée aux gémonies, de ceux pour qui “c’est
d’abord le monde qui a changé” : ces derniers, plus retords,
laissent entendre qu’ils sont restés les mêmes mais que l’on ne
doit plus compter sur eux pour défendre des idées devenues
obsolètes et irrecevables compte tenu de l’évolution de ce monde.
En simplifiant, et en schématisant disons que les premiers ont
rejoint le camp de la démocratie représentative ou celui du
libéralisme, quand les seconds, du moins ceux qui ne versent pas
dans l’apolitisme, rejoignent ou soutiennent ce qui peu ou prou se
trouve assimilé à la gauche. Ce constat vaut surtout pour la
période de référence indiquée plus haut. 
</text:p>
      <text:p text:style-name="Text_20_body">
L’argumentation
de Milner se situe plutôt dans le premier cas de figure. Elle relève
d’une analyse en quelque sorte généalogique du gauchisme qui
aurait pour objectif de délivrer la théorie de cette notion de
“revirement” en se servant de la double casquette du linguiste et
du philosophe. Donc Milner part d’une critique du gauchisme
“empêtré dans les marécages de l’héritage marxiste et des
mensonges du maoïsme” pour faire ressortir, en réaction, et sur
le mode paradoxal qu’on lui connaît, la “loyauté” de ceux (il
cite Glucksmann, BHL, et ses anciens interlocuteurs de la Gauche
prolétarienne) qui n’ont pas voulu se taire là dessus et qui se
sont opposés “à eux mêmes un démenti”. Milner exprime d’une
façon que l’on qualifiera “élégante” ou “emphatique” que
ceux-ci se sont tout bonnement trompés. Mais la théorisation
annoncée est encore à venir. Habilement Milner renverse les termes
de la question en avançant : “Qui se refuse au démenti de soi, ne
sait pas ce qu’est la vérité”. Sauf que cette habileté ne
risque de convaincre que ceux qui usèrent ou abusèrent en
l’occurrence de ce “démenti de soi”. C’est aussi prendre de
très grandes libertés avec la “vérité” au point de lui faire
dire le contraire, ou presque, de ce qu’elle signifie. Pour
aggraver son cas Milner ajoute dans la foulée : “qui recule avec
effroi devant la renégation, ne sait pas ce qu’est l’affirmation”.
Là notre linguiste pousse le bouchon un peu loin. On subodore chez
lui l’intention d’opérer un nouveau renversement pour doter le
mot “renégat” d’une signification positive. Ici également les
intéressés peuvent relever la tête fièrement : non content de les
absoudre Milner leur tresse de surcroît une couronne de lauriers.</text:p>
      <text:p text:style-name="Text_20_body">
Mais
j’avais déjà précisé auparavant ce que m’inspirait un tel
morceau de bravoure. A vrai dire je n’y suis revenu que pour
reprendre et commenter, autant du point de vue du “démenti de soi”
que de la “renégation”, un propos de l’introduction de
<text:span text:style-name="emphasis">L’arrogance
du présent  </text:span>à
travers lequel Jean-Claude Milner se penche sur son itinéraire
depuis 68 jusqu’à aujourd’hui. Je cite ici Milner pour, par
avance, souligner que ce propos est exactement à l’opposé de ce
qui m’importera plus loin de définir, d’argumenter, de défendre
dans ce chapitre. J’ajoute qu’ici le propos milnérien n’a rien
de caricatural mais traduit, plutôt brillamment, un point de vue que
l’on pourrait situer au carrefour des notions d’éthique,
d’engagement, de philosophie de la vie ou de réflexion sur soi.
Notre linguiste, donc, écrit ceci : “Ainsi ai-je, durant des
décennies, répondu à des convocations successives ; Mai 68 fut
l’une d’entre elles, le gauchisme en fut une autre ; je pourrais
y  ajouter la linguistique structurale, le marxisme althussérien,
Lacan, Chomsky, le nom juif. Ces convocations étaient toutes
absolues et elles étaient radicalement hétérogènes les unes aux
autres. Plus exactement, elles n’avaient d’intérêt que par leur
hétérogénéité et leur propension à s’exclure mutuellement. Si
je prends en compte leur succession chronologique, un ordre logique
en émerge, d’autant plus valide qu’il dépend du hasard ; chaque
convocation permettait en effet d’élucider les précédentes, dans
la mesure où elle en exposait une ou plusieurs insuffisances ;
chacune affirmait sa force et sa légitimité, dans la mesure où
elle faisait de l’infidélité un devoir ; chacune se soumettait
par avance pour elle-même à cette même loi d’abandon”. Je
complète les lignes ci-dessus par la fin de l’introduction de
<text:span text:style-name="emphasis">L’arrogance
du présent,  </text:span>plus
polémique : “Ceux qui ont vécu le dernier tiers du XXe siècle,
ceux qui se sont efforcés d’y agir et de parler dans la langue
dont ils disposaient, ceux-là n’ont qu’une obligation au seuil
de la vieillesse ; elle s’analyse en deux commandements : ne pas
devenir stupides et ne pas inciter autrui à la stupidité. J’observe
que plusieurs de mes contemporains se dérobent à l’un ou l’autre
de ces commandements, quand ce n’est pas aux deux. Pour excuser
leurs manquements, ils invoquent souvent la fidélité ; ils ne font
au vrai que ressasser leur décrépitude. Pour ma part je choisis la
voie contraire et ne compte pas fléchir. Mon présent est à venir”.</text:p>
      <text:p text:style-name="Text_20_body">
Rien n’obligeait
Jean-Claude Milner à revenir sur ce passé, déjà lointain.
D’autres intellectuels, appartenant à sa génération, et ayant un
itinéraire comparable au sien, s’étaient déjà exprimé sur la
même question il y a 20 ou 30 ans en la considérant alors réglée.
Milner y revient dans ces termes choisis quarante ans plus tard, pas
tant pour exorciser une arrogance passée ou solder définitivement
une période d’égarement (“le sujet parlant s’est égaré”,
écrit-il), que - la fin de son introduction nous y invite - pour
régler un différend avec ceux de ses contemporains qui “invoquent
souvent la fidélité”. Le lecteur un peu averti ou perspicace n’a
pas besoin qu’on lui cite de noms pour connaître les “cibles”
de Milner. Seule, martèle notre linguiste, l’infidélité garantit
la vérité et rend justice à la pensée. Elle préserverait même,
à l’en croire, de la stupidité.
</text:p>
      <text:p text:style-name="Text_20_body">
Une
telle volonté de procéder ainsi par convocations successives
(chacune d’entre elles se trouvant légitimée dés lors que
l’infidélité devient la règle) renvoie à un exemple littéraire
du XIXe siècle, bien connu, devenu depuis un type universel  : celui
de Bouvard et Pécuchet. Si Monsieur Jourdain faisait de la prose
sans le savoir on pourrait en dire autant ici de Milner vis à vis
des deux personnages de Flaubert. L’association faite, on
appréciera à sa juste valeur l’assertion milnérienne selon
laquelle cette défense et illustration de l’infidélité
préserverait de la stupidité quand l’on sait que Bouvard et
Pécuchet représentent, avec toutes les nuances que l’on voudra,
la bêtise selon Flaubert. <text:span text:style-name="emphasis">Bouvard
et Pécuchet  </text:span>est
l’un des plus grands romans du XIXe siècle et comme tel a donné
lieu à de nombreuses interprétations. Celle-ci portent cependant
davantage sur le roman proprement dit que sur la personnalité des
deux personnages. D’abord ridicules, Bouvard et Pécuchet, vers le
milieu du récit, apparaissent plus complexes, voire pathétiques.
Une phrase de Flaubert le traduit bien : “Alors une faculté
pitoyable se développa dans leur esprit, celle de voir la bêtise,
et de ne plus la tolérer”. N’est ce pas la meilleure des façons
de retrouver Jean-Claude Milner !</text:p>
      <text:p text:style-name="Text_20_body">
Avant de me référer
ou de m’appuyer sur quelques uns de ceux qui exprimeraient le mieux
selon moi le contraire de cette “infidélité” là (même si le
mot “fidélité” n’est pas tout à fait satisfaisant et que les
noms cités plus loin ne sont nullement ceux auxquels pense Milner),
je dirai - réponse du berger à la bergère - quelques mots sur mon
itinéraire. Ils ne seront pas inutiles pour planter le décors de ce
chapitre.</text:p>
      <text:p text:style-name="Text_20_body">
Il existerait au
moins un point commun entre Jean-Claude Milner et l’auteur de ces
lignes : tous deux ne sont pas originaires d’un “milieu favorisé”
(c’est du moins ce que j’ai cru comprendre des explications
données par Milner après l’épisode anti Bourdieu cité dans un
précédent chapitre). Sinon, ensuite, tout nous sépare. Sortant
d’une école professionnelle, j’ai commencé à travailler comme
coupeur en miroiterie (j’avais 17 ans) à l’usine avec la
perspective d’y passer toute ma vie. En mai 68, dans l’entreprise
où j’étais salarié, j’ai participé à la création d’une
section syndicale (la première, à ma connaissance, en milieu
miroitier), et me suis retrouvé délégué syndical (je venais juste
d’avoir 21 ans). J’ai quitté la miroiterie et le monde ouvrier à
la fin de l’année 68. Pendant 15 ans j’ai vécu de “petits
boulots” (en isolant, durant tout ce temps, deux expériences de
deux ans chacune : la première comme infirmier psychiatrique, et la
seconde dans une maison d’édition musicale). A la suite d’une
période de chômage j’ai entamé une formation professionnelle.
Après l’obtention d’un diplôme d’état d’assistant de
service social, j’ai exercé cette profession durant 15 ans. En
privilégiant cependant, selon les situations professionnelles, des
mi-temps, deux tiers ou trois quart de temps, voire des période
d’inactivité ou de chômage pour mes consacrer par ailleurs,
pendant presque la même période, à la rédaction de guides de
promenades. On aura peut être compris, ceci posé, qu’aujourd’hui
retraité j’appartiens au monde appelé des “économiquement
faibles”.</text:p>
      <text:p text:style-name="Text_20_body">
Je ne me suis
attardé sur ces rapides éléments biographiques que pour mieux
faire ressortir ce qui suit. Mai 68 a été l’événement le plus
important de ma vie. On peut dire que celle-ci a basculé à ce
moment là. J’ai réalisé combien l’effervescence de ce beau
printemps entrait en résonance avec des aspirations encore confuses,
lesquelles, sous la pression des “événements”, commençaient à
trouver l’expression et la formulation qu’elles réclamaient. La
découverte des penseurs anarchistes, et la reviviscence d’une
pulsion poétique (apparue durant l’adolescence mais contrariée
par le “cours de l’existence”), introduisirent, au lendemain de
68, une période décisive durant laquelle je découvris presque en
même temps le surréalisme, l’Internationale situationniste,
Georges Bataille, et quelques écrivains (Artaud, Leiris, Gracq,
Blanchot, Jarry, Musil, Rilke) qui ne cesseront de compter. J’ai pu
écrire plus tard, en forme de boutade, que j’avais alors un pied
chez les anars, un pieds chez les situs, et la tête dans la poésie
moderne. Il va sans dire que certaines rencontres, de visu,
accompagnèrent plus qu’elles ne précédèrent ces choix
déterminants. A la fin des années 70, la découverte d’Adorno
(qui n’était pas étrangère à mon intérêt, voire ma passion
pour les musiques classique et contemporaine) vint compléter ce
“dispositif référentiel”. J’ajoute que les années 70 ont
été, pour ce qui me concerne, autant des années de “formation”
que de “maturation”. Ensuite, dans le champ élargi des
connaissances de tous genres, rien n’est venu fondamentalement
démentir ce que je pouvais penser ou défendre à la fin de cette
même décennie. Voilà pour bien préciser en quoi le mot “fidélité”
me convient. Mon désaccord avec Milner s’avère total dans la
mesure où ces “convocations”, les miennes, ne s’excluent
nullement. Bien au contraire, j’ai toujours davantage mis l’accent
(parfois contre des “adeptes” de l’un ou l’autre camp) sur ce
qui rapprochait par exemple les surréalistes et les situationnistes,
ou Breton et Debord, ou Bataille et Breton, etc. Sans taire pour
autant les conflits et désaccords : il n’est pas question de
réécrire l’histoire mais de donner au temps la capacité de trier
l’essentiel, à savoir ce qui relève de l’émancipation du genre
humain. Il me reste cependant à faire le lien entre des expériences
personnelles et ce que j’appellerai, pour reprendre le fil de ma
démonstration, une attitude éthique.</text:p>
      <text:p text:style-name="Text_20_body">  Le
mot fidélité (ou l’équivalent adjectivé) revient au moins deux
fois dans la correspondance du “dernier Debord”. Dans un courrier
du 9 octobre 1992 adressé à Annie Le Brun, Guy Debord précise, au
sujet d’un bref échange épistolaire avec Georges Goldfayn, ancien
membre du groupe surréaliste : “Je suis heureux que ce dialogue
ait pu reprendre après trente six ans. Nous sommes des gens
fidèles”. Le 27 mai 1993, dans une lettre qui a pour destinataire
Jean-Jacques Pauvert (je reviendrai plus loin sur cet important
courrier), Debord écrit : “Je constate qu’Annie Le Brun est la
fidélité même, ce qui n’est assurément pas la moindre de ses
éclatantes qualités”. Les ultimes mots écrits par Debord (ou
plutôt dictés à son épouse) figurent dans le dernier carton du
plan final de <text:span text:style-name="emphasis">Debord,
son art et son temps  </text:span>(film
programmé sur Canal Plus, un peu plus d’un mois après le suicide
de Debord) : cette dizaine de lignes qui en expliquent la raison se
terminent par “la fidèle obstination de toute une vie”.</text:p>
      <text:p text:style-name="Text_20_body">
C’est résumer,
en peu de mots, l’arc tendu d’une vie incomparable, du moins à
l’échelle de cette notoriété, dont nous ne pouvons que relever -
car la “guerre” à laquelle Debord a participé continue malgré
les démentis plus ou moins intéressés que d’aucuns ne cessent de
nous adresser - l’exemplarité selon le point de vue exprimé ici.
Car, toujours à l’échelle qui fut la sienne, nul ne s’est moins
compromis que Debord avec son temps. Il n’a jamais accordé la
moindre interview à un journaliste, pas plus qu’il ne s’est
présenté sur un plateau de télévision, ni même à l’antenne
d’une quelconque radio. Debord n’a également jamais répondu aux
sollicitations des médiatiques ou des membres de l’intelligenstia
pour qui pareille rencontre aurait d’abord flatté la vanité. Cela
s’appelle, entre autre, être exigeant. Cette exigence Debord ne la
réclamait pas moins de ceux auxquels le liait, depuis sa lointaine
jeunesse lettriste, mais surtout les années de l’Internationale
situationniste, des objectifs communs. Il s’agit d’une histoire
tumultueuse, comme celle auparavant du groupe surréaliste. Ce
tumulte prenant parfois un caractère démesuré. Mais on sait, ou on
l’apprendra, que la démesure n’est que l’une des manières de
ne pas transiger sur la question, justement, de l’exigence.</text:p>
      <text:p text:style-name="Text_20_body">
Dans
un texte consacré au surréalisme <text:span text:style-name="strong">(10)</text:span>,
j’ai essayé de définir le plus précisément possible ce
qu’implique pour l’action collective pareille exigence. Je le
formule ainsi en partant de la notion de groupe. Il s’agit d’<text:span text:style-name="emphasis">amis
</text:span>qui
se donnent les moyens, par l’existence d’un collectif, de
réaliser des objectifs communs. Ces amis discutent, argumentent,
affirment des désaccords, et même peuvent entrer en conflit.
Cependant il existe des règles non écrites qui, tout en fondant
l’appartenance de chacun au groupe, apportent la preuve de sa
cohésion. En cas de “manquement” le groupe peut prendre, après
une discussion où chacun est appelé à se prononcer, la décision
de se séparer de l’un ou l’autre de ses membres. C’est ni plus
ni moins une façon d’exercer à pareille échelle la <text:span text:style-name="emphasis">démocratie
directe.</text:span></text:p>
      <text:p text:style-name="Text_20_body">  Il
me fallait partir de cette définition pour aborder dans l’histoire
du mouvement surréaliste la question de l’exclusion. Il n’a pas
manqué de commentateurs pour fustiger, chez les surréalistes
d’abord, les situationnistes ensuite, le goût, la propension, ou
la tendance des uns et des autres à l’exclusion. C’est même
devenu l’un des ponts-aux-ânes d’une “critique” n’hésitant
pas à faire ici l’amalgame avec les pires pratiques staliniennes.
Dans ce texte sur le surréalisme j’avais pris le soin de préciser
ce qui sépare incommensurablement des “amis”, liés par une
exigence commune, dont l’égalité n’est pas la moindre des
composantes, de partis marqués au fil de leurs histoires par des
épurations plus ou moins importantes. Non sans relever également,
dans le cas des partis communistes et assimilés, nécessairement
hiérarchisés, le caractère “religieux” de l’adhésion au
Parti, c’est à dire à une église. De nombreux anciens
communistes se sont exprimés sur leurs expulsions respectives en des
termes relevant de l’excommunication. Ceci et cela est bien connu,
et pourtant à lire les gazettes on l’aurait oublié, ou on
voudrait l’oublier. On sait aussi que la haine et la bêtise, qui
ne désarment pas, ne reculent devant aucun amalgame pour accuser
surréalistes et situationnistes de toutes les rages possibles (même
si à ce jeu Breton et ses amis ont pris une large avance) <text:span text:style-name="strong">(11)</text:span>.</text:p>
      <text:p text:style-name="Text_20_body">
Quand
cette “critique” ne procède pas par amalgame elle reprend
l’antienne victimaire. Les personnes exclues deviennent alors des
victimes du pouvoir démesuré prêté ici à Breton et là à
Debord. Certains folliculaires n’hésitant pas à employer le mot
“terreur”. Dans le texte cité plus haut, je reprends chacune des
exclusions ayant marqué l’histoire du groupe surréaliste en la
justifiant chaque fois (même si des nuances, voire des réserves
doivent être, il va de soi, exprimées dans des cas précis). Du
moins jusqu’au moment - après la mort de Breton - où une
exclusion (celle de Jehan Mayoux) ne peut plus être justifiée. Il
ne s’agit pas à proprement parler d’une exclusion puisque Mayoux
refusait de contresigner un texte (<text:span text:style-name="emphasis">Pour
un demain joueur </text:span>),
qui, s’avèrant déjà le plus discutable jamais écrit au nom du
groupe surréaliste, émanait de surcroît d’une minorité
proposant une ligne directrice sans qu’aucune discussion préalable
ait eut lieu sur des sujets essentiels engageant la vie du mouvement.
Des désaccords s’exprimèrent. Mais les surréalistes qui
répondirent de manière critique aux “injonctions” de <text:span text:style-name="emphasis">Pour
un demain joueur  </text:span>choisirent
une voie intermédiaire  (celle de rester malgré tout au sein du
groupe) en assortissant leur “accord” de nombreuses réserves par
écrit. C’était certes reculer pour mieux sauter. Deux ans plus
tard, le texte <text:span text:style-name="emphasis">Sas
</text:span>(signé
par une large majorité de membres du Mouvement) prendra acte de la
dissolution du groupe surréaliste contre la minorité responsable du
“coup de force” de <text:span text:style-name="emphasis">Pour
un demain joueur.  </text:span>
</text:p>
      <text:p text:style-name="Text_20_body">  Il
existe de nombreux traits communs du point de vue de cette histoire
tumultueuse entre le groupe surréaliste et l’Internationale
situationniste. Cependant les situationnistes ont davantage formalisé
les questions pratiques et organisationnelles en se dotant de statuts
absents de la pratique du groupe surréaliste (plus informelle), et
en se donnant la possibilité dans un second temps de pouvoir
constituer des tendances. Il est vrai que nous disposons avec la
<text:span text:style-name="emphasis">Correspondance
</text:span><text:span text:style-name="strong">(12)
</text:span>de
Guy Debord d’éléments qui permettent de traiter dans le détail
de cette sempiternelle question de l’exclusion. Par exemple, dans
une lettre d’août 1962 adressée à Asger Jorn, Debord Précise :
“La pratique de l’exclusion me parait absolument contraire à
l’utilisation des gens : c’est bien plutôt les obliger à être
<text:span text:style-name="emphasis">libres
seuls  </text:span>-
en le restant soi même - si on ne peut s’employer dans une liberté
commune”. 
</text:p>
      <text:p text:style-name="Text_20_body">
C’est là l’une
des manières de poser la question de l’appartenance à un groupe
“d’égaux” : les disciples n’y peuvent prétendre par
définition (et encore moins les exécutant promis aux diverses
tâches militantes depuis une ligne définie par un petit cercle de
dirigeants). Et puis Debord, contrairement à certaines légendes,
était plus réticent que ceux, dans les rangs situationnistes, qui
renchérissaient en terme d’exclusion. Et l’on pourrait dire la
même chose de Breton. En revanche, Debord a régulièrement insisté
sur ce qu’il appelait “la politique de la porte presque fermée”
en ce qui concerne l’adhésion à l’I.S., afin que les
situationnistes se trouvent le moins souvent confrontés à
l’obligation de se séparer de l’un ou l’autre membre du
groupe.</text:p>
      <text:p text:style-name="Text_20_body">
Autre
manière d’aborder la question : “Nous n’avons pas de
l’exclusion une conception métaphysique. La rupture avec l’I.S.
signifie un désaccord objectif sur un point central, mais évidemment
ne signifie pas obligatoirement que ceux qui s’y sont trouvés
amenés avaient des motifs déshonorants, ni qu’ils sont condamnés
à aller ensuite, par eux-mêmes, vers des positions toujours plus
mauvaises” (lettre du 22 septembre 1962 adressée à Rodolphe
Gashé). Ces lignes parfaitement claires n’ont pas besoin d’être
commentées. A l’un de ses interlocuteurs (Branko Vucicovic) qui
reprochait aux situationnistes ce fameux “goût” pour
l’exclusion, Debord répondait (le 27 novembre 1965) : “Nous
n’avons jamais voulu empêcher qui que ce soit d’exprimer ses
idées ou de faire ce qu’il veut (et nous n’avons jamais cherché
à être en position pratique pour faire pression dans ce sens). Nous
refusons seulement <text:span text:style-name="emphasis">d’y
être mêlés nous-mêmes  </text:span>contre
nos convictions et nos goûts. Notez que ceci est d’autant plus
vital que nous n’avons presque aucune liberté d’exprimer nos
propres convictions et goûts tels qu’ils sont réellement, du fait
de leur caractère nettement contre le courant. Notre “intolérance”
n’est jamais qu’une réponse - bien limitée - à l’intolérance
et l’exclusion pratiquement très solides que <text:span text:style-name="emphasis">nous
rencontrons partout  </text:span>dans
“l’intelligentsia installée” particulièrement”.</text:p>
      <text:p text:style-name="Text_20_body">
Ceci
pour ne pas oublier qu’il s’agissait d’une “guerre” que les
situationnistes avaient déclarée aux différents aspects de la
domination, ses agents et partisans donc ; et qu’il convenait d’en
tirer toutes les conséquences. Enfin, pour faire le lien avec ce que
je mentionnais plus haut quant aux exclusions du groupe surréaliste,
et plus particulièrement celle de Jehan Mayoux, je citerai Debord
écrivant en 1969 aux membres de la section italienne de l’I.S. :
“Il est en effet absurde de craindre de subir “une exclusion
injuste”. Je peux vous assurer qu’il n’y en a jamais eu dans
l’I.S., et je ne pense pas que l’I.S. puisse durer après une
seule exclusion injuste. Jamais une “erreur” n’a été
sanctionné par l’exclusion, qui, en effet, n’a rien de tactique
(...) Cependant, l’exclusion est aussi une conséquence du niveau,
variable, des exigences qu’une organisation se fixe librement à
elle-même dans un moment donné. Ce que la collectivité a fixé en
pleine conscience doit être défini avec une <text:span text:style-name="emphasis">conscience
vraie  </text:span>de
ce qu’on peut faire effectivement”.</text:p>
      <text:p text:style-name="Text_20_body">
J’ajoute
que l’on trouve là, ces citations mises bout à bout, une leçon
de démocratie pour qui cette notion n’a rien de figé, de
contraignant, ou de platement idéologique. Il s’agit bien entendu
d’un usage à l’échelle réduite d’un groupe dont <text:span text:style-name="emphasis">l’égalité
</text:span>entre
ses membres constitue justement la meilleure des “garanties
démocratiques”. Les habituels contempteurs qui se focalisent sur
ces exclusions pour dénoncer sur le mode de la dignité outragée le
“totalitarisme” des surréalistes ou des situationnistes sont
assurés de figurer parmi les principaux défenseurs du monde tel
qu’il va. On reconnaîtra que certains de ceux-ci - des
journalistes le plus souvent - pêchent par ignorance ou légèreté
en se contentant de reprendre des clichés éculés sans connaître
le détail d’une histoire qui, s’il en étaient informés,
devrait au moins les inciter à ne pas écrire n’importe quoi.</text:p>
      <text:p text:style-name="Text_20_body">
Autre argument,
souvent invoqué (je l’ai trop rapidement évoqué) : le “pouvoir”
plus ou moins absolu qu’auraient exercés Breton et Debord au sein
de leurs groupes respectifs. Je parlerai volontiers pour ce qui les
concerne d’une “autorité naturelle”. Celle-ci n’a rien de
commun avec l’autoritarisme de ceux qui, dans des mouvements,
partis ou syndicats, exercent un pouvoir légitimé par toute
organisation hiérarchisée, donc structurée sur un mode
inégalitaire. Cette “autorité naturelle” n’étant pas non
plus indifférente au fait que Breton ait écrit quelques uns des
textes fondateurs du surréalisme, tout comme Debord pour l’I.S.
Tous deux en ont écrit d’autres qui, sur ces fondations,
s’avérèrent déterminants dans la genèse du mouvement
surréaliste ou de l’Internationale situationniste. C’’est là
qu’il me faut revenir à cette “fidélité” évoquée plus haut
: ni Breton ni Debord n’ayant ici démérité du point de vue
exposé ici.</text:p>
      <text:p text:style-name="Text_20_body">
Cependant,
pour rester avec Guy Debord, et afin de faire ressortir toutes les
occurrences que recouvre le terme “fidélité”, les précisions
suivantes s’imposent. Très tôt, dans les années 1952-1954
(celles de la première période de l’Internationale lettriste),
Debord se retrouve en “très mauvaise compagnie” (celle de “gens
bien sincèrement prêts à mettre le feu au monde pour qu’il ait
plus d’éclat”) dans un quartier de Paris “où le négatif
tenait sa cour”. Si quelqu’un éveillait alors la sympathie de
Debord et de ses amis, “c’était Arthur Cravan, déserteur de
dix-sept nations, ou peut être aussi Lacenaire, bandit lettré”.
En 1978, dans le texte accompagnant les images du film <text:span text:style-name="emphasis">In
girum imus nocte et consumimur igni,  </text:span>Debord
revient sur cette période de sa jeunesse. Les années de
l’Internationale situationniste sont derrière lui : Hegel, Marx et
Lautréamont, ses principales références du temps de l’I.S.,
demeurent certes, mais le trio Thucydile, Machiavel, Clausewitz a
pris au fil des années, depuis la dissolution de l’I.S.
précisément, de plus en plus d’importance. Et pourtant Debord
tient à préciser : “On a beau dire : “Il a vieilli, il a changé
: il est aussi resté le même””. Toujours dans <text:span text:style-name="emphasis">In
girum...  </text:span>Debord
tord le cou à la légende selon laquelle il serait “une sorte de
théoricien des révolutions”. Il ajoute : “Les théories ne sont
faites que pour mourir dans la guerre du temps : ce sont des unités
plus ou moins fortes qu’il faut engager au juste moment dans le
combat et, quels que soient leurs mérites ou leurs insuffisances, on
ne peut assurément employer que celles qui sont là en temps utile.
De même que les théories doivent être remplacées, parce que leurs
victoires décisives, plus encore que leurs défaites partielles,
produisent leur usure, de même aucune époque vivante n’est partie
d’une théorie : c’était d’abord un jeu, un conflit, un
voyage”.</text:p>
      <text:p text:style-name="Text_20_body">
Dix
ans plus tard, <text:span text:style-name="emphasis">Panégyrique
</text:span>rassemble
dans un texte autobiographique de haute tenue l’essentiel d’une
vie confrontée à “des temps troubles, d’extrèmes déchirements
dans la société et d’immenses destructions”. Debord indique
qu’il partira naturellement de lui, pour être “capable de
condamner le monde sans même vouloir entendre ses discours
trompeurs”. Il n’y a rien de présomptueux quand se trouvent
ainsi marquées “les limites précises qui bornent nécessairement
cette autorité” : à savoir “sa propre place dans le coeur du
temps, et dans la société, ce qu’on a fait et ce qu’on a connu,
ses passions dominantes”. Debord, plus loin, apporte cette donnée
essentielle : “Le ton de ce discours sera en lui-même une garantie
suffisante, puisque tout le monde comprendra que c’est uniquement
en ayant vécu comme cela que l’on peut avoir la maîtrise de cette
sorte d’exposé”. 
</text:p>
      <text:p text:style-name="Text_20_body">  Ce
livre, en définitive, illustre un principe de vie, jamais démenti
tout au long de l’existence de l’auteur, depuis le refus de toute
obligation salariale, de toute spécialité (“docteur en rien”),
de toute “participation aux milieux qui passaient alors pour
intellectuels et artistiques”, et par indifférence aux questions
d’argent ou celle liée à l’obligation d’occuper une
quelconque place dans la société. De telles dispositions d’esprit,
plus quelques rencontres décisives favorisent la lecture des “bons
livres (...) voire d’écrire ceux qui manquent encore”. Et Debord
de relever (une fois de plus en 1989) : “Quant à la société, mes
goûts et mes idées n’ont pas changé, restant les plus opposés à
ce qu’elle était comme à tout ce qu’elle annonçait vouloir
devenir”. Ceci également n’a pas besoin d’être commenté.
Debord est resté fidèle à ce principe de vie que les lignes
suivantes, toujours dans <text:span text:style-name="emphasis">Panégyrique,
</text:span>peuvent
résumer : “J’ai assurément vécu comme j’ai dit qu’il
fallait vivre ; et ceci a été peut-être plus étrange encore,
entre les gens de ma date, qui ont tous paru croire qu’il leur
fallait seulement vivre d’après les instructions de ceux qui
détiennent la production économique présente, et la puissance de
communication dont elle s’est armée”.</text:p>
      <text:p text:style-name="Text_20_body">  Il
en va de même, sur le chapitre de cette “fidélité”, pour ce
qui concerne André Breton. Plus encore peut-être pour l’auteur de
<text:span text:style-name="emphasis">Nadja,</text:span>
dans la mesure où, jusqu’à sa mort en 1966, il défendit avec la
constance que l’on sait des principes de vie, un rapport au monde
<text:span text:style-name="strong">(13)</text:span>,
une exigence, et une démarche collective confondus avec son
“engagement” surréaliste. Il s’agit également ici d’une
histoire tumultueuse dans des temps non moins troubles, sinon plus.
Durant une période particulièrement difficile de sa vie Breton a
écrit les lignes suivantes : “Cet homme, en avril 1930,
recommencerait terriblement si c’était à refaire. Il n’a que
l’expérience de ses rêves. Il ne peut concevoir de déception
dans l’amour mais il conçoit et il n’a jamais cessé de
concevoir la vie - dans sa continuité - comme le lieu de toutes les
déceptions. C’est déjà bien assez curieux, bien intéressant
qu’il en soit ainsi”. Ces lignes admirables prouvent, si besoin
était, que l’on ne reste pas fidèle envers ce qui vous importe
fondamentalement seulement d’une manière linéaire, sans
aspérités, ou à la façon paisible d’un fleuve venant se jeter
naturellement dans la mer. Cette “fidélité” s’éprouve à
l’aune des difficultés qui la remettraient en question. Là aussi
il faut pour ce faire avoir vécu, comme l’entendra plus tard
Debord ; et également, dans le cas de Breton, avoir beaucoup désiré
(dans le sens de s’émerveiller, il va sans dire).</text:p>
      <text:p text:style-name="Text_20_body">
Cette
fidélité s’éprouve également quand l’histoire, dans des
moments particuliers, vous somme de choisir entre deux impératifs,
deux blocs dominants, deux manières de se renier. Lors d’un
meeting organisé le 10 avril 1949 par le Rassemblement démocratique
révolutionnaire, André Breton devait intervenir dans le cadre de la
Journée internationale de résistance à la dictature et à la
guerre. La salle devenant houleuse après l’intervention du
physicien américain Comprom, prenant la défense d’une “dissuasion
nucléaire” qui n’en avait pas encore le nom, les organisateurs
avaient du annuler les dernières interventions prévues, dont celle
de Breton. C’était fort dommage car cette allocution, outre les
qualités intrinsèques du texte (et la surprise, bienvenue, de
découvrir une longue et belle citation des <text:span text:style-name="emphasis">Enfants
humiliés  </text:span>de
Bernanos), refuse de choisir comme d’aucuns l’incitaient à le
faire entre les camps soviétique et américain. Il faut insister sur
l’importance et l’exemplarité d’un tel refus au tout début de
la guerre froide. Seuls les surréalistes, la plus grande partie des
anarchistes, et quelques rares intellectuels refuseront de se rallier
à l’un ou l’autre camp. Ni l’un, ni l’autre, affirme Breton
avec force. Sachant que les mots, les arguments, pour dénoncer l’un,
puis l’autre, ne sont assurément pas les mêmes.</text:p>
      <text:p text:style-name="Text_20_body">  Un
an plus tôt André Breton publiait <text:span text:style-name="emphasis">La
lampe dans l’horloge.  </text:span>Ce
texte recueilli en 1953 dans <text:span text:style-name="emphasis">La
clef des champs  </text:span>n’a
certainement pas eu lors de ces deux publications l’écho qu’il
méritait. Il parait aussi possible que la seconde des deux parties
(consacrée au poète Malcom de Chazal) ait contribué à occulter -
même relativement - la première. Nous tenons pourtant là l’une
des contributions essentielles du Breton de l’après guerre. <text:span text:style-name="emphasis">La
lampe dans l’horloge  </text:span>revient
sur cette “fin du monde” auquel le “premier surréalisme”
avait pu autrefois donner quelque gage ou subir la tentation. Depuis,
il est vrai, de l’eau avait coulé sous les ponts, et du genre
nauséabond. Le nazisme, le second conflit mondial, les déportations
et exterminations, la bombe atomique, le stalinisme (plus présent
que jamais en 1948) rendent pour le moins caduque l’idée d’une
“fin du monde” selon les critères prévalant dans les années
vingt, donc. Cette fin du monde là, “surgie d’un faux pas de
l’homme”, Breton n’en veut pas. “Tant que son éventualité
subsiste, ajoute-t-il, nous ne voyons aucun obstacle à marquer à ce
sujet un revirement total, à procéder délibérément à un
<text:span text:style-name="emphasis">renversement
de signe </text:span>“.</text:p>
      <text:p text:style-name="Text_20_body">
Ceci
doit être souligné, car Breton, pour couper court aux
interprétations trop rapides, ou malveillantes, tient de suite à
préciser qu’il ne s’agit en aucune manière de reniement. Ni
même, pour le traduire dans un langage contemporain, de “changement
de paradigme”. A ce “renversement de signe”, Baudelaire,
Rimbaud, Lautréamont, ont jadis apporté leur contribution : à
savoir “ce <text:span text:style-name="emphasis">fait
sensible pur  </text:span>grâce
à quoi peut être surmonté le principe de contradiction”. Breton
l’illustre également à travers l’attitude de Sade durant la
Terreur se prononçant, avec les risques que l’on sait, contre la
peine de mort (et le cas échéant “au grand désarroi de ses
exégètes futurs”) : un renversement eu égard la place du crime
dans l’oeuvre du divin marquis. Par ailleurs, ce “renversement de
signe” ne constitue nullement le rejet de “l’héritage de l’art
<text:span text:style-name="emphasis">noir
</text:span>“
ou celui de la “poésie maudite”. Au contraire même, ajoute
Breton, il importe encore et toujours de s’en réclamer pour
s’opposer au dernier état de la pensée servile, celui des mots
d’ordre de “réalisme socialiste” et “d’anti-formalisme”.
Ici Breton fait le pari que “le rétablissement de l’homme
s’opérera fatalement sur le monceau de <text:span text:style-name="emphasis">tout
</text:span>ce
qui l’a fait”. Une fois de plus il insiste pour rendre
compatibles “l’attitude spirituelle” et “l’attitude sociale
énergique et concentrée qui tende avant tout au regroupement de
tous ceux qui, non obnubilés par les consignes de haine, ont
conscience d’un péril immédiat menaçant l’espèce humaine dans
son ensemble et entendent, <text:span text:style-name="emphasis">dés
maintenant,  </text:span>tout
mettre en oeuvre pour le conjurer”. En dépit du noir tableau
brossé dans les premières pages de <text:span text:style-name="emphasis">La
lampe dans l’horloge,  </text:span>André
Breton entend de nouveau parier sur tout ce qui pourrait contribuer
au “rétablissement de l’homme” plus haut évoqué. Même s’ils
se font rares, il tient à accorder une particulière attention aux
“grands messages isolés”, et surtout à leur valeur d’<text:span text:style-name="emphasis">indice
</text:span>“.
Il s’agit, dit-il, “de toute nécessité et de toute urgence, de
<text:span text:style-name="emphasis">passer
</text:span>“
<text:span text:style-name="strong">(14)</text:span></text:p>
      <text:p text:style-name="Text_20_body">
Ceux
qui aujourd’hui, sans le formuler explicitement, et encore moins le
revendiquer, font écho dans des écrits au fort parfum
catastrophiste (quand ils ne reprennent pas l’antienne de
l’effondrement) à une “fin du monde” ou une “fin de
l’histoire” indexée sur le dernier état de la “société
industrielle”, se laissent en réalité porter par l’un des
courants dominants là où Breton s’efforçait de le remonter, en
dépit des difficultés relevées, pour retrouver la source d’un
“fait sensible pur”, celle de l’héritage de l’art <text:span text:style-name="emphasis">noir
</text:span>ou
les grandes vigies de la subversion poétique (tout en maintenant le
cap sur l’indispensable révolution sociale). C’est tout ce qui
sépare la volonté affirmée de refuser la “fin du monde” (telle
que Breton la traduisait en 1948 en allumant les contre-feux
nécessaires), des complaisances très “fin de siècle” que le
constat désabusé (“On ne peut plus rien faire, et de toute façon
c’est déjà trop tard”) illustre particulièrement. Et dont on
sait combien il sert les intérêts du monde tel qu’il va en
confortant l’idéologie qui tient pour acquis que plus rien, ni
personne ne pourrait aujourd’hui transformer fondamentalement ce
monde là. Même si les explications diffèrent, il va de soi, ici et
là.</text:p>
      <text:p text:style-name="Text_20_body">
Certes Debord et
les jeunes lettristes, puis la première génération des
situationnistes se sont opposés, parfois violemment, au surréalisme
(et réciproquement). On sait que dans l’histoire des avants gardes
des groupes se constituent, entendent exister, perdurer et développer
une activité autonome en se positionnant contre ceux qui les ont
précédés, et particulièrement ceux dont ils seraient le plus
redevables. Au début des années soixante Debord et les
situationnistes cesseront de se référer au surréalisme. En dépit
de ces différends j’ai, de longue date, davantage insisté sur ce
qui rapprochait Breton et Debord (il y a des parentés flagrantes
malgré les apparences) que ce qui les différencierait ou les
éloignerait.</text:p>
      <text:p text:style-name="Text_20_body">  Un
lien d’ailleurs, sur le tard, peut être fait entre eux à travers
Annie Le Brun. La personnalité de cette dernière, son goût
proclamé pour la subversion poétique, sa volonté de maintenir
l’esprit de révolte du surréalisme, et des références communes,
la prédisposaient plus que d’autres, parmi les anciens membres du
groupe surréalisme, à écrire les lignes suivantes (dans <text:span text:style-name="emphasis">Appel
d’air  </text:span>en
1988) : “Dépassement dont la nécessité historique, en ce qui
concerne l’art, avait été formulée dés les début de
l’Internationale situationniste et qui continue d’être affirmée
par ceux qui ont encore l’ambition de poursuivre une critique
sociale cohérente. Ce qui déjà me retiendrait de passer outre, si,
en plus, cette réflexion politique, menée depuis près de trente
ans, avec une vigueur assez rare, ne se différenciait pas de toutes
les autres à n’avoir jamais perdu de vue certains embrasements de
la subversion poétique, de Sade à Vaché en passant par Dante et
Lacenaire”. Trois ans plus tard, dans <text:span text:style-name="emphasis">Qui
vive,  </text:span>Annie
Le Brun écrit au sujet d’un passage extrait de <text:span text:style-name="emphasis">In
girum...  </text:span>:
“Dans les années où Guy Debord écrivait ces lignes comme la
critique des images de son film (...), je ne sais personne pour avoir
mieux mené le projet même de la poésie de redonner à la parole sa
grande efficience. Pour avoir montré aussi par sa vie que “la
formule pour renverser le monde” a partie liée avec la façon de
le dire, comme les deux rives d’un même défi aux mouvements du
temps, de ne s’arrêter jamais, de se faire nomades, qu’il
s’agisse des situations, des idées, des mots”. Il est vrai
qu’entre temps Guy Debord et Annie Le Brun s’étaient rencontrés.</text:p>
      <text:p text:style-name="Text_20_body">  Le
tome 7 de la <text:span text:style-name="emphasis">Correspondance
</text:span>de
Guy Debord mentionne une première lettre adressée le 26 septembre
1988 à Annie Le Brun. En réponse à l’envoi de <text:span text:style-name="emphasis">Appel
d’air  </text:span>Debord
lui répond : “Je crois qu’en fait vos idées et les miennes ne
sont pas tellement éloignées touchant la place éminente de la
poésie, et ce que sont ses ennemis. Ceux-ci ont été récemment
renforcés par de nouvelles forces matérielles, qui contrôlent
toujours plus dangereusement l’espace et le temps. Nos divergences
terminologiques sur ces questions ont eu sans doute leurs raisons,
liées à certains déplacements des opérations sur les théâtres
d’une vaste guerre qui a continué, qui est toujours la même. Et,
quant à ce qu’avaient voulu dire les situationnistes en souhaitant
le dépassement de l’art, je ne craindrai pas d’employer des mots
célèbres pour rappeler que, dans le concept hégélien d’<text:span text:style-name="emphasis">Aufhebung,
</text:span>dépassé
et conservé “cessent d’être perçus contradictoirement””.
Par ces lignes la relation se trouve faite entre ce qui
fondamentalement relie surréalistes et situationnistes, (sans pour
autant taire leurs divergences et les raisons de celles-ci), et plus
encore ce qui renforcerait ce lien dans le contexte particulier des
années quatre-vingt. Annie Le Brun répond (certainement sur le même
mode) à l’envoi par Debord de <text:span text:style-name="emphasis">Panégyrique.
</text:span>Un
échange de lettres s’ensuit. Dans l’une d’entre elles, Debord
réagit très favorablement aux ouvrages écrits par Annie Le Brun
sur D.A.F. de Sade que vient de lui adresser sa correspondante. On
relève, après la réception par Debord de <text:span text:style-name="emphasis">Qui
vive,  </text:span>la
volonté chez lui d’approfondir plus encore ce qui les lie l’un à
l’autre (en terme de refus, de révolte, d’écart absolu), et
propose que tous deux se rencontrent : “Malgré les circonstances,
sans doute regrettables, qui ont pu autrefois nous tenir éloignés,
par attachement à des nuances ou, mieux, à des personnes, mais
considérant ce qui est advenu depuis, ne croyez-vous pas que nous
devrions maintenant nous rencontrer ?”.</text:p>
      <text:p text:style-name="Text_20_body">
Une première
rencontre, au début de mai 1991, sera suivie par plusieurs autres :
en Auvergne (chez Debord), à Paris (au domicile d’Annie Le Brun),
ou encore en Normandie. Dans une lettre du 11 mai 1991, Guy Debord
revient  sur André Breton : “Le seul fait d’avoir été capable
d’attendre toujours témoigne de sa grandeur”. Il ajoute même,
sur le ton de la confidence, qu’il a pour sa part, malgré les
apparences, hérité du surréalisme un goût pour l’émerveillement.
Toujours dans cette lettre, Debord fait cet aveu, rare chez lui : “Je
n’avais littéralement pas rencontré, depuis bientôt dix ans,
quelqu’un avec qui il soit possible de se comprendre, sur des
sujets un peu difficiles”. Parallèlement, la relation épistolaire
et amicale (liée à leur proximité éditoriale) que Debord
entretient alors avec Jean-Jacques Pauvert n’est pas sans renforcer
ses liens avec Annie Le Brun, proche de l’ancien éditeur de Sade
et Bataille. A la suite d’un passage d’Alice et Guy Debord au
domicile d’Annie Le Brun, le premier écrit à la seconde : “Mais,
plus simplement, ce qui nous aide tant maintenant, c’est que vous
existiez”. Enfin, dans une importante lettre adressée à
Jean-Jacques Pauvert le 27 mai 1993 (relatant une rencontre avec
Antoine Gallimard, et demandant à son destinataire d’en
communiquer une copie à Annie Le Brun), Debord précise ceci :
“J’admire et j’aime grandement Annie Le Brun. Il me répond que
lui aussi. Je précise que ce n’est pas de la justesse d’un tel
goût que je prétendais avoir besoin de le convaincre. Le détail
pratique brut est que j’ai une fois, il y a peu, demandé à Annie
si elle voudrait bien écrire un jour un livre sur l’ensemble de
mes ouvrages, quand elle en aurait le temps, et pour lequel je lui
procurerais les documents. Elle m’a fait l’honneur d’accepter.
Et que je n’en souhaite donc de personne d’autre, aussi longtemps
que sera possible de l’empêcher, étant clair que je n’ai
confiance qu’en elle. Antoine répond qu’il en prend acte.
J’ajoute pour vous que la chose est vraie, bien sûr, mais c’est
un projet de principe, encore très vague et général, et dont Annie
ne m’avait pas explicitement autorisé à faire état. J’ai pensé
que c’était précisément l’homme et l’heure où cette sorte
d’indiscrétion, en somme, s’imposait”.</text:p>
      <text:p text:style-name="Text_20_body">
Le même jour Guy
Debord adresse une courte lettre à Annie Le Brun pour l’informer
de la rencontre mentionnée ci-dessus. On apprendra, dans un courrier
du 10 juin à Pauvert : “Alice a réussi à joindre par téléphone
Annie, qui nous avait d’abord donné l’impression qu’elle
souhaitait venir au plus tôt, mais qui depuis, sans dissiper
positivement et à l’instant même l’ensemble des mystères, nous
a donné à conclure que plus rien ne la pressait avant l’automne à
ce propos”. Pour la dernière fois le nom d’Annie Le Brun se
trouve cité dans cette correspondance. On ne sait ce qui s’est
passé entre les deux correspondants. Faute de disposer de lettres
d’Annie Le Brun (qui de toute façon ne nous apprendraient rien sur
ce point précis avant juin 93), nous ne pouvons qu’émettre des
hypothèses sur ce qui ne manque pas d’apparaître comme une
brouille, voire un conflit. Il s’agit aussi de l’exemple unique
chez Guy Debord, du moins d’après les documents dont nous
disposons à ce jour, d’une absence d’explication par l’intéressé
des raisons d’une “rupture”. Un silence d’autant plus étrange
que les nombreuses lettres adressées ensuite par Debord à Pauvert,
dont on connaît la proximité avec Annie Le Brun, ne font nullement
référence à celle-ci. Quant aux raisons de la brouille, la fameuse
lettre du 27 mai 1993 à Jean-Jacques Pauvert permet d’avancer
l’hypothèse suivante. Dans le courant du printemps 93, lors d’une
rencontre, Guy Debord propose à Annie Le Brun d’écrire “un
livre sur l’ensemble de ses ouvrages, quand elle en aurait le
temps”. Son interlocutrice en accepte le principe. Nous savons
qu’il s’agit d’un projet général, peu précis, sur lequel
Annie Le Brun n’a pas  explicitement autorisé Debord à faire
état, de surcroît à un éditeur. Il ne parait pas du tout certain
qu’Annie Le Brun l’ait entendu de cette oreille. On suppose que
cette “indiscrétion” n’a pas été appréciée, et qu’elle a
même pu provoquer une réaction de défiance ou de rejet. De là à
remettre en question un projet “encore très vague”, il n’y a
qu’un pas. Et ce partant la relation avec Debord.</text:p>
      <text:p text:style-name="Text_20_body">
Ceci dans un
“contexte Gallimard” particulier. L’expression “crétinisme
crémisiste contre Annie” utilisée par Debord dans sa
correspondance (lettre du 14 mars 1993) traduit très certainement
l’hostilité du bras droit d’Antoine Gallimard, Teresa Cremisi,
envers Annie Le Brun. Le 26 mai de la même année, lors de cette
rencontre avec Antoine Gallimard (qui était accompagné de Teresa
Cremisi), Debord a obligé en quelque sorte son interlocuteur à se
prononcer dans un premier temps sur Annie Le Brun, puis sur
l’inopportunité de tout projet éditorial le concernant qui ne
serait pas associé à celle-ci. La mention, ensuite, de Jean-Jacques
Pauvert prend un caractère plus suggestif : un tel livre pourrait
être publié chez Gallimard par l’intermédiaire de Pauvert.
Antoine Gallimard répondra d’abord qu’il partage l’admiration
de Guy Debord pour Annie Le Brun, puis qu’il ne songe nullement à
séparer cette dernière de Jean-Jacques Pauvert. Là aussi ce
“forçage” a pu indisposer Annie Le Brun.</text:p>
      <text:p text:style-name="Text_20_body">
Il ne s’agit que
d’hypothèses, et j’accepterais volontiers d’être démenti si
l’on me mettait sous les yeux quelque preuve contraire. Mais
l’essentiel est ailleurs. Les deux écrivains et penseurs vivants
qui, pour l’auteur de ces lignes, comptent le plus en ce début des
années quatre-vingt-dix, se rencontrent. Une amitié nait, très
forte si l’on en croit la correspondance de Debord. Puis, pour des
raisons qui restent en partie obscures, que j’ai essayé
d’expliciter, cette amitié cesse brusquement. C’est décevant :
je n’ai pas besoin de dire pourquoi.</text:p>
      <text:p text:style-name="Text_20_body">
C’est
encore plus décevant quand on connaît la suite. En 2000 Annie Le
Brun publie <text:span text:style-name="emphasis">Du
trop de réalité.  </text:span>Pour
la première fois, à coté de belles et pertinentes pages,
heureusement nombreuses, d’autres, plus discutables, forcent le
trait analogique. Ici les rapprochements faits entre le
structuralisme et la forêt amazonienne, la prétention universitaire
et la pollution, la textualité et la désertification,
l’affaiblissement du langage et les organismes génétiquement
modifiés, l’industrie culturelle et la mal bouffe, etc., semblent
affectés, à la limite de l’artifice rhétorique. Dans un autre
registre, la pointe contre Debord (il lui est reproché de n’avoir
pas su en définitive se protéger de récupérations du genre
Sollers), parait encore plus déplacée aujourd’hui, après la
parution des deux derniers volumes de la correspondance de Debord,
dans lesquels on apprend combien celui-ci dans ses rapports avec les
éditions Gallimard mettait un soin particulier à ne pas avoir la
moindre relation avec un Philippe Sollers qu’il méprisait
souverainement. Et Annie Le Brun était particulièrement bien placée
pour savoir de quoi il en retournait ici.  
</text:p>
      <text:p text:style-name="Text_20_body">
Cela
n’étant qu’un hors d’oeuvre. Plus significatif, dans l’une
de ses chroniques (“A distance” du 4 janvier 2004) de la
<text:span text:style-name="emphasis">Quinzaine
littéraire,  </text:span>Annie
Le Brun rend compte favorablement (malgré quelques réticences) d’un
pamphlet anti-situationniste, <text:span text:style-name="emphasis">Dans
le chaudron du négatif, </text:span>
publié par les éditions de L’Encyclopédie des Nuisances. Son
accord avec les “thèses” de ce livre s’articule autour de
l’antienne antiprogressiste. Le propos de la chroniqueuse n’a pas
toujours la clarté souhaitée car il oscille entre des mouvements de
pensée pour le moins contradictoires. Annie Le Brun se place sur le
terrain des contempteurs de la société industrielle pour nier en
quelque sorte la prétention des situationnistes (et par extension de
nombreux révolutionnaires) à vouloir sauver la société
industrielle tout en voulant abolir la société marchande (thèse
classique du courant anti-industriel). Ceci pour mieux faire
ressortir la “contradiction intrinsèque à toute pensée
révolutionnaire assurée de n’avoir pas à tenir compte du domaine
sensible”. C’est vouloir jouer sur deux tableaux avec le risque
de rater l’un et l’autre : affirmer son accord au prix de
quelques distorsions avec l’une des thèses classiques du courant
anti-industriel tout en défendant quelques uns des fondamentaux du
surréalisme. L’écart parait pratiquement insurmontable (mais n’a
rien ici d’absolu !). 
</text:p>
      <text:p text:style-name="Text_20_body">  Au
sujet du surréalisme, justement, on ne comprend pas l’absence de
réaction d’Annie Le Brun devant la stupidité suivante : “Voir
tout le bien dans l’inconscient et tout le mal dans la raison,
comme le faisaient les surréalistes, revient à s’interdire toute
réconciliation de ces deux instances”. Il existe suffisamment de
textes dans la littérature surréaliste en général, et chez Breton
précisément, qui s’inscrivent particulièrement en faux contre
une telle assertion. Et puis, compte tenu de ce qu’elle écrivait
précédemment dans <text:span text:style-name="emphasis">Du
trop de réalité,  </text:span>pareil
“raccourci” de l’auteur de ce <text:span text:style-name="emphasis">Chaudron
du négatif  </text:span>(on
peut ne pas connaître le surréalisme mais alors il parait
préférable de n’en pas parler) aurait mérité de la part d’Annie
Le Brun (qui ne laisse habituellement rien passer, ce dont on la
félicite) une réponse pour le moins appropriée. Dans le même
ordre d’idée, Breton approuverait le principe énoncé par Guenon
selon lequel “les faits historiques ne valent qu’en tant que
symboles de réalités spirituelles”. Le plus drôle, si l’on
peut dire, réside dans le fait que le rédacteur de ce <text:span text:style-name="emphasis">Chaudron
du négatif </text:span>
va chercher ici ses références chez Raoul Vaneigem (qui avait
publié en 1977 sous le nom de Jean-François Dupuis une discutable
<text:span text:style-name="emphasis">Histoire
désinvolte du surréalisme </text:span>)
; Vaneigem étant par ailleurs l’auteur le plus maltraité de ce
pamphlet anti-situationniste ! On voit le genre. Comme le disait
Degas : “Ils nous fusillent, mais ils nous font les poches”.</text:p>
      <text:p text:style-name="Text_20_body">
L’oeuvre
de Georges Bataille ne ressemble à aucune autre. Ce penseur
inclassable, dont l’accord avec le surréalisme était plus ou
moins tributaire d’un désaccord qui l’entraînera à prendre la
place d’un “ennemi de l’intérieur” ou celle d’un
“compagnon de route”, doit être ici associé à Debord et Breton
dans la continuité du propos défendu depuis de nombreuses pages,
mais selon d’autres critères. La “fidélité” de Bataille ne
s’est pas exercée à la manière d’un Breton (le surréalisme)
ou d’un Debord (l’I.S., et après). Après l’aventure de la
revue <text:span text:style-name="emphasis">Documents,
</text:span>et
ensuite sa participation à <text:span text:style-name="emphasis">La
Critique sociale,  </text:span>Bataille
devient le principal animateur (avec Breton) du collectif
Contre-Attaque, puis de la revue (et groupe) <text:span text:style-name="emphasis">Acéphale,
</text:span>et,
presque en même temps, du Collège de sociologie. Après la
Libération, la direction par Georges Bataille de la revue <text:span text:style-name="emphasis">Critique
</text:span>prend
un caractère plus académique. L’époque de la création de la
revue n’a cependant rien de paisible, et Bataille rompt des lances
avec Sartre ou les communistes. Ceci au nom d’une conception de la
littérature (au centre de nombreux des enjeux de l’après Seconde
guerre mondiale) excédant le genre : des textes antérieurs comme <text:span text:style-name="emphasis">La
notion de dépense,  </text:span>ou
ceux écrits dans le cadre du Collège de sociologie l’ayant
inspirée. Bataille, avant que le mot ne fasse flores, argumentait
déjà en 1944 contre la notion d’engagement en posant la
littérature comme l’ennemi de l’utile, et en affirmant que la
liberté n’est rien sans les excès qui lui sont inhérents
(quelquefois à la limite du liberticide, mais Bataille, comme à son
habitude, pense sur “une ligne de crête”, ou un fil, pour
anticiper la belle métaphore de Genet sur le funambule).</text:p>
      <text:p text:style-name="Text_20_body">
Quelque
chose d’un désordre, fondamental, chevillé à l’existence,
sourd tout au long de l’itinéraire de Georges Bataille. Plus
flagrant certes durant les “années de formation” de l’écrivain,
pendant lesquelles il hésite entre différentes directions, se
situant à la fois aux cotés et contre le surréalisme. Il
semblerait cependant que la découverte de Sade, en 1926, ait permis
de “fixer”, du moins relativement, une pensée qui intégrera par
la suite le marxisme hétérodoxe du Cercle Communiste Démocratique,
l’anthropologie de Marcel Mauss, et l’hegelianisme de Kojeve
(sans oublier les incessants retours sur Nietzsche découvert avant
Sade). C’est d’ailleurs à ce dernier que Bataille adresse
l’importante lettre du 6 décembre 1937, dite de “la négativité
sans emploi”, qui représente pour nous le coeur secret de l’oeuvre
de Georges Bataille (ce n’est pas par hasard que de larges
fragments de cette lettre seront inclus un peu plus tard dans <text:span text:style-name="emphasis">Le
coupable,  </text:span>l’un
des livres essentiels de l’auteur).</text:p>
      <text:p text:style-name="Text_20_body">  La
maladie n’aura pas épargné Bataille une grande partie de sa vie.
La tuberculose diagnostiquée en 1942 l’handicapa pendant plusieurs
années. De 1953 date sa première attaque d’artériosclérose
cérébrale dont il mourra en juillet 1962. Durant les dernières
années de sa vie, diminué par la maladie, Bataille écrit <text:span text:style-name="emphasis">Les
larmes d’Eros,  </text:span>son
dernier livre, au prix de nombreuses difficultés. Il prend
progressivement de la distance avec la vie intellectuelle, et son
activité d’écrivain s’en ressent.</text:p>
      <text:p text:style-name="Text_20_body">  En
mars 1961, alors que ses forces commencent à décliner, Georges
Bataille accorde un entretien à Madeleine Chapsal (cet entretien,
avec ceux de Breton, Céline, Giono, Leiris, Levi Strauss, Mauriac,
Paulhan, Prévert, Sartre, Simon, Tzara, etc., sera recueilli dans
<text:span text:style-name="emphasis">Les
écrivains en personne </text:span>).
Dans un ensemble plutôt convenu, les propos de Bataille tranchent
sur ceux de ses confrères, non pas par des “révélations” qui
pourraient s’y trouver (on apprend rien fondamentalement que l’on
ne sache sur l’écrivain) que par l’extrême tension d’une
pensée accordée au désordre, à l’excès, sans lesquels cette
vie-là ne saurait être rendue. D’ailleurs Bataille se réfère
autant à lui qu’au surréalisme lorsqu’il traduit l’essentiel
de ce mouvement par “une sorte de rage”, c’est à dire une rage
“contre l’état des chose existant. Une rage contre la vie telle
qu’elle est”. Ou encore, ajoute-t-il plus loin : “Il faudrait
arriver à devenir le plus enragé possible en gardant une sorte de
lucidité”. On le voit, peu de temps avant de mourir Georges
Bataille reste fidèle aux idées qui l’ont animé, depuis le
désordre de sa jeunesse exprimé par “que peut on imaginer d’un
monsieur qui affirme à la fois être dada et touché par la
biographie de Jean de la Croix”, ou qu’illustre l’une des
lignes de conduite qu’il se sera donné : “Faire tourner le
désordre, le désordre fondamental, initial, en quelque chose qui
participe de l’art”. Il en va de même pour l’excès, toujours
revendiqué contre la vie servile.</text:p>
      <text:p text:style-name="Text_20_body">
Bien
entendu cette fidélité-là, celle de Breton, Bataille, Debord, ou
de tout écrivain, artiste ou quidam correspondant à la définition
donnée par Bernanos <text:span text:style-name="strong">(15)</text:span>
de “l’homme libre” (“Je dis l’homme libre, non le
raisonneur ou la brute ; l’homme qui s’impose à lui-même sa
propre discipline, mais qui n’en reçoit aveuglement de personne ;
l’homme pour qui le suprême “<text:span text:style-name="emphasis">confort
</text:span>“
est de faire, autant que possible, ce qu’il veut, à l’heure
qu’il a choisie, dut-il payer de la solitude et de la pauvreté ce
témoignage intérieur auquel il attache tant de prix ; l’homme qui
se donne ou se refuse, mais qui ne se prête jamais”), je ne
répéterai jamais trop qu’elle s’éprouve à l’aune des
difficultés qui la remettraient en question. Elle n’est en aucune
manière comparable à celle de l’individu qui, adolescent ou jeune
adulte, aurait rejoint une organisation politique pour ne plus la
quitter : celui-là est “pensé” plus qu’il ne pense. Si l’on
évoque un parti communiste ou une organisation gauchiste, les
fluctuations d’une ligne politique tributaire de facteurs
extérieurs ou des luttes d’appareil en cours dans le cercle
dirigeant, on dira du militant discipliné qui s’y soumet que sa
“fidélité” (si l’on peut encore s’exprimer ainsi) relève
d’un tout autre genre.</text:p>
      <text:p text:style-name="Text_20_body">
Autre
donnée : ni Breton, ni Bataille, ni Debord n’étaient
universitaires (et la liste peut s’élargir à plusieurs des noms
cités dans cette troisième partie <text:span text:style-name="strong">(16)</text:span>)
; contrairement à Milner (et Michéa, pour ne pas l’oublier). Il
n’est pas rare d’entendre tel ou tel universitaire interrogé par
un journaliste - indépendamment des positions politiques,
philosophique, éthiques que le premier pourrait défendre - déclarer
que sa vie n’a rien de passionnant. La vie sans passions ne
mériterait pas que l’on s’y attarde si par ailleurs cette
dimension passionnelle (sans laquelle on se demande si la vie vaut
vraiment la peine d’être “vécue”) n’était captée et
détournée de ses fins pour des raisons qui, dans un large spectre,
vont des impératifs de la survie au décervelage médiatique, en
passant par la dilution de cette même dimension dans le grand bain
de l’industrie culturelle. Sans oublier l’obligation salariale.</text:p>
      <text:p text:style-name="Text_20_body">
Ce n’est pas non
plus le fait du hasard si l’on nous rebat les oreilles depuis
quelques temps avec la “valeur travail” : en mettant en avant “la
France qui se lève tôt”, celle des méritants, des besogneux, des
intoxiqués du boulot. Après Ciceron (“Car quiconque donne son
travail pour de l’argent se vend lui-même et se met au rang
d’esclave”), Lessing (“Paressons en toute chose, hormis en
aimant et en buvant, hormis en paressant”), Rimbaud (“J’ai
horreur de tous les métiers”), Laffargue (“Une étrange folie
possède les classes ouvrières des nations où règne la
civilisation capitaliste (...) Cette folie est l’amour du travail,
la passion moribonde du travail, poussée jusqu’à l’épuisement
des forces vitales de l’individu et de sa progéniture”), Debord
(“Ne travaillez jamais !”), Vian (“Moi j’aim’ pas le
travail mais j’aim’ bien la vie / Et j’vais voir de quoi elle a
l’air / En f’sant gaffe de ne pas trop en faire”), Pirotte (“Je
l’ai dit, j’abomine le travail. Aucune activité n’exalte en
moi cette certitude des lendemains qui m’afflige et m’étonne
chez mes contemporains affairés”), Dhôtel (dont toute l’oeuvre
romanesque est une invitation à la paresse et au vagabondage), après
tous ceux là donc j’ajouterai ceci pour conclure.</text:p>
      <text:p text:style-name="Text_20_body">
Nous
n’aimons pas le travail. Nous aimons la vie, les livres, la
musique, l’herbe des talus, le rire des filles, les jeux des
enfants, les promenades au crépuscule, la rosée du matin, l’attente
de la femme aimée, les dérives urbaines, l’ivresse que procure le
vin, la sieste sous les tilleuls, etc.,etc., mais nous détestons le
travail salarié. La vie, la vraie vie commence pour nous dés lors
que nous ne sommes plus dans l’obligation de la gagner. Ce travail
destructeur, dégradant, dévalorisant, dénué de l’intérêt que
d’aucuns disent y trouver <text:span text:style-name="strong">(17)
</text:span>:
nous le détestons d’autant plus qu’il nous ôte, ou nous ôterait
la possibilité, voire l’envie de nous livrer à tous les plaisirs
énumérés plus haut.</text:p>
      <text:p text:style-name="Text_20_body">
L’obstination de
toute une vie, n’est ce pas...</text:p>
      <text:p text:style-name="Text_20_body">                                                       </text:p>
      <text:p text:style-name="Text_20_body">.</text:p>
      <text:p text:style-name="Text_20_body">.</text:p>
      <text:p text:style-name="Text_20_body">(1)
<text:span text:style-name="emphasis">Une
sale histoire,  </text:span>de
Jean Eustache, est à ce titre l’un des films les plus singuliers
de l’histoire du cinéma. Le personnage du voyeur, quand il mate le
sexe des femmes par le trou de la porte des toilettes du café, ne
sait plus, au fil des jours, lors de cet exercice devenu quotidien,
s’il bande ou s’il mouille ! Et il y aurait d’autres remarques
à faire sur ce film étonnant, inclassable.</text:p>
      <text:p text:style-name="Text_20_body">(2)
Wilheim Reich, fort lu et commenté dans l’après 68
(principalement comme caution “politique” de la psychanalyse, à
l’instar de son <text:span text:style-name="emphasis">Psychologie
de masse du fascisme </text:span>)
semble relativement oublié aujourd’hui. Il est vrai qu’une
relecture des textes reichiens laisse dubitatif. Indépendamment de
l’intérêt que suscitent les livres de Reich, de l’activité
clinique du psychanalyste (non dépourvue d’une dimension sociale),
et de son itinéraire atypique, on trouve dans cette oeuvre une
cohérence propre à l’esprit de système. Les concepts rechiens
circonscrivent  un objet, la sexualité, laquelle constitue une
totalité, une <text:span text:style-name="emphasis">scientia
sexualis  </text:span>focalisée
sur une fonction, celle de l’orgasme, au détriment des pluralité
et diversité sexuelle. En dehors de l’orgasme pas de salut,
pourrait-on dire. C’est d’ailleurs cet aspect “théologique”
qui, entre d’autres différences, éloigne Reich de Freud (ce
dernier manifestant plus de scepticisme dans ce domaine). Mais tout
d’abord, chez Reich, de quelle sexualité s’agit-il ? C’est là
l’un des paradoxes reichiens : cette propension à la totalité ne
recouvre que l’un des aspects de la sexualité, la dimension dite
génitale. On relève que Reich partage les préjugés de ses
collègues viennois à  l’égard de l’homosexualité. Certaines
pages de <text:span text:style-name="emphasis">La
lutte sexuelle des jeunes  </text:span>laissent
songeur : “On peut constater en effet que la satisfaction sexuelle
moyenne chez l’individu hétérosexuel sain est plus intense que la
satisfaction chez l’homosexuel (...) Chaque homosexuel peut cesser
de l’être en suivant un traitement psychique tout à fait précis
; mais il n’arrive jamais qu’un individu normalement développé
devienne homosexuel à la suite du même traitement”. Ou encore :
considérant l’homosexualité comme pratique de substitution à
l’hétérosexualité, et donc moins satisfaisante, Reich parle de
“déviation” et entend “préserver les jeunes de virer
définitivement”. Plus militant hétérosexuel que Reich, tu meurs
! C’est d’autant plus surprenant que Freud, comme je l’ai
précisé, avait fini par reconnaître en 1920 que l’homosexualité
ne relevait pas d’un traitement psychanalytique.        
</text:p>
      <text:p text:style-name="Text_20_body">
L’attitude
de Reich vis à vis de l’homosexualité n’a rien d’anecdotique.
Pour l’auteur de <text:span text:style-name="emphasis">La
fonction de l’orgasme   </text:span>il
existe une bonne sexualité  à contrario de celles produites par “la
misère et de la frustration sexuelle” ou par des “attitudes
névrotiques liées à l’angoisse et à l’impuissance
orgastique”. Là où nous suivrons plus difficilement Reich c’est
lorsque l’adjectif “sain” vient se substituer à ceux
traduisant l’aspect mélioratif de la sexualité. Et cet adjectif
revient souvent sous la plume de Reich. Qu’est ce qui peut être
défini comme “sain” ? Sur quel critères ? Qui décide ce qui
le serait ? Prenons l’exemple suivant. Reich évoque l’attitude
de l’individu parvenu à la puissance orgastique, “celui dont les
besoins génitaux de base sont satisfaits”, soit “l’individu
sain” selon Reich, pour ajouter que “le rapport avec une
prostituée devient impossible”, mais également disparaîtraient
“les fantaisies sadiques (...), l’idée de séduire des enfants,
les perversions anales, l’exhibitionnisme (...), et avec elles
l’anxiété sociale et les sentiments de culpabilité qui les
accompagnaient”, tout comme “la fixation incestueuse aux parents,
frères et sœurs perd de son intérêt, ce qui libère l’énergie
liée à ces fixations”. En mettant de coté la question de
l’inceste, comment ne pas parler ici  de moralisme génital ? Ceci
étant évidemment lié à la focalisation de Reich sur la fonction
de l’orgasme. Sans doute, comme pour Freud auparavant, faut-il
distinguer l’aspect thérapeutique, dans ce climat de répression
sexuelle propre à l’Allemagne et à l’Autriche des années 20 et
30, de la volonté de théorisation. Aujourd’hui cependant on
constate que le reichisme se trouve plus ou moins absorbé par la
sexologie. Ici c’est d’une hygiène sexuelle qu’il conviendrait
de parler. Dans la mesure où la sexologie évacue l’aspect
“politique et social” du rechisme pour n’en conserver que le
“sexuel”. Car force est de reconnaître qu’ il existe un
hygiènisme sexuel chez Wilheim Reich. Si l’on ajoute, non sans
ironie, que le “sexuellement correct” a pris d’une certaine
façon naissance vers 1920 dans le cabinet d’un psychanalyste
hétérodoxe de Vienne, nul n’était censé savoir à ce moment là
ce qu’il en adviendrait.               
</text:p>
      <text:p text:style-name="Text_20_body">
L’oeuvre
de Reich a d’abord été reçue de part le potentiel
révolutionnaire qu’elle renfermait. Elle donnait le ton, si l’on
peut dire, dans un climat où la “libération sexuelle” se
trouvait en première ligne dans des milieux gauchistes, voire
anarchistes. C’était cependant paradoxal de se référer à une
“révolution sexuelle” qui par ailleurs stigmatisait, du point de
vue reichien, des comportements ne relevant pas de la sphère
génitale proprement dite. Je retiens principalement que la pensée
reichienne pour qui la sexualité représente l’élément
fondamental de la vie d’un individu ne prend pas en considération
<text:span text:style-name="emphasis">toute
</text:span>la
sexualité (l’érotisme, par exemple, lui est complètement
étranger). Elle aménage sur un plan médical, à visée
thérapeutique, la sexualité de “Monsieur tout le monde”,
dominante, admise, en pointant les dysfonctionnements qui
limiteraient son expression, ou en s’en prenant aux instances
morales qui réduisent l’accès au plaisir de tout un chacun. Je ne
le discuterai pas. Pourtant, ce que Reich exclut, cette “sexualité
malsaine”, qui va jusqu’à comprendre l’onanisme et
l’homosexualité, aurait mérité de la part d’un psychanalyste
“différent”, révolutionnaire de surcroît, un autre traitement
que celui qui nous est administré dans de nombreuses pages. Sans
pour autant faire de Reich un puritain il fallait le souligner.</text:p>
      <text:p text:style-name="Text_20_body">
(3)  Il est cependant
loin de faire plus court que Sade écrivant : “Pour réunir
l’inceste, l’adultère, la sodomie et le sacrilège, il encule sa
fille mariée avec une hostie”.</text:p>
      <text:p text:style-name="Text_20_body">
(4) Dans cette liste
figure Mme Kosciusko-Morizet,  ministre du gouvernement Fillon au
moment où nous écrivons ces lignes.
</text:p>
      <text:p text:style-name="Text_20_body">
(5)  Jacques Rancière
est l’un des rares penseurs et philosophes à s’y référer. On
regrette que ce type d’analyse, que l’on retrouve de manière
lacunaire chez le Rancière des dix dernières années, n’ait pas
encore fait l’objet d’un livre en particulier.</text:p>
      <text:p text:style-name="Text_20_body">(6)
Le plus remarquable dans <text:span text:style-name="emphasis">Revelge
</text:span>est
la manière dont Mahler détourne l’aspect martial et codé de la
musique militaire pour le transformer en un cri de révolte contre la
condition faite aux soldats (la piétaille), et ce partant à la plus
grande partie de l’humanité. La musique de Mahler s’insurge
contre ce qui se trouve mis ici sous le boisseau par la norme
esthétique, à savoir l’identification avec les victimes. On
ajoutera que  <text:span text:style-name="emphasis">Revelge
</text:span>est
l’une des matrices de la <text:span text:style-name="emphasis">Sixième
symphonie,  </text:span>dite
tragique. Le terrifiant “cortège de fantômes” du premier
mouvement de la <text:span text:style-name="emphasis">Neuvième
symphonie  </text:span>fait
quant à lui écho aux chants de soldats du <text:span text:style-name="emphasis">Das
Knaben Wunderhorn  </text:span>dont
est extrait <text:span text:style-name="emphasis">Revelge.</text:span></text:p>
      <text:p text:style-name="Text_20_body">Avec
l’opéra <text:span text:style-name="emphasis">Wozzeck
</text:span>d’Alban
Berg nous retrouvons le soldat du cycle mahlérien mais avec cette
dimension supplémentaire que confère le livret. Le personnage
Wozzeck devient la double victime d’une société qu’incarnent à
des titres différents le capitaine, le docteur et le tambour major :
il est à la fois la victime d’un ordre social et celle de la
raison mentale. Plus que dans la pièce de Büchner, l’adaptation
musicale de Berg confond cette double aliénation au point de faire
de Wozzeck la personnification du malheur universel. Aucune oeuvre du
répertoire lyrique ne nous avait encore si justement et si
tragiquement parlé de la condition humaine.</text:p>
      <text:p text:style-name="Text_20_body">
(7) Celle des
impertinences télévisées, des petites subversions et des rebelles
médiatiques.</text:p>
      <text:p text:style-name="Text_20_body">(8)
Dans le numéro 23-24 (novembre 2007) de la revue <text:span text:style-name="emphasis">Lignes
</text:span>consacré
à “Vingt années de la vie politique et intellectuelle”.</text:p>
      <text:p text:style-name="Text_20_body">
(9) Consultable sur
le site “L’herbe entre les pavés” :
http://www.lherbentrelespaves.fr/
</text:p>
      <text:p text:style-name="Text_20_body">(10)
<text:span text:style-name="emphasis">Le
surréalisme mis à mal par ses “propriétaires” mêmes, et
autres considérations à l’avenant  </text:span>:
consultable sur le site “L’herbe entre les pavés” :
http://www.lherbentrelespaves.fr/</text:p>
      <text:p text:style-name="Text_20_body">
(11)  L’un des
derniers exercices en date ne provient pas d’une gazette mais d’un
blog (“Le Cri du Gonze”) sous la plume d’un dénommé Lemi.
Dans un article (dont le titre “De l’exclusion en avant-garde :
Breton Vs Debord, le combat des papes”, annonce bien la couleur)
qui reprend la plupart des lieux communs que l’on peut lire depuis
longtemps sur le sujet, parmi de nombreuses inexactitudes je n’en
relève qu’une, mais de taille : Asger Jorn aurait été exclu de
l’I.S. !  Dans le registre “malhonnêteté intellectuelle” il
parait difficile de faire mieux. Un tel talent devrait trouver à
s’employer. Mais que font les journaux ! On se demande cependant
dans quelle mesure le plumitif (qui, détail intéressant, cite parmi
ses “témoins à charge” un Patrice Delbourg, plus connu
aujourd’hui comme plagiaire que comme poète) ignore le rôle
important joué par Jorn au sein de l’I.S., et la profonde amitié
qui le liait à Debord. A la question de savoir si Lemi est un
imbécile ou un faussaire, nous répondrons : les deux  mon Capitaine
!</text:p>
      <text:p text:style-name="Text_20_body">Cet
exercice, parmi d’autres, peut être rangé dans la rubrique
“néo-hussard” repérée dans <text:span text:style-name="emphasis">Avez-vous
déjà giflé Aragon ?  </text:span>(ce
courant relayant les staliniens dans la célébration d’Aragon
depuis la disparition des seconds). Cette tendance a comme il va de
soi la faveur des médias.</text:p>
      <text:p text:style-name="Text_20_body">(12)
Cette correspondance a déjà  fait couler beaucoup d’encre.
L’absence de lettres, entre autres correspondants, de Michèle
Berstein, son ancienne compagne, prive certainement le lecteur
d’aspects “personnels” de Debord. On relève des absences d’un
autre type, plus préjudiciables pour nous. Il faut pour l’expliquer
revenir en arrière. En rappelant que l’interdiction en 1999, à la
demande d’Alice Debord et des éditions Fayard, de l’ouvrage
publié l’année précédente par Jean-François Martos
(<text:span text:style-name="emphasis">Correspondance
avec Guy Debord </text:span>),
et quelques unes de ses conséquences, même indirectes,  privent le
lecteur d’importants documents sur Debord, et en particulier d’une
lettre adressée par lui le 9 septembre 1987 à Jean-Pierre Baudet et
Jean-François Martos. On consultera à ce sujet <text:span text:style-name="emphasis">Du
temps que les situationnistes avaient raison  </text:span>(sur
le site de “L’herbe entre les pavés” :
http://www.lherbentrelespaves.fr/ ), et en complétant cette lecture
par <text:span text:style-name="emphasis">Sur
l’interdiction de ma correspondance avec Guy Debord  </text:span>par
Jean-François Martos (Le fin mot de l’histoire, BP n° 274, 758666
Paris cedex 18), et celle de <text:span text:style-name="emphasis">Signé
X  </text:span>sur
le site “Les amis de Nemesis”.</text:p>
      <text:p text:style-name="Text_20_body">(13)
Pour faire écho à ce que l’on disait plus haut de Guy Debord, le
rapport d’André Breton avec l’argent se trouve bien mis en
valeur dans une parution récente, <text:span text:style-name="emphasis">Lettres
à Aube  </text:span>(sachant
que la correspondance de Breton, qui sera publiée à partir de 2016,
en donnera maints exemples supplémentaires). Dans l’une de ces
lettres, Breton reproche à sa fille Aube, âgée de 15 ans, ses trop
grandes facilités à l’égard de l’argent (“On a parlé trop
librement devant toi des difficultés matérielles que pourraient
connaître - avaient toujours connu et connaîtront toujours - des
gens comme moi, et conséquemment Élisa, pour que tu ne comprennes
pas que tu dois observer dans ce domaine quelque mesure”). Alors
que la demoiselle avait sans doute dû se regimber, son père lui
répond en ces termes : “Si tu commences à ton âge à me
connaître un peu, tu dois savoir que je n’ai pas misé ma vie sur
l’argent. Je n’en débattrai pas avec toi plus qu’avec
quiconque, ni aujourd’hui ni un autre jour”.</text:p>
      <text:p text:style-name="Text_20_body">(14)
Breton, pour l’illustrer, cite alors comme exemple de “grand
message isolé” celui de Malcolm de Chazal. Ce poète mauricien n’a
pas été sans grandement attirer l’attention en 1947 avec son
étonnant <text:span text:style-name="emphasis">Sens
plastique.  </text:span>Chazal
parait relativement oublié aujourd’hui. En tirer des conclusions
sur la portée du constat d’André Breton serait cependant
prématuré : la voix de Malcolm de Chazal étant d’un timbre et
d’un métal que tôt ou tard l’on redécouvrira.</text:p>
      <text:p text:style-name="Text_20_body">(15)
Le texte “<text:span text:style-name="emphasis">Le
retour de Bernanos</text:span>“
peut être consulté sur le site “L’herbe entre les pavés” :
http://www.lherbentrelespaves.fr/</text:p>
      <text:p text:style-name="Text_20_body">
(16)  A l’exception
notable d’Adorno.</text:p>
      <text:p text:style-name="Text_20_body">
(17)  Certains de
ceux-ci répondront qu’ils ont la chance de faire un métier qui
leur plaît et dans lequel ils se réalisent. C’est certainement
vrai pour une partie d’entre eux (qui ne représentent qu’une
petite minorité), mais reste discutable pour les autres.
</text:p>
      <text:p text:style-name="Text_20_body">  Il
faudrait ici prolonger l’analyse faite par Debord dans <text:span text:style-name="emphasis">La
véritable scission  </text:span>sur
le cadre, défini comme “l’homme absolument <text:span text:style-name="emphasis">dépendant
</text:span>qui
croit devoir revendiquer la liberté même, idéalisée dans sa
consommation semi-abondante”. A  ce trait, caractéristique,
j’apporterai la précision suivante : le cadre qui est assez payé
pour consommer plus que les autres tient à se distinguer du tout
venant consommateur par une consommation ostensiblement culturelle.
La culture se trouve là élargie à des domaines tels que
l’alimentation (biologique il va de soi) et le vin, qui même
prennent le pas sur ceux  renvoyant à une conception plus
traditionnelle de la culture. Autre donnée à prendre en compte : la
relation du cadre à son travail, ou ce qu’il est convenu d’appeler
“L’investissement professionnel” . Qu’on lui demande de
consacrer du temps, et encore plus de temps à son activité
professionnelle, ou qu’il se croit obligé de le faire “eu égard
ses responsabilités” le résultat reste le même. Le cadre met
régulièrement en avant quelques bénéfices secondaires pour
masquer sa dépendance ou son aliénation et le justifier à la
mesure de l’importance qu’il accorde à cette même activité
professionnelle. A la différence de l’ouvrier qualifié
d’autrefois, soucieux de “bien faire son travail” (mais qui en
restait là, et dans le meilleur des cas se consacrait le reste du
temps à “la sociale”), l’investissement professionnel du cadre
dépasse le cadre de la sphère proprement dite du travail. C’est
pour les “personnels cadre” que l’on concocte en priorité des
séminaires, des cessions d’étude ou des thérapies de groupe dont
la finalité est de contribuer à l’harmonisation du participant
avec son environnement professionnel et à renforcer sa dépendance
“psychique” envers l’entreprise. Le cadre qui dit se réaliser
à travers son travail, et entend le faire savoir, n’est jamais
complètement dupe de ce qu’il prétend. Mais son souci de
préserver l’image qui s’attache à sa fonction, et celle d’être
à la hauteur des tâches qu’on lui confie prend le pas sur toute
autre considération. On peut, en extrapolant quelque peu,
raisonnablement penser que le cadre envie secrètement cet “homme
libre” évoqué plus haut par Bernanos (et dont nous pourrions
trouver des équivalents chez nos auteurs préférés) que parfois il
rencontre dans la vie ou à travers ses lectures. Pourtant, la force
des choses, la nécessité de correspondre au rôle assigné,
l’obligation d’aligner son mode de vie sur son statut social, une
fatalité en quelque sorte, finissent par l’emporter.</text:p>
      <text:p text:style-name="Text_20_body">
Faire état du
malaise, et plus que du malaise auquel l’actualité de ces derniers
temps nous confronte avec le suicide de plusieurs cadres à
France-Telecom ou ailleurs, confirme - plus qu’infirme - cette
analyse. Les conditions de travail expliquent en grande partie ces
suicides, mais ne pas soulever  ici le lièvre de l’investissement
professionnel reviendrait à passer complètement à coté de la
question.
</text:p>
      <text:p text:style-name="Text_20_body">
        <text:line-break/>
      </text:p>
      <text:p text:style-name="Text_20_body">.</text:p>
      <text:p text:style-name="Text_20_body">.</text:p>
      <text:h text:style-name="Heading_20_1" text:outline-level="1">              AUTRE DIALOGUE ENTRE
LE VOYAGEUR ET SON OMBRE</text:h>
      <text:p text:style-name="Text_20_body">.</text:p>
      <text:p text:style-name="Text_20_body">
“<text:span text:style-name="emphasis">Je suis de
beaucoup l’homme le plus terrible qu’il y eut jamais ;</text:span></text:p>
      <text:p text:style-name="Text_20_body">
<text:span text:style-name="emphasis">cela n’exclut
pas que je devienne le plus bienfaisant. Je connais</text:span></text:p>
      <text:p text:style-name="Text_20_body"><text:span text:style-name="emphasis">la
joie de </text:span>
détruire <text:span text:style-name="emphasis">à
un degré qui est conforme à ma  </text:span>force
<text:span text:style-name="emphasis">de</text:span></text:p>
      <text:p text:style-name="Text_20_body">
<text:span text:style-name="emphasis">destruction. Dans
les deux cas j’obéis à ma nature dionysienne</text:span></text:p>
      <text:p text:style-name="Text_20_body">
<text:span text:style-name="emphasis">qui ne saurait
séparer une action négative d’une affirmation. Je </text:span>
</text:p>
      <text:p text:style-name="Text_20_body"><text:span text:style-name="emphasis">suis
le premier  </text:span>immoraliste.
<text:span text:style-name="emphasis">C’est
ainsi que je suis le </text:span>
</text:p>
      <text:p text:style-name="Text_20_body">
<text:span text:style-name="emphasis">destructeur par
excellence.</text:span></text:p>
      <text:p text:style-name="Text_20_body">
Nietzsche</text:p>
      <text:p text:style-name="Text_20_body">
        <text:line-break/>
      </text:p>
      <text:p text:style-name="Text_20_body">.</text:p>
      <text:p text:style-name="Text_20_body">
L’OMBRE : J’ai
du mal à te suivre quelquefois...</text:p>
      <text:p text:style-name="Text_20_body">
LE VOYAGEUR : Pour
une ombre, reconnais...</text:p>
      <text:p text:style-name="Text_20_body">
O : Ne m’interrompt
pas ! Même si tu t’en défends, ou t’en défendrais, je trouve
que tu pêches par optimisme par moments.</text:p>
      <text:p text:style-name="Text_20_body">
V : C’est moi qui
ne te suis plus. Que veux tu dire par là ?</text:p>
      <text:p text:style-name="Text_20_body">
O : Disons que tu
l’exprimes sur le mode de la politique de l’autruche. Tu as beau
te moquer d’un tel en l’assortissant d’une métaphore sportive,
tu fais comme lui : tu bottes en touche.</text:p>
      <text:p text:style-name="Text_20_body">
V : Pourrais-tu
être plus précis.</text:p>
      <text:p text:style-name="Text_20_body">
O : Il y a des
mensonges par omission. Et cela vaut aussi pour l’optimisme en ce
qui te concerne. Tu sembles placer l’art au dessus de tout,
pourtant tu n’es pas capable de citer le nom d’un artiste
contemporain digne de l’importance que tu accordes à la chose en
question. Qu’en est-il aujourd’hui, pour reprendre la formulation
de Breton, des “grandes voix isolées de ce temps” ?</text:p>
      <text:p text:style-name="Text_20_body">
V : Bon... D’abord
tu ne m’as pas lu avec toute l’attention nécessaire. Je cite
trois noms à un moment donné. Mais pas exactement dans le sens que
tu viens d’indiquer, je te le concède. Il y a un double aspect
dans ta question. Tu as raison d’insister sur l’importance que
j’accorde à l’art mais je n’ai jamais écrit que je le mettais
au dessus de tout. En revanche, je veux bien admettre que rien n’a
plus d’importance à mes yeux que la poésie.</text:p>
      <text:p text:style-name="Text_20_body">
O : A te lire
pourtant, n’est ce pas la même chose, l’art et la poésie ?</text:p>
      <text:p text:style-name="Text_20_body">
V : Oui et non. La
façon dont je procède peut le laisser entendre. Mais si l’on sait
lire entre les lignes...</text:p>
      <text:p text:style-name="Text_20_body">
O : Là tu m’en
demandes trop !</text:p>
      <text:p text:style-name="Text_20_body">
V : Enfin, pour
répondre à ta précédente remarque, je voulais en premier lieu
souligner qu’il en va de l’art comme du reste (la politique et le
social, pour simplifier) en ce qui concerne les possibilités que
nous aurions encore aujourd’hui, pardonne moi de citer une nouvelle
fois André Breton, de “transformer le monde” et “changer la
vie”.</text:p>
      <text:p text:style-name="Text_20_body">
O : C’est à dire
?</text:p>
      <text:p text:style-name="Text_20_body">
V : Ici la marge,
comme je le dis quelquefois, s’est sensiblement rétrécie. Ou elle
parait plus étroite que jamais. C’est d’ailleurs depuis cette
marge que j’écris. Même si elle se réduisait davantage, la
capacité de refus ou les expressions de révolte que je rencontre
encore chez certains individus ne peut que m’inciter à poursuivre
ce genre de discours. Et puis, comment faire autrement quand on est
ce que je suis, et que le monde est ce qu’il est. Comme l’écrivait
l’excellent Benjamin Péret : “Je ne mange pas de ce pain là”.
Est-ce là de l’optimisme, du pessimisme ? Je ne saurais dire. A
moins d’évoquer un pessimisme raisonné.</text:p>
      <text:p text:style-name="Text_20_body">
O : Je comprends le
principe, ta démarche si tu préfères. Pourtant, dans les faits,
comment cela se traduit-il ? En partant de la politique et du social,
puisque tu viens de les mentionner, que pourrais-tu dire de plus ? Tu
laisses le lecteur sur sa faim, quelquefois.</text:p>
      <text:p text:style-name="Text_20_body">
V : A savoir ?</text:p>
      <text:p text:style-name="Text_20_body">
O : Dans les
paragraphes de la première partie consacré au progrès on ne sait
pas, pour citer un seul exemple, ce que tu penses du nucléaire.</text:p>
      <text:p text:style-name="Text_20_body">
V : J’y suis
hostile, bien évidemment.</text:p>
      <text:p text:style-name="Text_20_body">
O : Alors pourquoi
ne pas l’écrire ?</text:p>
      <text:p text:style-name="Text_20_body">
V : Excuse moi,
mais j’entendais préciser le cadre dans lequel ce genre de
discussion - celle portant sur ce qu’il faudrait conserver ou pas,
des techniques et technologies, de leurs secteurs d’activité plus
précisément - devrait avoir lieu. C’est ce qui m’importe. Je ne
tenais pas à décliner mes préférences ou mes souhaits. Il ne
s’agissait pas pour moi d’entrer dans les détails de la
question. Je voulais avant tout définir ce cadre (celui de la
démocratie donc) pour mieux souligner l’inanité des positions
technophile et technophobe. L’obligation de choisir entre deux
positions antagonistes, ou prétendument telles, revient de tant à
autre dans l’histoire, sous des formes certes différentes...</text:p>
      <text:p text:style-name="Text_20_body">
O : Prétendument
telles ?</text:p>
      <text:p text:style-name="Text_20_body">
V : Laisse moi
finir. On te somme de choisir entre deux camps, deux maux ou deux
illusions. J’ai cité l’exemple de Breton en 1947. En insistant
sur ce qu’impliquait pour les surréalistes pareil refus : ne pas
transiger de leur point de vue sur la question de l’émancipation
du genre humain. On pourrait aujourd’hui, dans une toute autre
perspective, prendre l’exemple du Proche orient avec les islamistes
du Hamas et les faucons israéliens de toutes tendances. Les uns et
les autres s’entendent sur l’essentiel : conserver le statu quo.
Les premiers en entretenant l’illusion qu’Israël pourrait être
vaincu militairement, les seconds en brandissant l’épouvantail
islamiste pour justifier leur politique d’apartheid. Les uns et les
autres ont tout à perdre de l’existence, au coté d’Israël,
d’un état palestinien...</text:p>
      <text:p text:style-name="Text_20_body">
O : Si nous
revenions à nos moutons.</text:p>
      <text:p text:style-name="Text_20_body">
V : Le schéma,
toute proportion gardée, n’est pas sensiblement différent avec
nos technophiles et technophobes. Les uns ont également besoin des
autres, et réciproquement, pour désigner quelque mal absolu. Celui
d’un retour au Moyen âge, voire à celui des Cavernes d’un coté,
ou de l’inéluctabilité d’une catastrophe pour les autres.
Certains même te diront que celle-ci a déjà eut lieu.</text:p>
      <text:p text:style-name="Text_20_body">
O : Tu les renvoies
dos à dos.</text:p>
      <text:p text:style-name="Text_20_body">
V Je préférerais
parler d’un espace, allant s’élargissant - le cadre évoqué
précédemment - pour les tenir à bonne distance.</text:p>
      <text:p text:style-name="Text_20_body">
O : Ne te leurres
tu pas sur la démocratie ? Tu risques de connaître quelque
déconvenue à vouloir enfourcher comme tu le fais ce cheval de
bataille. Il y a eu voilà plusieurs mois une consultation éminemment
démocratique en Suisse qui laisse, c’est le moins qu’on puisse
dire, circonspect.</text:p>
      <text:p text:style-name="Text_20_body">
V : Tu fais bien de
le rappeler. Mais de quoi parlons nous en réalité. Pas exactement
de la même démocratie. D’aucuns se gargarisent du mot tout en
évacuant la chose. Tu sais ce que je pense de la démocratie
représentative.</text:p>
      <text:p text:style-name="Text_20_body">
O : Je ne l’ignore
pas. Mais l’élection présidentielle devrait tous vous mettre
d’accord.</text:p>
      <text:p text:style-name="Text_20_body">
V : Tu plaisantes !
Je ne vais pas revenir sur les raisons de sa mise en place en 1848.
Les républicains qui l’ont sorti de leur chapeau entendaient
justement contrecarrer ainsi toute révolte populaire. L’idée a
refait surface avec le retour de de Gaulle. C’était le genre de
costume dont avait besoin le général pour se donner totalement à
la France tout en la guidant au dessus du système des partis. Il y a
ensuite une regrettable focalisation sur l’événement qui
pervertissait l’idée même de démocratie. Je pense aux effets
pervers de l’invraisemblable légitimité donnée à Chirac en 2002
lors du second tour. Ce qui n’a pas été sans décomplexer une
droite qui a pu faire passer à la hussarde les réformes les plus
antisociales que la France ait connues depuis Vichy. C’est sur ce
fumier qu’a prospéré un Sarkozy avec les résultats que l’on
sait.</text:p>
      <text:p text:style-name="Text_20_body">
O : Tu ne
m’apprends rien. Mais quel nom donner alors à cette foutue
démocratie ?</text:p>
      <text:p text:style-name="Text_20_body">
V : Tout d’abord
je dirais que les gens devraient décider de ce qui les concerne à
tous moments et en tous lieux : à l’usine ou au bureau, dans un
quartier ou dans leur village, ou encore à travers leurs loisirs ou
services au quotidien. Ce qui entraîne à ces niveaux de décision
la disparition de la propriété privée et une réappropriation
collective selon les secteurs géographiques ou d’activité. Là
nous retrouvons notre fameux cadre. C’est à dire celui
d’assemblées souveraines élisant des délégués révocables à
tout moment. Il s’agit bien entendu de démocratie directe.</text:p>
      <text:p text:style-name="Text_20_body">
O : Enfin tu l’as
dit. Le principe est louable, certes. Pourtant ceci parait plus
facile à dire qu’à faire.</text:p>
      <text:p text:style-name="Text_20_body">
V : Bien
évidemment. Mais le faire passe auparavant par le dire, que je
sache. Ma démonstration reste cependant incomplète. Il faudrait
reprendre l’histoire de la démocratie. Partir de la république
d’Athènes, en venir à celle de Florence, avant d’aborder les
périodes révolutionnaires des XVIIIe, XIXe et XXe siècle. En
particulier la Commune de Paris, la Catalogne de la guerre d’Espagne,
Budapest 56, mai 68. Nous sommes ici au carrefour des traditions
marxienne et libertaire avec les expériences dites des “conseils”
ou de “communisme de conseils”. Tout ceci est relativement connu
mais il convient de toujours le rappeler.
</text:p>
      <text:p text:style-name="Text_20_body">
O : Rien de
vraiment nouveau sous le soleil, donc. Il me parait pâlichon en ce
moment, tu ne trouves pas ?</text:p>
      <text:p text:style-name="Text_20_body">
V : Nous n’allons
pas recommencer notre discussion. En revanche ton histoire suisse
devrait nous permettre de prolonger notre conversation.</text:p>
      <text:p text:style-name="Text_20_body">
O : Tu ne vas pas
embrayer sur l’islamisme ? Le peu que tu en dis me satisfait.</text:p>
      <text:p text:style-name="Text_20_body">
V : Non, je te
rassure. Je voulais ajouter qu’il importe que nous ayons deux fers
au pied. Le premier, nous venons d’en parler avec la démocratie.
Le second, je l’appelerai la radicalité.</text:p>
      <text:p text:style-name="Text_20_body">
O : Tiens donc !
Pour marcher vers quoi, un avenir radieux ?</text:p>
      <text:p text:style-name="Text_20_body">
V : Ton ironie est
déplacée, et plus vraiment de saison. J’entends là reprendre
l’une de tes objections, même si tu ne l’as pas formalisé
explicitement. Tu avais raison de parler d’un principe pour la
démocratie, et de vouloir le mettre à l’épreuve de son
application. Car celle-ci n’est pas sans le remettre en cause à
travers des exemples historiques, voire contemporains. Le même genre
de critique s’est reporté plus particulièrement sur
l’autogestion. Il ne s’agit pas d’autogérer la police,
l’armée, la prison, les secteurs publicitaires et nucléaires, et
tutti quanti, mais de créer les conditions, le type de société
soit, qui permettrait de s’en débarrasser. Le terme dépérissement
me semble pour ce faire le plus adapté. C’est ici qu’intervient
la radicalité. Il convient d’agir sur la cause profonde des effets
que l’on entend modifier. Ou, pour parler autrement, défendre un
point de vue qui n’entend pas transiger sur la question des fins.
Mais pas par n’importe quels moyens ! Là nous retrouvons la
démocratie. En décidant collectivement des choix qui seraient à
faire ici et là. Des choix, bien entendu, qui s’inscrivent dans
une perspective d’émancipation du genre humain. L’aspect
dialectique de cette relation ne t’a sans doute pas échappé. Mais
je ne voulais pas mettre la charrue avant les boeufs. De là, dans un
premier temps, ces deux fers au pied...</text:p>
      <text:p text:style-name="Text_20_body">
O : J’ai compris,
n’insiste pas. Vaste programme, quand même ! Je sais que tu n’es
pas le premier à tenir ce type de discours, loin de là. Et l’on
peut raisonnablement penser que tu ne seras pas non plus le dernier.
Pourtant, pour filer la métaphore, rien ne nous dit que ce ferrage
puisse s’effectuer dans les meilleures conditions. Tu en connais le
risque : marcher de guingois.</text:p>
      <text:p text:style-name="Text_20_body">
V : Je ne vais pas
te répondre par la négative. L’histoire nous offre maints
exemples des difficultés qu’il y a, ou qu’il y aurait de
concilier ces deux impératifs. Pourtant, je le répète, et c’est
fondamental de le poser comme préalable : il faut l’une et l’autre
!</text:p>
      <text:p text:style-name="Text_20_body">
O : C’est curieux
que tu n’aies pas, depuis le début de notre dialogue, à une
exception près je crois, évoqué la révolution ou utilisé
l’adjectif révolutionnaire. Tu ne t’en prives pourtant pas dans
ce que j’ai lu.</text:p>
      <text:p text:style-name="Text_20_body">
V : Je
l’expliquerais par la tournure qu’a prise notre discussion. J’ai
cependant retenu de la décennie 70 qu’il ne fallait pas trop
fétichiser le mot. Il parait préférable de décrire la chose,
quitte, le cas échéant, à se passer du mot.</text:p>
      <text:p text:style-name="Text_20_body">
O : Je te trouve
bien prudent, brusquement. Si tu veux dire par là que le terme
révolution a été mis à toutes les sauces, et qu’il faudrait
chaque fois lui donner le sens qu’il conviendrait pour savoir de
quoi l’on parle, je pourrais te renvoyer le compliment pour ce qui
concerne la radicalité.</text:p>
      <text:p text:style-name="Text_20_body">
V : Je ne peux
qu’être d’accord. D’ailleurs, dans ce que tu as lu, je n’en
abuse pas.</text:p>
      <text:p text:style-name="Text_20_body">
O : Je le
reconnais.</text:p>
      <text:p text:style-name="Text_20_body">
V : Ceci pose aussi
la question du langage, de la perte du sens des mots...</text:p>
      <text:p text:style-name="Text_20_body">
O : Une autre fois,
s’il te plaît. Il commence à se faire tard.</text:p>
      <text:p text:style-name="Text_20_body">
V : En ce début de
XXIe siècle, nous sommes confronté au choix suivant : d’un coté
la radicalité, ou l’exigence de radicalité ; de l’autre les
différents modes d’aménagement de ce monde. Je ne confonds pas
ceux-ci, il va de soi. Certaines circonstances pourraient nous
contraindre à défendre l’un de ceux-ci dans la mesure où le
choix indiqué plus haut deviendrait impossible. Tu me suis ?</text:p>
      <text:p text:style-name="Text_20_body">
O : Jusqu’à
présent, oui.</text:p>
      <text:p text:style-name="Text_20_body">
V : Sauf que ce
genre de situation appartient au passé. Les formes que prend
aujourd'hui la domination, du moins dans les pays dits développés,
rendent caduques des scénarios de ce type. Mais cette hypothèque
levée l’horizon n’en est pas dégagé pour autant. Il est même
particulièrement encombré par des nuées. J’ai indiqué en quoi
ce brouillage relevait d’une confusion propre à l’époque. Je
m’y suis suffisamment attardé pour ne pas y revenir. Et rien ne
vaut pour dissiper de telles nuées que le vent salubre de la
radicalité. C’est aussi une manière de dire que la vieille
opposition réformiste / révolutionnaire devient inadéquate.
Pendant longtemps ce dilemme, cette distribution des rôles ont
prévalu. Le terme réformiste a perdu le peu de crédit qui lui
restait depuis que la réforme est devenue l’impératif catégorique
de la droite depuis 2002 dans l’hexagone. C’était là couper
l’herbe sous le pied de la gauche réformiste, voire, de manière
moins frontale, mais plus en profondeur, de toute pensée entendant
concilier “dissensus” et “consensus”. Non sans souligner, en
amont, le rôle joué par cette intelligentsia qui a en quelque sorte
ouvert la boite à pandore en mettant cette même réforme au service
des intérêts de ce qu’elle considérait finalement comme étant
“le moins mauvais des mondes possibles” : celui d’une
rénovation du capitalisme dictée par les impératifs de la
mondialisation. Nous en avons vu ici et là les effets.</text:p>
      <text:p text:style-name="Text_20_body">
O : Et ceci
t’incite à l’optimisme ?</text:p>
      <text:p text:style-name="Text_20_body">
V : Encore ton
optimisme ! N’ai-je pas précédemment évoque mon pessimisme
raisonné ?</text:p>
      <text:p text:style-name="Text_20_body">
O : Comment
s’exprimer, sinon ? Nous n’allons pas reprendre notre dialogue là
où nous l’avons commencé. D’ailleurs le soleil décroît
sérieusement.</text:p>
      <text:p text:style-name="Text_20_body">
V : J’aurais pu
commencer par l’anecdote suivante. Mais elle me semble plus à sa
place pour conclure. Je lisais, ou plutôt relisais dans le métro
l’un des ouvrages que j’ai cité dans mon texte, quand un homme,
à coté de moi, m’a interpellé au sujet d’une phrase que
j’avais précédemment soulignée pour me signifier son accord. Une
discussion s’est ensuivie, portant principalement sur le
surréalisme. L’homme, un professeur de philosophie, après
quelques minutes de conversation m’a alors dit être pessimiste. Je
lui ai répondu que je ne l’étais sans doute pas moins que lui
mais que je n’entendais surtout pas confondre le pessimisme avec le
renoncement ou la résignation.</text:p>
      <text:p text:style-name="Text_20_body">
O : Dépêche toi,
je ne t’entends presque plus.</text:p>
      <text:p text:style-name="Text_20_body">
V : L’homme a
d’abord semblé surpris, puis, après quelques secondes de silence,
il m’a dit : “Vous avez certainement raison”. Il s’est alors
levé pour me serrer la main en ajoutant : “Oui, je pense que vous
avez raison”.</text:p>
      <text:p text:style-name="Text_20_body">
O : Je...</text:p>
      <text:p text:style-name="Text_20_body">
V : Mais je ne te
vois plus... Où es tu ?</text:p>
      <text:p text:style-name="Text_20_body">
Max Vincent</text:p>
      <text:p text:style-name="Text_20_body"> janvier  2010</text:p>
      <text:p text:style-name="Text_20_body"/>
      <text:p text:style-name="Text_20_body"/>
      <text:p text:style-name="Text_20_body">
        <text:a xlink:type="simple" xlink:href="http://lherbentrelespaves.fr/public/mai68.pdf">mai68.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