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L'herbe entre les pavés<text:tab/><text:tab/><text:a xlink:type="simple" xlink:href="http://lherbentrelespaves.fr/index.php?">http://lherbentrelespaves.fr/index.php?</text:a></text:p>
      <text:p text:style-name="Title">Lettre ouverte à Anselm Jappe sur "Crédit à Mort"</text:p>
      <text:p text:style-name="post-info">Par <text:a xlink:type="simple" xlink:href="http://www.lherbentrelespaves.fr/admin">Max Vincent</text:a> le mercredi  1 juin 2011, 13:38 — Critique sociale</text:p>
      <text:p text:style-name="post-info"><draw:frame draw:style-name="fr1" draw:name="images2" text:anchor-type="as-char" svg:width="0.4cm" svg:height="0.4cm" draw:z-index="0"><draw:image xlink:href="Pictures/10000201000000100000001066ECEC53.png" xlink:type="simple" xlink:show="embed" xlink:actuate="onLoad"/></draw:frame> Anselm Jappe <text:s/><draw:frame draw:style-name="fr1" draw:name="images2" text:anchor-type="as-char" svg:width="0.4cm" svg:height="0.4cm" draw:z-index="0"><draw:image xlink:href="Pictures/10000201000000100000001066ECEC53.png" xlink:type="simple" xlink:show="embed" xlink:actuate="onLoad"/></draw:frame> Gauche <text:s/><draw:frame draw:style-name="fr1" draw:name="images2" text:anchor-type="as-char" svg:width="0.4cm" svg:height="0.4cm" draw:z-index="0"><draw:image xlink:href="Pictures/10000201000000100000001066ECEC53.png" xlink:type="simple" xlink:show="embed" xlink:actuate="onLoad"/></draw:frame> Politique <text:s/><draw:frame draw:style-name="fr1" draw:name="images2" text:anchor-type="as-char" svg:width="0.4cm" svg:height="0.4cm" draw:z-index="0"><draw:image xlink:href="Pictures/10000201000000100000001066ECEC53.png" xlink:type="simple" xlink:show="embed" xlink:actuate="onLoad"/></draw:frame> Situationnistes <text:s/></text:p>
      <text:p text:style-name="Text_20_body"/>
      <text:p text:style-name="Text_20_body"/>
      <text:p text:style-name="Text_20_body"/>
      <text:p text:style-name="Text_20_body"><text:line-break/><text:line-break/><text:line-break/><text:line-break/>La lecture d’un ouvrage peut susciter des sentiments contradictoires. C’est le cas de votre dernier livre, <text:span text:style-name="emphasis">Crédit à mort </text:span><text:a xlink:type="simple" xlink:href="http://michelguilhem.fr/#1">(1)</text:a>. Mais il y a façon et façon d’en rendre compte. Chamfort écrit ceci : “La manière dont je vois distribuer l’éloge et le blâme, disait M. de B..., donnerait à un plus honnête homme l’envie d’être diffamé”. Je ne voudrais pas que cette “Lettre ouverte...” tombe dans ce travers. Votre livre refermé, pour le dire trivialement, vous donnez l’impression d’avoir le cul entre deux chaises.</text:p>
      <text:p text:style-name="Text_20_body">
Avant de m’en
expliquer, je tiens à préciser que je n’entends
pas discuter ici le bien fondé (ou pas) de cette “critique
de la valeur” dont vous êtes sans doute le principal
représentant et théoricien aujourd’hui en langue
française. Je laisse à des lecteurs davantage
concernés, ou plus compétents le soin de vous répondre
(2).
Ceci posé, l’affirmation selon laquelle, écrivant
les articles rassemblés dans <text:span text:style-name="emphasis">Crédit
à mort</text:span>, vous
avez “mis cette théorie à l’épreuve
en l’utilisant comme grille de lecture pour mesurer si elle
permet mieux que d’autres approches de comprendre le monde tel
qu’il va”, m’apparaît rétrospectivement
comme un argument rhétorique. Ces articles peuvent être
commentés sans se référer explicitement ou
implicitement à cette théorie. Pour ma part, au fil des
pages de <text:span text:style-name="emphasis">Crédit à
mort, </text:span>d’autres
grilles de lecture me sont apparues, qui n’ont rien de commun
avec la “critique de la valeur”. Mais n’anticipons
pas. Disons que le lecteur de <text:span text:style-name="emphasis">Crédit
à mort, </text:span>de mon
point de vue, n’a pas besoin d’avoir auparavant lu <text:span text:style-name="emphasis">Les
aventures de la marchandise, pour une nouvelle critique de la valeur
</text:span>pour savoir de quoi il
en retourne dans votre dernier ouvrage.</text:p>
      <text:p text:style-name="Text_20_body">
En mettant de coté
la “théorie de la valeur”, je partage grosso modo
plusieurs de vos analyses : depuis la définition de “sujets
révolutionnaires” jusqu’aux limites des actuels
théoriciens de la décroissance, en passant par le refus
de l’électoralisme, la critique de l’économie
(en pointant les lacunes des contempteurs du capitalisme qui ne s’en
prennent qu’aux aspects financiers de la chose ou au
néolibéralisme), la lecture de la “crise”
de ces dernières années, le leurre populiste, les
critiques adressées à Multitude, ATTAC, ou à
l’extrême gauche électorale. Enfin plus
généralement la critique globale du capitalisme à
travers le travail, l’argent, la marchandise, le Capital,
l’État, etc. Ce qui vous situe, si l’on s’arrêtait
là, dans une tradition à la fois marxienne et
anarchiste, voire dans la filiation situationniste (on sait que vous
avez consacré un ouvrage à Guy Debord).</text:p>
      <text:p text:style-name="Text_20_body">
Vous écrivez
dans votre avant-propos : “Il n’y a pas d’autre
choix que de reprendre le projet d’émancipation humaine
sur de nouvelles bases”. Ce qui était déjà
vrai hier, l’est toujours aujourd’hui, et le sera encore
certainement demain, ajouterais-je. Ceci pour le principe. Vous
précisez ensuite à juste titre “que
l’émancipation ne peut pas être le simple résultat
du développement du capitalisme”, et vous en rappelez
les avatars. Cependant, emporté par votre élan, vous
concluez ce paragraphe par “L’émancipation
sociale, si elle doit advenir, sera un saut dans l’inconnu sans
filet de sécurité, non la réalisation d’une
sentence émise par l’histoire”. Il ne s’agit
pas d’une sentence mais d’un projet auquel nous sommes
aujourd’hui encore redevables. Ce projet certes doit être
remodulé d’une époque à une autre. Et puis
ce monde a-t-il à ce point changé (“tellement
changé”) que vous le prétendez ? De quoi alors
faudrait-il s’émanciper ? Quand vous citez, en reprenant
un exemple classique, “l’émancipation de la
domination d’un groupe humain sur les autres”, votre
bilan s’avère mitigé, voire plus. “La
question théorique principale doit demeurer celle de
l’émancipation sociale”, lit-on en quatrième
de couverture de <text:span text:style-name="emphasis">Crédit
à mort. </text:span>Je le
pense également. Pourtant, j’y reviendrai dans le
détail, lorsque vous la déclinez au travers de
modalités chaque fois différentes l’émancipation
sous votre plume devient à ce point restrictive que l’on
se demande s’il s’agit toujours d’une “question
théorique principale”. Mais venons en aux raisons qui
m’ont incité à écrire cette “Lettre
ouverte...”.</text:p>
      <text:p text:style-name="Text_20_body">
Mes désaccords
portent sur les pages qui se réfèrent, d’une
manière généralement implicite, aux thèses
des théoriciens du courant anti-industriel, ou de façon
plus explicite aux écrits du philosophe Jean-Claude Michéa.
Ceci pouvant s’élargir aux ouvrages de Christopher Lasch
(le mentor de Michéa), voire à la lecture que vous
faites après d’autres du <text:span text:style-name="emphasis">Nouvel
esprit du capitalisme </text:span>de
Boltanski et Chiapello<text:span text:style-name="emphasis">.
</text:span>A vrai dire je ne
m’attendais pas à trouver pareilles références
chez l’auteur de <text:span text:style-name="emphasis">Guy
Debord, </text:span>celui
des <text:span text:style-name="emphasis">Aventures
de la marchandise, </text:span>ou
de <text:span text:style-name="emphasis">L’avant-garde
inacceptable. </text:span>Elles
constituent parfois comme “un texte dans le texte” qui
irait jusqu’à contredire ou relativiser ce “socle
de pensée” brièvement résumé plus
haut, que le lecteur de vos livres précédents (ou
connaissant votre itinéraire) rattachait à votre nom.
Vous vous laissez ainsi aller ici ou là à une série
de constations désabusées, pessimistes,
catastrophistes, définitives sur “l’effondrement”
de la civilisation capitaliste, pour, quelques lignes plus loin, nous
assurer que “tout n’est pas perdu”, qu’il n’y
a pas pour autant lieu de se résigner, que “les mêmes
énergies qui, auparavant, étaient dirigées vers
la révolution commencent à s’orienter désormais
pour éviter la chute dans la barbarie”, qu’une
“société émancipée (...) reste
toujours possible”, etc. C’est davantage, à vous
lire, dire une chose et son contraire qu’une contradiction
dialectique. Cette oscillation, relevée dans l’article
“La princesse de Clèves, aujourd’hui”, est
également perceptible dans “Politique sans politique”.
Ce désaccord passe aussi par des catégorisations
(“barbarisation”, “mutation anthropologique”)
que je discuterai ci-dessous. En découle in fine une relecture
de l’histoire qui peut prendre des aspects insolites chez un
auteur se réclamant encore de Marx. Il sera temps alors d’en
venir à la question centrale, celle de l’émancipation.
Celles liées à la culture et l’art (la troisième
partie de votre ouvrage) nécessitent une autre approche. Elles
seront développées dans un second temps, indépendamment
de mes réponses aux deux premières parties de <text:span text:style-name="emphasis">Crédit
à mort. </text:span>Entre
les deux un petit intermède sadien servira de lien. Enfin,
pour conclure, je ferai quelques rapides remarques sur votre
évolution en lui donnant une signification plus globale.</text:p>
      <text:p text:style-name="Text_20_body">
Il semble difficile
de ne pas associer ce que vous appelez d’une part
“barbarisation”, et de l’autre “mutation
anthropologique” (nommée également “régression
anthropologique” ou “révolution anthropologique”).
D’ailleurs vous écrivez que cette “régression
va jusqu’à la <text:span text:style-name="emphasis">barbarisation
</text:span>“. Pourtant vous
n’aidez pas le lecteur soucieux de savoir ce que recoupe cette
double terminologie. On a l’impression que plus aucune analyse
ne devient recevable “face à la chute du capitalisme
dans la barbarie” (expression dont je vous laisse la
responsabilité). Selon vous “la barbarie peut surgir de
partout”, sans, ajoutez vous, que l’on puisse “prédire
la réaction de personne”. Cependant, devant ce tableau
pour le moins apocalyptique, l’unique exemple concret de
“barbarisation” que vous citez concerne ces adolescents
“qui filment en riant avec leur téléphone
portable une compagne de classe qui vient d’être tuée
par un autobus, pour mettre ensuite les images sur y tube”. Un
exemple un peu trop court pour un si grand mot. Il en va de même
avec la “régression anthropologique”. Vous n’êtes
pas le premier à vous y référer (Michéa
et d’autres, avant vous) sans que l’on sache exactement
de quoi il en ressort. Cette “posture” n’est pas
sans avantages. Elle permet de jeter le discrédit sur qui
persisterait à vouloir analyser de manière un tant soit
peu rationnelle les causes des comportements délictueux, voire
criminels, ou de modes d’aliénation très
contemporains. En reprenant au passage un petit couplet
antisociologique là où justement la sociologie, du
moins certains travaux, permet de comprendre en quoi et comment nos
sociétés contemporaines “fabriquent” de la
délinquance, de la criminalité, de l’incivilité,
ou encore de l’addiction aux fétiches “modernes”.
Il suffit que l’on jette en pâture les termes
“barbarisation” et “régression
anthropologique” pour que la messe soit dite. On ajoutera même,
cerise sur le gâteau, que c’est la faute du capitalisme.
Ce capitalisme dont on s’accommode sur de très nombreux
autres aspects. Vous l’aurez compris, ces dernières
lignes ne s’adressent pas à vous.</text:p>
      <text:p text:style-name="Text_20_body">
Le monde aurait
considérablement changé depuis ces dernières
années, dites vous pour expliquer pareille mutation. Moins que
vous ne le prétendez. Ce changement je le repère
davantage dans votre propension à reprendre sans trop faire
preuve d’esprit critique des analyses, des thèses, et
des postures éminemment critiquables de mon point de vue. Et
sur lesquelles j’aurai l’occasion de revenir. Le
désaccord, ceci dit, s’avère encore plus patent
lorsque vous écrivez : “Les situations et les conflits
du passé nous sont d’un mince secours pour décider
de notre action aujourd’hui”. Pourtant, d’une
révolution à l’autre, d’un mouvement social
à l’autre, d’un groupe d’avant-garde à
l’autre, d’une pensée critique à l’autre,
l’histoire nous enseigne le contraire. C’est dire que la
mise en relation de l’ancien et du moderne dans des conditions
particulières, qui sont chaque fois à définir,
contribue à mettre le feu aux poudres, à déplacer
les lignes vers d’autres lendemains (qu’ils chantent ou
déchantent la question n’est pas là). Et ceci ne
serait plus de saison ? Nous vivrions quelque fin de l’histoire
? Vous ne l’écrivez pas comme un vulgaire Fukuyama, mais
vous le suggérez implicitement.
</text:p>
      <text:p text:style-name="Text_20_body">
Vous citez comme
“seul exemple” du fait que “ni les mouvements
sociaux, ni les contestations culturelles passées ne nous
instruisent utilement sur ce que nous pouvons faire aujourd’hui”,
celui du surréaliste belge Louis Scutenaire faisant scandale
en 1963 (parce que le livre proposé à Gallimard
contenait l’aphorisme suivant : “Relu hier soir <text:span text:style-name="emphasis">La
princesse de Clèves. </text:span>Avec
mon cul”), tout en ajoutant que Sarkozy plus de quarante ans
plus tard “dit la même chose”. Vous ne saisissez
donc pas la pluralité de sens (ou le caractère
polysémique) de cet aphorisme ? Dire qu’il s’agit
de la même chose relève d’un abus (ou d’une
bien étrange candeur chez un philosophe). Dans ce même
ouvrage, <text:span text:style-name="emphasis">Mes
inscriptions, </text:span>figure
cet autre aphorisme, l’un de ceux que j’aurais aimé
écrire : “J’écris pour des raisons qui
poussent les autres à dévaliser un bureau de poste,
abattre le gendarme ou son maître, détruire un ordre
social. Parce que me gêne quelque chose : un dégoût
ou un désir”. On s’éloigne vertigineusement
de Sarkozy. Votre exemple parait bien mal choisi, ou
“contre-productif” (pour parler contemporain). La révolte
anarchiste d’un Scutenaire ne sera pas de sitôt dissoute
dans l’infâme brouet sarkozyste ! Référence
pour référence, je vous renvoie à la chanson
<text:span text:style-name="emphasis">Point de vue </text:span>(crée
cette même année 1963 par Jean Arnulf) : “Faudrait
voir à pas mélanger / Les torchons avec les serviettes
/ Le caviar et la vache enragée / Le malheur et l’imbecillité
/ La fringale et le coup d’fourchette / Les généraux
et les poètes...”. On ne peut s’empêcher
d’associer ici en l’occurrence votre attitude à
celle du quidam, revenu d’un certain nombre “d’illusions”,
frissonnant d’aise devant des rapprochements pour le moins
incongrus qui révéleraient cependant selon lui quelque
“vérité” sur l’état actuel de
la société. Ceci précédé de ce ton
inimitable du type “il faut se rendre à cette évidence
peu confortable” que par mimétisme vous empruntez à
vos nouveaux modèles. En tout cas vous étiez tellement
satisfait de votre trouvaille (sur <text:span text:style-name="emphasis">La
princesse de Clèves </text:span>)
que vous lui avez donné le titre de votre article !</text:p>
      <text:p text:style-name="Text_20_body">
Après cette
malheureuse citation, j’en viens à un amalgame. Vous
nous entretenez, toujours dans l’article “La princesse de
Clèves, aujourd’hui”, du “poids bien
excessif que les courants “radicaux”, des trotskistes
jusqu’aux situationnistes, ont toujours attribué à
la “trahison des dirigeants””. Un propos assorti de
commentaires qui valent pour les trotskistes, mais que l’on
s’étonne (le mot est faible) de retrouver pour ce qui
concerne les situationnistes. Vous seriez bien incapable d’apporter
la moindre preuve à cette assertion. Ceci me parait bien
désinvolte, surtout venant d’un auteur ayant écrit
un ouvrage sur Guy Debord (et dans lequel on ne risque pas de trouver
ce genre de raccourci). Je me souviens que Jaime Semprun dans <text:span text:style-name="emphasis">L’abîme
se repeuple, </text:span>pas moins
averti que vous pourtant, s’était livré à
des amalgames comparables. Alors...</text:p>
      <text:p text:style-name="Text_20_body">
Ma troisième
remarque concerne votre manière de lire les textes. Dans
l’article “La violence, mais pour quoi faire ?”
vous consacrez plusieurs pages au “Comité invisible”,
auteur de l’ouvrage <text:span text:style-name="emphasis">L’insurrection
qui vient. </text:span>Vous écrivez
que “même sur le plan de la littérature, leur
apologie du crime gratuit manque un peu de fraîcheur, soixante
ans après qu’André Breton eut reconsidéré
ses idées sur “<text:span text:style-name="emphasis">l’acte
surréaliste le plus simple </text:span>“ <text:a xlink:type="simple" xlink:href="#3">(3)</text:a>
(lors d’une interview de
1948, vous le mentionnez, reproduite dans les <text:span text:style-name="emphasis">Entretiens
</text:span>)<text:span text:style-name="emphasis">.
</text:span>Cela m’étonnait.
En relisant cet entretien (accordé à Claudine Chonez)
je n’ai retrouvé nulle reconsidération chez
Breton. Ce dernier explique qu’on ne cesse de lui “remettre
en mémoire” la phrase en question. Mais il ne s’en
“trouble pas outre mesure”. Et “tant pis pour
l’expression paroxystique qu’elle a pu prendre”,
ajoute-t-il. Décidément nous ne lisons pas de la même
façon Breton dans le texte. Dans un autre entretien André
Breton revient, il est vrai, en émettant des regrets, sur
quelques unes des pages du <text:span text:style-name="emphasis">Second
manifeste du surréalisme. </text:span>Il
mentionne alors une certaine “véhémence dans
l’expression” envers Artaud et Desnos, mais nullement la
phrase incriminée.
</text:p>
      <text:p text:style-name="Text_20_body">
Ne me dites pas que
ceci (et cela pour les exemples précédents) n’est
qu’un détail sans grande importance. Il y a comme une
désinvolture dans votre expression qui entre bien en résonance
avec l’époque. Ce n’est pas exactement le fait du
hasard si cette désinvolture s’exerce aux dépends
d’un poète anarcho-surréaliste, des
situationnistes, et enfin d’André Breton. Je faisais
référence à un certain ton plus haut. Il
pourrait être mis en relation avec ces raccourcis ou l’absence
de rigueur que je viens de relever.</text:p>
      <text:p text:style-name="Text_20_body">
Je ne discuterai pas
votre analyse sur “l’affaire de Tarnac” et ses
suites. Même si je partage en partie vos appréciations
sur <text:span text:style-name="emphasis">L’insurrection
qui vient, </text:span>celles-ci ne
doivent pas entraîner à passer par pertes et profits la
responsabilité du gouvernement en place, de sa police et sa
justice dans cette même affaire. Je veux bien admettre que l’on
trouve dans les thèses du “Comité invisible”
des références heideggeriennes et schmittiennes. Elles
sont d’abord et avant tout (tout comme la plupart de ces
thèses) l’expression d’un nihilisme contemporain.
Nietzsche aurait été en peine de décrire
celui-là. Cependant la définition proposée dans
les <text:span text:style-name="emphasis">Fragments posthumes
</text:span>de 1887 n’a pas
pris une ride : “Nihiliste est l’homme qui juge que le
monde tel qu’il est est <text:span text:style-name="emphasis">ne
</text:span>devrait <text:span text:style-name="emphasis">pas
</text:span>être et que le
monde qu’il devrait être n’existe pas”. Dans
ces mêmes fragments Nietzsche distingue un “nihilisme
actif” et un “nihilisme passif”. Le “Comité
invisible” appartient au premier pôle. Ses thèses
font écho à ce “maximum de force relative en tant
que force violente et de la destruction” identifié par
Nietzsche au “nihilisme actif”. Le “nihilisme
passif”, lui, se traduit chez le philosophe par : “Les
buts et les valeurs <text:span text:style-name="emphasis">jusqu’alors
</text:span>prévalants sont
désormais inappropriés, inadéquats et ne
trouvent plus de croyances”. Ce qui dans un langage plus
moderne, et à travers l’impératif catégorique
suivant (“On ne peut plus rien faire, et de toute façon
c’est déjà trop tard”) s’applique
excellemment aux ouvrages publiés par les têtes
pensantes de L’Encyclopédie des Nuisances, et aux
théoriciens du courant anti-industriel plus généralement.
Que les uns, le “Comité invisible”, vouent aux
gémonies les autres, l’EdN, et réciproquement,
est accessoire. Ils représentent les deux faces certes
différentes du même Janus nihiliste.</text:p>
      <text:p text:style-name="Text_20_body">
A reprendre vos
articles, et en particulier celui auquel je viens de me référer
(“La violence, mais pour quoi faire ?”), on s’étonne
d’une absence : celle de toute référence aux
émeutes de l’automne 2005 dans les banlieues françaises.
Il y avait pourtant matière à disserter. Jean-Claude
Michéa, non plus, n’en dit mot. Il semblerait que tous
deux, encore aujourd’hui, vous ne vous décidiez à
effectuer un certain saut. Celui que Jaime Semprun dés 1997
n’avait pas hésité de faire en appelant “barbare”
la “jeunesse sans avenir des cités”. Ce terme fait
florès dans certains milieux, vous ne l’ignorez sans
doute pas. Vous tournez autour du pot (votre “barbarisation”,
ou cette “mutation anthropologique”) tout en mettant en
garde qui proposerait “des remèdes efficaces à
court terme”. On finit par ne plus trop savoir de quoi vous
parlez quand vous évoquez ces deux phénomènes,
récurrents dans <text:span text:style-name="emphasis">Crédit
à mort. </text:span>Le
second (la “régression anthropologique”) serait
généralisé et concernerait donc tout le monde.
Tandis que le premier (la “barbarisation”) s’avère
à géométrie variable. Pourtant vous les associez
régulièrement l’un et l’autre. Dommage que
vous n’ayez pas cru utile de nous donner votre avis sur les
émeutes de l’automne 2005. On pourrait penser, compte
tenu de ce qui a été rapporté plus haut, que
pour vous ces événement s’inscrivent délibérément
dans ce processus de “barbarisation”. Mais comme vous
n’en dites mot je ne vous ferai aucun procès
d’intention. Et je reste avec mon interrogation.</text:p>
      <text:p text:style-name="Text_20_body">
Bien entendu, pour
revenir à quelques fondamentaux, vous avez raison de préciser
que “l’aggravation générale des conditions
de vie dans le capitalisme ne rend pas les sujets <text:span text:style-name="emphasis">plus
</text:span>aptes à le
renverser” comme le laissait entendre une certaine vulgate
marxiste. A condition d’ajouter l’adverbe
“nécessairement” après “ne rend pas”.
Il n’y a là aucune fatalité. On sait que dans
l’histoire des hommes cette même aggravation a provoqué
des effets inverses. J’entends votre réponse : hier
c’était hier, et aujourd’hui c’est
aujourd’hui. Ce qui vous entraîne à écrire,
ensuite, que nos contemporains n’ont pas la capacité de
trouver en eux-mêmes les “ressources nécessaires
pour une vie différente, ou seulement des idées
différentes”. Vous ajoutez : “ils n’ont
jamais connu rien d’autre”. Voilà un bien curieux
raisonnement. Mais j’imagine que c’est là l’un
des effets de votre “mutation anthropologique”. Comme
d’habitude les exemples qui vous viennent alors sous la plume
sont significatifs. Je veux dire par là qu’ils apportent
plutôt de l’eau à mon moulin qu’au votre. Je
vous cite : “Au lieu de nous demander, comme le font les
écologistes : quel monde laisserons nous à nos enfants
? nous devrions nous demander : à quels enfants
laisserons-nous ce monde ? - comme l’a si bien dit Jaime
Semprun”. La formule est brillante, séduisante. C’est
là l’un de ces retournements marxistes
qu’affectionnaient les situationnistes. Sauf qu’ici,
compte tenu du succès remporté par cette formule,
largement au delà du cercle habituel des lecteurs de Semprun,
le lecteur un peu averti fait preuve de circonspection. D’ailleurs
vous mangez pour ainsi dire le morceau en ajoutant la note de bas de
page suivante : “Et comme l’a répété
Nicolas Sarkozy, en campagne présidentielle, par un détour
resté mystérieux”. Il n’y a pourtant là
aucun mystère. Le détour s’appelle Finkielkraut
(ou d’autres noms par le biais de celui-ci). Le candidat
Sarkozy lisait un discours écrit par Guaino (ou Buisson,
qu’importe). Le rédacteur du dit discours se référait
très certainement à Finkielkraut (ou l’un de ceux
qui avaient trouvé cette citation chez celui-ci). Je ne vais
pas vous expliquer pourquoi Finkielkraut fait volontiers sienne une
telle formule, vous le savez aussi bien que moi. Et cela vaut pour de
nombreux “penseurs” ou “médiatiques”
qui, en d’autres termes que les vôtres (certains parlent
plus volontiers de “crise de civilisation”) trouvèrent
dans les discours du candidat Sarkozy un fidèle écho de
leurs analyses alarmistes, voire apocalyptiques sur l’état
de la société, et en particulier sur cette jeunesse
souvent d’origine immigrée vivant en banlieue (les
fameux “barbares” sans avenir des cités) dont ils
pensent pis que pendre. Et ne croyez pas qu’Alain Finkielkraut
récupère ainsi Jaime Semprun. Il ne fait qu’exprimer
d’une diatribe à l’autre la profonde vérité
de cette formule.</text:p>
      <text:p text:style-name="Text_20_body">
J’ai plusieurs
fois cité le nom de Jean-Claude Michéa depuis le début
de cette lettre. Il parait curieux que nous ayons consacré à
la même époque (en 2009), vous un article (reproduit
ensuite dans <text:span text:style-name="emphasis">Crédit
à mort </text:span>), moi un
sous-chapitre (“Mode d’emploi pour torpiller la flottille
michéenne” <text:a xlink:type="simple" xlink:href="#4">(4)</text:a>)
à ce philosophe. Nous partageons à son égard un
certain nombre de critiques, mais pour l’ensemble nous
divergeons sensiblement. Notre accord, d’ailleurs, recoupe
grosso modo quelques unes des thématiques exposées au
début de cette lettre, celles relatives à nos
convergences de vue. Vous relevez très justement les limites
de ce concept de “common decency” emprunté par
Michéa à Orwell. Nous adressons à ce sujet les
mêmes remarques critiques au philosophe montpelliérain
en nous référant aux époques nazie et
stalinienne. Vous précisez également que cette “common
decency” pratiquée à l’intérieur
d’un groupe humain se trouve souvent refusée à un
autre. Tout comme, dans un autre domaine, la manière dont
Michéa se focalise sur les “richesses indécentes”
présuppose l’acceptation de “richesses décentes”,
et reste dans le cadre d’une critique acceptable du
capitalisme. Vous pointez également les insuffisances de
Michéa et de quelques autres penseurs se leurrant sur la
capacité du capitalisme à dissoudre les modes
d’expressions autoritaires dans la société
bourgeoise. Vos exemples sur la religion et la famille (lesquelles
n’ont pas pour autant disparu) sont ici concluants.</text:p>
      <text:p text:style-name="Text_20_body">
Pourtant, j’en
viens à mes désaccords, vous écrivez que”
la grande force de Michéa, c’est d’insister sur la
nécessité d’une réforme <text:span text:style-name="emphasis">morale
</text:span>pour sortir du bourbier
de la société marchande”. Mais cette “réforme
morale”, si je sais lire, passe d’abord chez Michéa
par la “common decency” et quelques unes de ses
conséquences ! Là je ne comprends plus puisque, je
viens de le relever, vous précisez ensuite dans votre article
en quoi ce concept de “common decency” vous semble
discutable et insuffisant. Il y a une explication peut-être.
Vous distinguez dans les écrits de Michéa une “partie
polémique”, avec laquelle vous affirmez votre accord,
d’une autre, dite de proposition (où il faudrait ranger
la “common decency” et le populisme). D’abord cette
distinction me parait artificielle et spécieuse. Ensuite la
“common decency” se trouve au cœur de la pensée
de Michéa. Tout le reste en découle. Et en premier lieu
la défense et illustration du populisme cher à
l’auteur. Les pages les plus polémiques chez Michéa
concernent principalement ce qu’il appelle ”l’indécence”
(rapportée au capitalisme, à la gauche, à la
“sociologie d’État”, aux écologistes,
aux gauchistes, etc.). Vous trouvez cette partie “largement
convaincante”. Moi pas (en soi certes, mais pas selon la grille
de lecture - l’indécence - proposée par Michéa).
Je ne vais pas reprendre cette discussion là où je l’ai
laissée plus haut. J’ajoute juste que la critique du
libéralisme chez Michéa reprend une antienne bien
connue (la délinquance, l’insécurité,
l’école, les mœurs...) en des termes d’analyse
peu éloignés de ceux, pour ne citer qu’un seul
exemple, qui ont concouru à l’élection de Sarkozy
au printemps 2007. Ceci, il va de soi chez Michéa, au nom
d’une critique du capitalisme.</text:p>
      <text:p text:style-name="Text_20_body">
Les ouvrages de
Jean-Claude Michéa ne sont pas sans entretenir la confusion
sur un mode qui porte très précisément la marque
de l’époque. Ceci me parait corroboré par le
large spectre du lectorat de Michéa : où aux deux
extrémités campent, d’un coté Anselm Jappe
et les “anarchistes” de la revue AContretemps, de l’autre
des réactionnaires du type Finkielkraut. Excipant d’une
prétendue “critique sociale très originale”
chez Michéa, vous affirmez que cette pensée ouvre “de
véritables perspectives nouvelles pour la compréhension
de l’apocalypse <text:span text:style-name="emphasis">de
notre temps </text:span>“.
Sans doute faites vous là un rapprochement avec les penseurs
de la critique anti-industrielle. Cela apparaît de manière
plus flagrante lorsque vous précisez quelques pages plus loin
que “la société industrielle s’est imposée
comme seule forme possible d’existence dont la sortie
n’apparaît plus imaginable autrement que sous la forme
d’une catastrophe définitive”. C’est un
refrain connu. On peut le rapprocher de cette notion “d’effondrement”
prisée par les auteurs des éditions de l’Encyclopédie
des Nuisances. A vrai dire nous ne savons pas bien de quoi l’on
nous entretient quand l’un des ces auteurs évoque
“l’effondrement chaotique, mais déjà
durable, de la société industrielle”, un autre
“le seuil historique franchi au cours du XXe siècle”,
d’autres encore désignent la naissance de la science
moderne. L’un de ces auteurs (dans un ouvrage intitulé
<text:span text:style-name="emphasis">Après
l’effondrement </text:span>)
conclut son “avant-propos” par : “il
(l’effondrement) a commencé depuis longtemps, et il
n’est pas excessif de dire que nous nous trouvons aujourd’hui
<text:span text:style-name="emphasis">après
l’effondrement </text:span>“.
Le même <text:a xlink:type="simple" xlink:href="#5">(5)</text:a>,
vers la fin du livre (page 204) nous annonce que “cet
effondrement, (<text:span text:style-name="emphasis">...</text:span>)
<text:span text:style-name="emphasis">est déjà
presque achevé </text:span>“.
On en déduit que cet “effondrement” a eut lieu
entre la fin de la rédaction de l’ouvrage et celle de
l’avant-propos. Voilà au moins une donnée
précise. Je peux même préciser à
l’attention des lecteurs qui s’en inquiéteraient
qu’il s’agit du premier semestre de l’année
2000. Enfin, trêve de plaisanterie, si quelque chose s’effondre
c’est bien le “concept” d’effondrement pour
le coup !</text:p>
      <text:p text:style-name="Text_20_body">
Commentant Michéa,
pour relativiser l’éloge chez ce dernier du “socialisme
original”, vous lui demandez de ne “pas oublier le rôle
que l’antisémitisme a joué chez Fourier”.
Une remarque d’autant plus étrange que Michéa se
réfère presque exclusivement à Marx dans ses
différents ouvrages. Vous avez une façon très
médiatico-tendance d’aborder Fourier <text:a xlink:type="simple" xlink:href="#6">(6)</text:a>.
Je ne nie pas que ce dernier ait été antisémite.
A la mode de son temps, faut-il le redire. Et puis il s’agit
d’un “antisémitisme économique” (non
religieux, non racial) : les autres “peuples commerçants”
(Arméniens, Chinois, Anglais) ne sont pas mieux traités
que les Juifs On ne peut réduire l’oeuvre de Fourier par
des propos à caractère antisémite relevés
dans quelques pages de <text:span text:style-name="emphasis">La
théorie des quatre mouvements</text:span>.
C’est absurde ! Dans l’article “D’une utopie
à l’autre” votre mise à distance (à
la fois des “penseurs utopistes” et de leurs
contempteurs) vous entraîne à évoquer une “utopie
capitaliste”, laquelle aurait été “effectivement
réalisée dans les deux derniers siècles”.
C’est forcer le sens des mots. On ne risque plus, à vous
lire, de savoir ce qu’est <text:span text:style-name="emphasis">effectivement
</text:span>l’utopie. Vous ne
vous attardez pas sur Fourier mais le peu que vous en dites, plutôt
caricatural, témoigne de votre incompréhension à
l’égard de ce penseur. La question de l’émancipation
se trouve pourtant implicitement au cœur de la pensée de
Fourier. Il est vrai que ce philosophe plaçait la barre à
une hauteur que beaucoup estiment inaccessible. Mais je sortirais du
cadre de cette lettre en prolongeant ici mon propos puisque vous
n’évoquez Fourier qu’incidemment <text:a xlink:type="simple" xlink:href="#7">(7)</text:a>.</text:p>
      <text:p text:style-name="Text_20_body">
L’émancipation
sociale, nous y revenons. Au début de cette lettre, déjà,
je m’y référais en m’interrogeant sur votre
manière de l’aborder. Ce projet doit être repris
“sur de nouvelles bases”, dites vous. Mais lesquelles ?
Votre propos oscille entre un flou tout juste artistique, ce “saut
dans l’inconnu sans filet de sécurité”, que
serait l’émancipation pour le Jappe 2011, et plus
classiquement celle “du système capitaliste et
technologique dans son ensemble”. Quelques lignes plus haut
vous écrivez qu’il s’agit pas “seulement de
s’émanciper de la domination d’un groupe d’êtres
humains sur les autres”. Vous ajoutez que, toutes justifiées
soient-elles, ces exigences émancipatrices “aboutissent
en général à la poursuite du désastre
avec un personnel de gestion plus mélangé et avec une
distribution de ses avantages ou désavantages qui n’est
même pas plus équitable, mais qui change de type
d’injustice”. Exit l’émancipation des
“prolétaires” alors (puisque que vous les citez au
passage à coté des Noirs, des hommes du Sud, des
déviants) ? L’émancipation ne peut concerner que
“le système capitaliste dans son ensemble”,
écrivez vous plus loin. Certes mais rien n’exclut rien.
L’émancipation n’est pas une et indivisible. A
vous lire toute volonté émancipatrice (dans les cas de
“domination d’un groupe d’êtres humains sur
les autres”) abouterait à son contraire. A croire qu’il
s’agirait là de la dernière ruse du capitalisme
pour perpétuer sa domination. C’est une bien curieuse
dialectique. Vous raisonnez comme si le capitalisme avait contre
toute attente déjà réalisé la “société
sans classe”. Tout le monde en définitive se trouvant
logé à la même enseigne. Nous serions donc de
surcroît débarrassé de la lutte de classes. On
doit pousser des soupirs de soulagement dans certaines officines.
</text:p>
      <text:p text:style-name="Text_20_body">
Je ne vous caricature
nullement. Cette argumentation est implicite dans votre avant-propos.
Vos articles, ensuite, ne le confirment ni ne l’infirment. En
tout état de cause la notion d’émancipation se
délite sous votre plume. Ce ne sont pas tant des précisions
d’ordre conjoncturel (la crise actuelle favorisant par exemple
davantage un “sauve qui peut” que les “tentatives
d’émancipation”) qui en apportent la confirmation
que votre mode de raisonnement. Vous me faites l’effet d’être
assis du mauvais coté d’une branche, celle de
l’émancipation, que vous vous efforceriez de scier avec
constance. Vous n’en êtes pas encore à admettre
que l’émancipation humaine aujourd’hui tient du
leurre ou de l’impossibilité mais vous le suggérez
ici ou là. Enfin, votre livre refermé, le lecteur ne
sait toujours pas ce qu’il en est des “nouvelles bases”
du projet d’émancipation humaine évoquées
dans l’avant-propos. Les auteurs appartenant au courant
anti-industriel que vous citez dans <text:span text:style-name="emphasis">Crédit
à mort </text:span>ont en
revanche franchi ce pas. Pour eux l’émancipation n’a
plus lieu d’être dans le monde qu’ils décrivent
comme étant devenu le notre.
</text:p>
      <text:p text:style-name="Text_20_body">
Ce projet reste au
cœur des préoccupations de ceux qui, pour parler comme
André Breton, n’ont pas renoncé à
“transformer le monde” et “changer la vie”.
Et les raisons pour lesquelles il ne peut en être autrement
n’ont pas <text:span text:style-name="emphasis">fondamentalement
</text:span>changées quoique
vous en disiez. Sur la carte de l’aliénation les vieux
massifs (religion, famille, patrie) ont perdu de leur superbe mais
peuvent le cas échéant reprendre du poil de la bête
(la famille avec l’ordre symbolique, la patrie avec les
compétitions sportives, la religion dans sa dimension
plurielle). Le travail fait figure de volcan en perpétuelle
ébullition. Nous sommes au moins d’accord là
dessus. Des “montagnes jeunes” sont apparues dans le
paysage depuis une trentaine d’années. Elles
circonscrivent un territoire, celui de la dégradation de
l’air, de l’eau, des aliments, et leurs conséquences.
Un territoire qui s’élargit au péril atomique, à
la nucléarisation du monde, et à l’essor des
nouvelles technologies. Ces montagnes jeunes ne cachent pas pour
autant les anciennes. Il faut s’émanciper de ce “tout”,
bien entendu. Mais de la façon dont vous vous exprimez le
lecteur se demande si cette émancipation sociale serait encore
de saison. Vous semblez oublier que ce sont les hommes qui font
l’histoire. C’est en se réappropriant leur
existence que les hommes s’émancipent de ceci ou de
cela. Et comment ne pas lier alors émancipation et révolution
? Vous ne voyez rien venir ? Il manque sans doute une carte dans
votre jeu, celle de la démocratie.</text:p>
      <text:p text:style-name="Text_20_body">
Cette dernière
n’aurait pas bonne presse chez vous. Elle se trouve à
peine mentionnée dans <text:span text:style-name="emphasis">Crédit
à mort. </text:span>L’article
“Politique du spectacle et spectacle de la politique”
(écrit en 1998 et publié dans <text:span text:style-name="emphasis">L’avant
garde inacceptable </text:span>) y
consacre une plus large place. Vous critiquez la démocratie en
reprenant la même terminologie que ceux qui s’en font les
thuriféraires. Je veux dire par là que vous omettez
soigneusement d’accoler l’adjectif “représentative”
au nom “démocratie”. Les bénéfices
secondaires ne sont certes pas les mêmes, chez nos “démocrates”
ou chez vous. Il est vrai que votre démonstration se trouve en
partie biaisée par la manière dont vous appréhendez
le concept de “politique”. Ce dernier s’avère
plus polysémique que vous ne le laissez entendre. Mais
revenons à la démocratie. La discussion redevient
possible lorsque vous relevez les limites de la notion d’autogestion.
Encore faut-il replacer l’une ou l’autre de ces
expériences (là nous en venons aux Conseil ouvriers)
dans son contexte historique. Mais comme vous ne citez pas d’exemple
j’en resterai là. Sur la démocratie vous auriez
été plus avisé de vous référer à
ce que Debord écrit dans <text:span text:style-name="emphasis">Cette
mauvaise réputation </text:span>:
“L’histoire réelle de la démocratie, qui
est en effet très fragile, ne passe pas par Tocqueville. Elle
passe par les républiques d’Athènes et de
Florence, par les moments de révolution des trois derniers
siècles. C’est la victoire de la contre-révolution
totalitaire en Russie, et certaines des intentions apparentes de la
combattre, qui ont pu rassembler autour de l’héritage
intellectuel de Tocqueville la pensée de la recherche
ostensible d’une défense de la liberté.
Tocqueville ne garantissait pas, de son vivant, que la liberté
aurait réellement sa place dans les futures sociétés
libérales”. Il parait souhaitable de faire
l’indispensable distinction entre cette histoire-là, et
celle de la démocratie représentative (ou du
démocratisme, si vous préférez). La démocratie
est loin d’être figée, inscrite dans le marbre,
institutionnalisée : elle est toujours à réinventer.</text:p>
      <text:p text:style-name="Text_20_body">
Je partage en grande
partie vos critiques à l’égard de certains
courants “politiques” (d’ATTAC à Multitudes
en passant par l’extrême gauche électorale). Mais
enrôler ceux qui ne mangeraient pas de ce pain là sous
la bannière de l’ “anti-politique” me semble
un peu court. Vous définissez dans <text:span text:style-name="emphasis">L’avant
garde inacceptable </text:span>la
“politique” comme “la forme spécifique dans
laquelle s’effectue, au sein d’une société
de marché, les rapports entre les sujets de marché”.
Les pages de <text:span text:style-name="emphasis">Crédit
à mort </text:span>consacrées
à cette question ne contredisent nullement cette définition,
quelque peu restrictive. Cela (toujours dans <text:span text:style-name="emphasis">L’avant
garde inacceptable </text:span>)
vous amenait à définir la démocratie comme “la
forme la plus achevée de la politique. “En tout
logique”, précisiez vous. La votre, bien entendu. C’est
une logique comparable qui vous entraîne à écrire
dans <text:span text:style-name="emphasis">Crédit à
mort </text:span>que (dans un
contexte “d’intervention directe”) “il parait
bien inutile de discuter avec des gens qui veulent encore <text:span text:style-name="emphasis">voter
</text:span>“. Dans un
mouvement social d’une certaine ampleur figurent
majoritairement et très logiquement des personnes qui ont déjà
voté (ou qui pourraient être amenés à le
faire ou le refaire). C’est une réalité
difficilement discutable. Vous nous refaites le coup du renard et des
raisins. Cette maladie qui porte le nom d’électoralisme
se soigne (ou devrait se soigner) à la faveur de mouvements
sociaux de ce type. Il y a des rechutes, je vous l’accorde,
mais les révolutions ne sont pas uniquement faites par de
“beaux esprits” désaliénés et
contempteurs du suffrage universel. Et puis les critiques que l’on
peut ou l’on doit adresser à un mouvement social ne sont
pas indexées sur la proportion de personnes ayant auparavant
accompli leur “devoir électoral”.
</text:p>
      <text:p text:style-name="Text_20_body">
Pour revenir plus
concrètement à la “démocratie” je
vais reprendre un exemple, déjà cité ailleurs
<text:a xlink:type="simple" xlink:href="#8">(8)</text:a>
: celui d’un échange
polémique entre Jaime Semprun et votre ami Norbert Trenkle. Le
premier avait émis des critiques envers le <text:span text:style-name="emphasis">Manifeste
contre le travail </text:span>(publié
en France l’année 2002 par le groupe Krisis auquel
appartient le second) portant sur l’attachement des auteurs du
<text:span text:style-name="emphasis">Manifeste </text:span>à
une “certaine orthodoxie marxiste” à travers
“l’idée d’une réappropriation
possible des “forces productives” de la grande industrie,
sous la forme que leur a donné le capitalisme”. Semprun
argue d’un “seuil historique”, franchi au XXe
siècle “quelque part entre Hiroshima et Tchernobyl”
dans la transformation des “forces productrices” en
“forces destructrices”, pour avancer que “la
naturalisation de la nécessité du travail n’est
plus seulement idéologique (comme le dénonce le
<text:span text:style-name="emphasis">Manifeste </text:span>),
elle est passée dans les faits, elle s’est matérialisée
sous la forme de la catastrophe en cours”. Donc, résultat
des courses, c’est un leurre de “croire qu’on
pourrait retrouver intactes, une fois débarrassées de
leur forme capitalisme, valeur d’usage et technique
émancipatrice”. En résumé Semprun reproche
aux auteurs du <text:span text:style-name="emphasis">Manifeste
</text:span>de rester attachés
au fétichisme productiviste du vieux mouvement ouvrier et leur
oppose une critique de la société centrée sur la
remise en cause de la technologie moderne.
</text:p>
      <text:p text:style-name="Text_20_body">
Trenkle, dans sa
réponse, prend l’exemple du trafic automobile. Celui-ci
empoisonne l’air (et génère par conséquent
des problèmes de santé), dévaste l’espace
public et contribue au processus d’associalisation (de sujets
automobilistes “tout à la fois massifiés et
isolés”). La suppression indispensable de ce trafic ne
signifie pas pour autant la suppression de l’automobile comme
mode de déplacement. “Il s’agira plutôt
d’inventer des systèmes de circulation permettant à
chacun d’aller partout où bon lui semble sans détruire
ni la nature ni les paysages et sans avoir à se transformer en
monade furieuse, coincée dans son tas de ferraille”.
Cela suppose que l’on utilise, il va de soi, un véhicule
très différent de ce qu’est une automobile
aujourd’hui. C’est vouloir dire à travers cet
exemple qu’une confiance absolue envers les sciences,
techniques et technologies (la position technophile) est tout aussi
condamnable que l’affirmation d’un refus pareillement
absolu (la position technophobe). “Une société
libérée, poursuit Trenkle, devra examiner à
chaque fois concrètement la technologie et la science que le
capitalisme a engendrées sous une forme fétichiste et
largement destructive pour savoir si, et dans quelle mesure, elles
pourront ou non être transformées et développées
pour le bien de tous”. Ce cadre ainsi défini la
discussion peut s’engager. Il parait cependant nécessaire
d’en exclure les manipulations génétiques, de
“nombreux procédés de l’agriculture
industrielle”, tout comme la totalité de l’industrie
nucléaire. “Ce sera alors en fonction de divers critères
qualificatifs, sensibles et esthétiques qu’ils (les
membres de la société) décideront de ce qu’ils
acceptent et de ce qu’ils refusent”.</text:p>
      <text:p text:style-name="Text_20_body">
On voit bien ce qui
sépare fondamentalement Semprun et Trenkle. Là où
le premier tient un discours catastrophiste (les “forces
productrices” transformées en “forces
destructrices”) pour en conclure à l’impossibilité
de transformer le monde comme il va, le second, partant des
contradictions entre forces productives et rapports de production,
tente de définir le cadre (ou l’espace) qui permettrait
de mettre la science et les technologies à l’épreuve
des choix par lesquels nous aspirons à vivre dans une société
plus libre, plus juste, plus solidaire, plus riche en potentialités
diverses, désaliénée, communiste et libertaire.
Dans la société que nous appelons de nos voeux l’usage
des sciences, techniques et technologies devient l’un des
éléments d’une discussion plus globale sur ce qui
serait utile ou pas pour l’humanité. Nous voilà
revenu à notre point de départ, à la démocratie.
Je ne vais pas vous faire un dessin sur les formes qu’elle
pourrait prendre dans un contexte d’affrontement global. En
tout état de cause émancipation sociale et démocratie
sont indissolublement liées. La première, je le répète,
n’est pas une et indivisible. Comme l’écrit
Jacques Rancière, il parait préférable de la
repenser “non pas comme la levée d’un grand corps
collectif mais comme la multiplication des formes d’expérience
qui peuvent tisser une autre forme de communauté”.
</text:p>
      <text:p text:style-name="Text_20_body">
Je remarque que vous
vous référez implicitement dans plusieurs pages de
<text:span text:style-name="emphasis">Crédit à
mort </text:span>au livre de Luc
Boltanski et Eve Chiapello <text:span text:style-name="emphasis">Le
nouvel esprit du capitalisme </text:span>(explicitement
en tout cas dans l’article “La princesse de Clèves,
aujourd’hui”). Je ne vais pas traiter en trois quatre
lignes d’un ouvrage aussi touffu, autant foisonnant que
discutable et ambigu, plus problématique que ne le laissent
supposer des commentateurs “intéressés”,
“pressés”, ou peu versés dans la nuance.
Opposer une “critique” sociale” à une
“critique artiste” appartient au rayon des fausses bonnes
idées. D’ailleurs le concept de “critique artiste”
parait peu pertinent <text:a xlink:type="simple" xlink:href="#9">(9)</text:a>.
Et ce que vous en retenez encore moins. Le faire remonter aux
surréalistes ne prouve que votre méconnaissance du
surréalisme. La thèse centrale du <text:span text:style-name="emphasis">Nouvel
esprit du capitalisme </text:span>traite
du processus de récupération par un capitalisme new
look. Cette capacité du capitalisme à tout récupérer
(sinon l’essentiel), de surcroît sur un mode inusité
après mai 68, reprendrait les aspirations des
“soixante-huitards”. En terme, par exemple, de “critique
du travail” : laquelle déboucherait vingt ou trente ans
plus tard sur la flexibilité. Il s’agit d’un
raisonnement spécieux, révisant mai 68 selon des
critères que l’on trouvera très discutables chez
Michéa, (pour qui mai 68 “a joué un rôle
décisif” dans “l’élaboration d’un
capitalisme moderne”). Vous êtes plus prudent. Pour
conclure sur ce point, je constate que le discours critique tourné
dans un premier temps vers un objectif d’émancipation se
retourne contre lui-même pour affirmer qu’en réalité
toute émancipation devient impossible en raison de la capacité
du capitalisme (revu, corrigé et régénéré
par ses “opposants”) à récupérer
toute velléité de transformation de ce monde, laquelle
velléité précéderait et accompagnerait la
seule transformation effective, celle de ce monde par le capitalisme.
Et voilà pourquoi votre fille est muette ! Dans cette
perspective, bien évidemment, ceux qui persisteraient encore à
critiquer le monde tel qu’il va en aspirant à celui
auquel je faisais plus haut référence, ne font que le
renforcer, etc., etc. Vous n’en êtes pas encore là.
Mais pour combien de temps ?</text:p>
      <text:p text:style-name="Text_20_body">
&amp;</text:p>
      <text:p text:style-name="Text_20_body">
Un nom manque dans
<text:span text:style-name="emphasis">Crédit à
mort. </text:span>Un nom propre que
l’on pensait normalement, raisonnablement, logiquement - à
l’aune du Jappe 2011 - rencontrer sous votre plume : celui de
Donatien-Alphonse-François de Sade. Comme repoussoir, il va de
soi. Votre article “Sade, le prochain de qui ?”, confié
en 2007 à la revue Illusio, n’a pas été
retenu par les Nouvelles Éditions Lignes. Même s’il
ne figure pas dans <text:span text:style-name="emphasis">Crédit
à mort </text:span>j’en
dirai cependant quelques mots, voire plus. Je ne pouvais trouver
meilleure transition avant d’aborder la troisième partie
de votre ouvrage.</text:p>
      <text:p text:style-name="Text_20_body">
Vous ne manquez pas
d’air quand, vous référant aux nombreux
“enthousiastes” ayant écrit sur le divin marquis,
vous ne voyez en revanche pas la queue d’un détracteur.
En ce début de XXIe siècle, bien au contraire, les
propos, contributions, articles et livres critiquant, condamnant ou
stigmatisant l’oeuvre de Sade prennent largement le pas sur les
autres. Christopher Lasch, Jean-Claude Michéa, Dany-Robert
Dufour, pour citer des auteurs qui vous sont très proches sur
ce terrain là, font partie de ces détracteurs et l’ont
fait savoir dans plusieurs de leurs ouvrages. Un livre de Eric Marty,
<text:span text:style-name="emphasis">Pourquoi le XXe siècle
a-t-il pris Sade au sérieux ? </text:span>,
sorti au printemps 2011, a été accueilli favorablement.
Ceci n’étant qu’un début. Voilà qui
devrait vous réjouir. Vous prétendez que “les
écrits des admirateurs de Sade ne nous éclairent pas
beaucoup sur Sade”. Que dire alors de ses détracteurs !
Vous accordez cependant un relatif crédit à Georges
Bataille et à ses “considérations sur Sade”
(vous en citez quelques unes en précisant qu’il s’agit
des “arguments les plus sérieux en faveur de Sade”),
lesquelles “mériteraient une discussion approfondie”.
Pourtant lorsque vous relevez chez Bataille la phrase suivante (“pas
une seule ligne de Sade ne devrait être prise au pied de la
lettre”) vous ruez dans les brancards. Vous ajoutez : “Drôle
de manière de s’exalter sur un auteur que de déclarer
en même temps pour inessentiel ce qu’il écrit
réellement”. Ceci n’est pas “inessentiel”
mais essentiel pour le moins. Une grande partie des malentendus et
des contresens sur l’oeuvre du divin marquis vient de là.
A quoi bon reprendre alors votre argumentation dans le détail
puisque la perspective d’ensemble se trouve à ce point
biaisée. Je vais pour vous répondre plutôt
m’attarder sur quelques unes des raisons qui font que l’on
ne sait ou ne veut pas lire Sade en ce début de XXIe siècle.
Il y en à d’autres, il va de soi. Mais je ne retiens que
celles que votre article remet en perspective.</text:p>
      <text:p text:style-name="Text_20_body">
Vous n’êtes
pas le premier (ni ne serez le dernier) à vous référer
au chapitre “Juliette, ou Raison et morale” de <text:span text:style-name="emphasis">La
dialectique de la raison </text:span>de
Max Horkheimer et Théodor Adorno, comme analyse, je vous cite,
“de sa contribution (celle de Sade) à la mise en place
du totalitarisme de la marchandise sous le nom des “Lumières””.
Ce chapitre de <text:span text:style-name="emphasis">La
dialectique de la raison </text:span>argumente
en ce sens mais s’avère plus complexe, plus
contradictoire et plus hypothétique que ce que vous et
d’autres en retenez. Peu de commentateurs ont évoqué
le retournement dialectique pourtant bien présent dans
“Juliette, ou Raison et morale”. Le propos suivant, “En
tant que protestation contre la civilisation, la morale des seigneurs
représente indirectement les opprimés : la haine à
l’égard des instincts atrophiés dénonce
objectivement la véritable nature des tyrans, qui ne se
manifeste que dans leurs victimes”, l’annonce en quelque
sorte. Ensuite le rapprochement entre Sade et Nietzsche s’avère
judicieux. Tous deux ne sont-ils pas des adversaires irréductibles
du christianisme. D’où les longs développements
des auteurs de <text:span text:style-name="emphasis">La
dialectique de la raison </text:span>sur
la notion de pitié. Éric Marty, qui n’est
nullement un admirateur de Sade, ne se contente pas de retenir, comme
vous et votre ami Kurz, uniquement ce qui l’arrangerait. Il
écrit : “Et c’est peut-être alors autour de
la pitié, de sa critique absolue par Sade, qu’Adorno
<text:a xlink:type="simple" xlink:href="#10">(10)</text:a>
peut mettre en évidence la
possibilité du retournement vers le positif. Sade devient
paradoxalement le levier permettant de sauver la raison de son
embourbement totalitaire : le secret de la <text:span text:style-name="emphasis">domination
</text:span>est révélé,
il a pour horizon des montagnes de cadavres et le lien caché
qui unit la raison et le crime (ce lien que le progressisme nie) est
là maintenant, grâce à Sade, sous nos yeux,
simultanément dans le texte sadien et dans le réel
politique européen. Alors Sade, comme Nietzsche, sauve
paradoxalement la foi inébranlable en l’homme, trahie
chaque fois qu’est émise une affirmation consolatrice”.
</text:p>
      <text:p text:style-name="Text_20_body">
Votre manière
d’éluder l’athéisme de Sade et sa
réfutation sans appel du christianisme mérite d’être
mise en parallèle avec la façon dont vous abordez le
Sade de la période révolutionnaire. Dans votre grille
de lecture, bien évidemment, Sade redevenu libre ne peut être
qu’un vil “opportuniste”. Un fait s’inscrit
délibérément en faux contre cette “thèse”.
L’intéressé, au sein de la section des Piques, se
fit l’avocat de l’abolition de la peine de mort au péril
de sa vie. Voilà qui devrait faire réfléchir qui
prend au pied de la lettre ou au ras du bitume le texte sadien. Quel
est le vrai Sade alors : l’apologiste du crime des romans ou le
citoyen secrétaire de la section des Piques ? Mais les deux,
mon capitaine ! Vous ne dites pas un mot des admirables <text:span text:style-name="emphasis">Lettres
de prison </text:span>écrites
au donjon de Vincennes (et rédigées pour la plupart
avant l’écriture du premier roman de Sade). C’est
pourtant par là qu’il faudrait commencer. Comme l’écrit
Sade à son épouse : “Quand on fait trop bouillir
le pot, vous savez bien qu’il faut qu’il verse”.
Sade va alors s’atteler à la rédaction des <text:span text:style-name="emphasis">120
journées de Sodome. </text:span>Dans
ce livre effroyable Sade renvoie à ses geôliers, à
ses persécuteurs, à la société, au monde
entier, l’abjection dont on l’accable. Il le fait à
la mesure de la révolte qui l’habite, d’une rage
indescriptible, d’un orgueil démesuré, d’une
voix étincelante. L’extrait suivant traduit en quelque
sorte l’un des principaux enseignement du texte sadien :
“Est-il possible de commettre des crimes comme on les conçoit
et comme vous le dites là ? Pour moi j’avoue que mon
imagination a toujours été sur cela au-delà de
mes moyens : j’ai toujours mille fois plus conçu que je
n’ai fait, et je me suis toujours plaint de la nature qui, en
me donnant le désir de l’outrager, m’en ôte
toujours les moyens”. Une thématique combien récurrente
dans les romans qui suivront : le hiatus entre le réalisable
et les pouvoirs de l’imagination, celui-ci s’effaçant
toujours devant ceux-là.</text:p>
      <text:p text:style-name="Text_20_body">
On en aura jamais
terminé avec Sade. Le divin marquis, jadis accusé
d’immoralisme, d’apologie du crime et de toutes les
perversions sexuelles imaginables et même inimaginables, ou
encore dans un second temps taxé de précurseur du
fascisme, reprend du service en ce début du XXIe siècle
sur les versants fasciste et nazi mais de surcroît, fait
nouveau, son œuvre devient l’une des allégories du
capitalisme. Aujourd’hui donc, une nouvelle génération
de détracteurs repart à l’assaut avec de
nouvelles munitions. La postérité du marquis de Sade
n’aura connu qu’une brève et relative période
de répit : entre la fin des années 60, durant
lesquelles ses ouvrages qui circulaient auparavant sous le manteau
furent publiés (pourtant Jean-Jacques Pauvert, pour ce faire,
dû contourner la censure en ne reprenant pas les titres
d’origine mais les sous-titres !) et les dernières
années du XXe siècle.
</text:p>
      <text:p text:style-name="Text_20_body">
Sade n’est
certes pas le seul dans cette ligne de mire. Ses contempteurs, à
travers lui, s’en prennent à ceux qui, depuis
Apollinaire, puis les surréalistes, la modernité, les
Modernes, la French Théory, les “intellectuels de
gauche” (du moins certains), et tutti quanti, ont contribué
à célébrer peu ou prou le divin marquis. Guy
Debord, insistez-vous, n’aurait pas sa place dans cette liste.
Je vous cite : “Le premier film de Guy Debord, <text:span text:style-name="emphasis">Hurlements
en faveur de Sade, </text:span>ne
contient aucune image et aucune référence à
Sade, en prenant ainsi un contre-pied ironique sur le culte de Sade
et les attentes du public”. Pas de chance, la correspondance de
Debord dément cette interprétation pour le moins
hasardeuse ! L’intéressé évoque (dans une
lettre du 28 février 1990 adressée à Annie le
Brun) son intérêt pour Sade. Il cite Heine, Apollinaire
et Breton (parmi les passeurs) et ajoute : “Depuis je savais
vaguement, par la rumeur publique, que l’on trouvait Sade trop
nazi chez les staliniens ou trop grand seigneur chez les socialistes
; mais je ne lis jamais ces gens-là. Je crois donc facilement
que vous avez raison en renvoyant tant d’autres experts à
la Littérature ou même à la niche des glapisseurs
de Dieu”. En associant ensuite Sade et Machiavel, Debord
conclut par : “On n’oublie pas ces beaux rapaces”.
Certes votre article a été écrit un an avant la
parution de ce tome de <text:span text:style-name="emphasis">Correspondance.
</text:span>Cependant ce contresens
(sur <text:span text:style-name="emphasis">Hurlement en faveur
de Sade </text:span>) parait plus
préjudiciable pour votre gouverne que celui relevé plus
haut au sujet de Bataille. Je ne sais pas si vos propos autant
caricaturaux que dérisoires sur Sade comme “forme
marchandise” ou “apologène de la société
marchande de son temps” auraient fait rire Debord ou juste
occasionné un haussement d’épaule, mais ceci
suffit à vous classer parmi ces “tant d’autres
experts”. La conclusion de votre article laisse entendre que
Sade sert surtout de repoussoir pour fustiger la modernité et
son “absence de bornes”. Ceci auparavant au prix d’une
fiction : le Sade revu, corrigé et reconstruit pour les
besoins de votre démonstration devient le dernier avatar d’un
genre promis à plus de célébrité encore
dans les années à venir <text:a xlink:type="simple" xlink:href="#11">(11)</text:a>.</text:p>
      <text:p text:style-name="Text_20_body">
&amp;</text:p>
      <text:p text:style-name="Text_20_body">
La troisième
et dernière partie de <text:span text:style-name="emphasis">Crédit
à mort </text:span>(“Pars
ludens”) comporte deux articles qui prolongent et parfois
nuancent ceux regroupés en 2003 dans <text:span text:style-name="emphasis">L’avant
garde inacceptable </text:span>. A
priori je serais ici moins critique, quoique... Disons que je partage
votre conception d’un art exigeant, difficile, se positionnant
contre son temps, anticommunicationnel, non consolateur. Vous avez
raison de préciser que “l’une des fonctions de
l’art a toujours été de montrer aux individus un
monde supérieur, où l’on trouvait la liberté
et l’intensité dont l’absence se faisait sentir si
cruellement dans la vie de tous les jours”. Et l’on peut,
ceci posé, s’interroger avec vous sur la capacité
aujourd’hui de l’art de s’y conformer. L’exemple
de l’urinoir de Marcel Duchamp, et la répétition
“éternelle” de ce geste paraissent bien choisis
pour illustrer l’une des impasses de l’art de notre
temps. D’ailleurs Duchamp n’était pas dupe, comme
le prouve le propos que vous rapportez (de 1962) à l’adresse
de l’ancien dadaïste Hans Richter.
</text:p>
      <text:p text:style-name="Text_20_body">
J’abonde
également dans votre sens lorsque vous demandez, en vous
référant à l’intelligence, au goût,
à la sensibilité, au talent, que l’on reconnaisse
“l’existence d’une hiérarchie de valeurs”
qui puisse “contester la hiérarchie du pouvoir et de
l’argent, laquelle, au contraire, règne sans partage à
l’époque où l’on nie toute hiérarchie
culturelle”. Là vous mettez le doigt sur un facteur
important qui touche à la nature même de l’art.
Tout en partageant (à un mot près, j’y
reviendrai) cette analyse, je choisirais une autre manière de
l’aborder. D’abord en faisant une distinction entre
“culture” et “culturel”. Entre autres
définitions, le culturel précise les attentes en
matière de culture. A savoir une culture dite “vivante”
dont nous serions le cas échéant les usagers. Soit une
culture dispensée au plus grand nombre, avec la possibilité
pour les intéressés de se livrer à une “activité
culturelle”. D’où l’importance du mot
“activité”, l’usager n’étant
pas seulement un consommateur de “produits culturels” :
il participe, devient créatif (la <text:span text:style-name="emphasis">créativité,
</text:span>autre mot fétiche).
Et puis à priori le culturel n’établit pas de
hiérarchie : le rap vaut la musique classique, qui vaut la
danse moderne, qui vaut l’atelier théâtre, qui
vaut l’activité poterie, etc. Contre ceux qui
défendraient une conception élitiste de la culture
(celle de l’art, pour simplifier), le culturel a toujours
raison démocratiquement parlant. Les discussions alors
porteront sur les politiques institutionnelles et la question des
moyens, celle des investissements financiers, des subventions, des
budgets : afin de permettre au plus grand nombre, davantage encore,
d’accéder à la culture.</text:p>
      <text:p text:style-name="Text_20_body">
Il s’agit là
d’intentions parce que dans la réalité cela peut
se traduire différemment. Le libéralisme économique
s’inscrit d’ailleurs tendanciellement en faux contre ce
principe à travers les restrictions budgétaires que
l’on sait. Même en restant au niveau des intentions
(celles par exemple du meilleur des mondes démocratique), les
questions liées à la culture ne sont pas épuisées
par le culturel. Et plus particulièrement celles qui
relèveraient de l’art. Celui-ci ne peut être
rabattu sur le culturel. Ce dernier, fondamentalement, ou
tendanciellement pour nuancer, n’a pas grande chose à
voir avec l’idée d’émancipation (nous
sommes davantage et principalement avec le culturel dans
“l’expression”). Cependant, pour revenir à
votre livre, je préfère pour ma part utiliser le verbe
“distinguer” que “hiérarchiser”. En
distinguant, il va de soi, parmi les disciplines artistiques (et dans
chacune d’elles plus encore pour les œuvres) celles
représentant une promesse de liberté, d’humanité,
d’émancipation, d’aspiration à une vie
meilleure. A vrai dire ce n’est pas tant l’aspect
élitaire (implicitement présent dans votre analyse)
qu’il faudrait ici discuter que l’absence de relations
dialectiques entre l’art, la culture et la société
induite en quelque sorte par la terminologie “hiérarchiser”.
Mais je préfère pour l’instant en parler au
conditionnel.</text:p>
      <text:p text:style-name="Text_20_body">
Lorsque vous aborder
cette question sous un angle plus historique, en évoquant les
situationnistes et leur rapport à l’art en terme de
dépassement, j’abonde toujours dans votre sens. C’est
ce que Debord, toujours en 1988 (dans une lettre adressée à
Annie le Brun), continue d’exprimer : “Et, quant à
ce qu’avaient voulu dire les situationnistes en souhaitant le
dépassement de l’art, je ne craindrai pas d’employer
des mots célèbres pour rappeler que, dans le concept
hégélien d’<text:span text:style-name="emphasis">Aufhebung,
</text:span>dépassé
et conservé cessent d’être perçus
contradictoirement”. Ce rappel parait indispensable. En ceci
(les surréalistes exceptés) les situationnistes se
distinguaient des habituelles avant gardes. Et puis “l’histoire
qui se faisait” leur donnait raison : les conflits des années
60 et les formes inédites qu’ils prenaient
réactualisaient la question révolutionnaire à
l’aune des exigences de l’I.S. Ensuite, avec le reflux
amorcé vers la fin des années 70, il devenait plus
difficile de tenir le discours d’une promesse de l’art se
fondant dans la vie : une promesse battue en brèche puisque
seule la Révolution pouvait réaliser cet ambitieux
programme. Debord, se taisant désormais sur le sujet, laissait
entendre que la question avait été réglée
sur le plan théorique. Mais il n’était pas
certain qu’elle l’eut été dans le sens
indiqué vingt ans plus tôt. D’où
l’importance de ce rappel de 1988 par la voie épistolaire.</text:p>
      <text:p text:style-name="Text_20_body">
Parmi ceux que l’on
appelait les “pro-situs” d’aucuns confondaient
“dépassement de l’art” et “mort de
l’art” (excipant de propos tenus par Debord sur l’absence
d’artistes dignes de ce nom dans la seconde moitié du
XXe siècle). A la fin de sa vie, dans un passage de la <text:span text:style-name="emphasis">Théorie
esthétique, </text:span>Adorno
n’exclut pas l’hypothèse de “la mort de
l’art” sans pour autant pouvoir en apporter la
vérification sur le plan esthétique. Il s’agit de
préserver “la teneur de l’art du passé”
d’une possible disparition ou d’une poursuite “dans
le désespoir d’un art réduit à l’état
de culture”. Celle-ci, avance-t-il, “pourrait survivre à
l’art dans une société qui aurait été
libérée de la barbarie de sa culture”. Soit un
glissement de l’art vers la culture qui signerait le déclin
de l’art et des œuvres d’art. Ce qui pourrait être
l’une des définitions de la postmodernité. En
tout état de cause il parait difficile d’aborder la
question de l’art aujourd’hui sans préalablement
se référer à la fois au concept hégélien
d’Aufhebung et au questionnement d’Adorno (que je
résumerai par “l’art a perdu son caractère
d’évidence”).</text:p>
      <text:p text:style-name="Text_20_body">
Mes réserves
et désaccords, pour en revenir à <text:span text:style-name="emphasis">Crédit
à mort, </text:span>portent
d’abord sur l’art et la poésie moderne (ce qui
nécessite un retour à <text:span text:style-name="emphasis">L’avant
garde inacceptable </text:span>) ;
ensuite sur la notion de “narcissisme”, omniprésente
dans vos deux articles ; enfin sur la relation art contemporain -
industrie culturelle (ou celle du postmodernisme à l’une
ou l’autre).</text:p>
      <text:p text:style-name="Text_20_body">
1) On est étonné
de lire sous votre plume : “La complicité ouverte ou
cachée avec les pouvoirs en place et avec les modes dominants
a toujours caractérisé une grande partie des œuvres
culturelles, même les plus élevées”. Vous
confondez les œuvres et ceux qui les créent. Votre
constatation parait recevable concernant les artistes mais devient
discutable dés lors qu’il s’agit des œuvres.
Et très discutable dite sur ce ton là (le “toujours”).
D’ailleurs vous affirmez le contraire, ou presque, dans
d’autres pages de <text:span text:style-name="emphasis">Crédit
à mort. </text:span>Deux
lignes plus loin, par exemple, vous reconnaissez à ces mêmes
œuvres la capacité “d’asséner des
chocs existentiels, de mettre en crise l’individu au lieu de le
consoler et de le confirmer dans son mode d’existence
habituel”. A la page suivante, partant de constatations sur
lesquelles je reviendrai au sujet de “l’art contemporain”
(dont une “bonne partie s’est jetée dans les bras
de l’industrie culturelle”), vous en concluez : “C’est
le résultat, tardif et imprévu, de l’élargissement
de la sphère de l’art et de l’esthétisation
de la vie entrepris il y a un siècle par les artistes
eux-mêmes”. Si l’on sait lire vous évoquez
ici la modernité.
Curieusement ce terme est
quasiment absent dans vos deux articles. Comme si cette terminologie
vous était devenue obsolète. A moins que les adjectifs
“tardif” et “imprévu” renvoient à
quelque ruse de l’histoire ne pouvant qu’être
décryptée un siècle plus tard.</text:p>
      <text:p text:style-name="Text_20_body">
Il faut revenir à
votre précédent ouvrage, <text:span text:style-name="emphasis">L’avant
garde inacceptable, </text:span>pour
avoir le début d’une explication (plus précisément
l’article “Les situationnistes ont-ils été
la dernière avant-garde ?” écrit en 2003). Cet
article se réfère notamment à l’ouvrage de
Hugo Friedrich, <text:span text:style-name="emphasis">Structure
de la poésie moderne. </text:span>Ce
livre analyse finement l’apport de Baudelaire, Rimbaud et
Mallarmé à la poésie moderne, et propose dans sa
partie la plus développée (“la poésie
européenne au XXe siècle”) plusieurs
interprétations sur cette même “poésie
moderne” dont certaines peuvent être discutées,
voire contestées. Friedrich reconnaît dans sa préface
qu’il se sent “plus à l’aise auprès
de Goethe que de T.S. Eliot”. Ce qui ne l’empêche
pas de poursuivre une réflexion sur la poésie moderne
de manière généralement convaincante, même
si des limites à sa compréhension apparaissent ici ou
là dans des pages où, pour paraphraser le vieux Goethe,
une injustice serait préférable à un désordre.
J’exagère à dessein pour en venir à votre
lecture de Friedrich. Tout d’abord, en les formulant
différemment, vous faites part des mêmes constatations.
Cependant, quand vous ajoutez, “les observations de Friedrich
montrent involontairement que la poésie, à partir de
Rimbaud et Mallarmé (ainsi que toutes les autres techniques et
procédés de l’art moderne (...) n’a pas
combattu la logique de la marchandise et de la science, mais au
contraire l’a imitée, voire anticipée”, je
me demande si nous avons lu le même livre. Votre
“involontairement” ne passe pas (et vous trahit en
quelque sorte). Il prouve mieux qu’un long commentaire combien
vous sollicitez le texte de Friedrich pour lui faire dire ce qu’on
n’y trouve pas, même implicitement. Ensuite vous jetez
pêle-mêle à l’appui de votre démonstration
une série de propositions certes présentes chez
Friedrich, mais qui mériteraient d’être chaque
fois reprises et discutées depuis l’argumentation de
l’auteur. Vous plaquez sur la grille de lecture proposée
par <text:span text:style-name="emphasis">Structure de la
poésie moderne </text:span>votre
propre grille de lecture sans vous soucier de savoir si les deux
correspondent. L’important pour vous étant de démontrer
à moindre frais que “poésie moderne” et
“marchandise” c’est kif- kif bourricot. D’où
des raccourcis pour le moins surprenants lorsque vous comparez chez
Mallarmé son “désir d’anéantir le
monde”, et celui équivalent “qui anime la société
marchande”. Un poète de la complexité de Mallarmé
mérite quand même mieux que cette grotesque comparaison
! Vous avancez, en guise d’explication, que “Friedrich
fait explicitement de “<text:span text:style-name="emphasis">l’anéantissement
du réel </text:span>une
caractéristique de toute la lyrique moderne”. Une fois
de plus le “explicitement” parait de trop. Je renvoie à
<text:span text:style-name="emphasis">Structure de la poésie
moderne. </text:span>On y lit : “Ce
qui est cependant propre à la poésie moderne est que ce
monde, né de l’imagination créatrice et d’une
langue, disposant en toute liberté de ses pouvoirs, est
hostile au monde réel”. Je pourrais, partant de cette
constatation, proposer une explication en tous points contraire à
la votre.
</text:p>
      <text:p text:style-name="Text_20_body">
Auparavant, dans le
même article, vous vous référez probablement à
une autre phrase connue du <text:span text:style-name="emphasis">Second
manifeste du surréalisme </text:span>quand
vous prétendez “comme la marchandise , la poésie
moderne abolit toutes les différences : entre le beau et le
laid, le haut et le bas, l’espace et le temps, l’intérieur
et l’extérieur”. Si cela était (Breton
écrit : “Tout porte à croire qu’il existe
un certain point de l’esprit d’où la vie et la
mort, le réel et l’imaginaire, le passé et le
futur, le communicable et l’incommunicable, le haut et le bas
cessent d’être perçus contradictoirement”)
tout porterait à croire que non seulement la poésie
moderne vous est totalement étrangère et
incompréhensive, mais qu’il en va de même pour
toute pensée analogique.</text:p>
      <text:p text:style-name="Text_20_body">
2) Revenons à
<text:span text:style-name="emphasis">Crédit à
mort. </text:span>Pour ce qui
concerne le “fétichisme de la marchandise”, je ne
vois pas ce que je pourrais ajouter ou retrancher à ce que
vous en dites dans l’article “Est-ce qu’il y a un
art après la fin de l’art ?”. En revanche je
serais circonspect, pour ne pas dire plus lorsque dans la foulée
vous écrivez “l’équivalent du fétichisme
de la marchandise dans la vie psychique est le <text:span text:style-name="emphasis">narcissisme
</text:span>“. Cette
équivalence formulée ainsi peut se révéler
séduisante à la lecture. Pourtant, en y réfléchissant,
il parait difficile d’y souscrire. La notion de narcissisme
devient l’un des ponts-aux-ânes contemporains. Le succès
qu’elle rencontre et l’utilisation qui en est faite
l’affadissent autant qu’ils en oblitèrent le sens.
Vous en faites un large usage dans la troisième partie de
<text:span text:style-name="emphasis">Crédit à
mort. </text:span>Quand vous
affirmez, ensuite (toujours dans le même article), que “cette
forme de psychose, rare à l’époque de Freud, est
devenue au cours du siècle l’une des affections
psychiques principales ; on peut en voir les traces un peu partout”,
permettrez moi d’être sceptique, pour rester poli.</text:p>
      <text:p text:style-name="Text_20_body">
Premièrement,
sur le plan clinique, il semble imprudent de ranger le narcissisme
parmi les psychoses. Freud a pu y être tenté dans un
premier temps (alors qu’il appelait “paraphrénies”
ce qu’il nommera ensuite du nom de “psychoses”),
mais il y est revenu par la suite. Dans l’article “Névroses
et psychoses” de 1924, Freud distingue la “névrose
narcissique” (correspondant à un conflit entre le moi et
le surmoi) de la psychose (où le conflit est entre le moi et
le monde extérieur). Ce qui n’est assurément pas
la même chose !</text:p>
      <text:p text:style-name="Text_20_body">
Secondement. Le
narcissisme n’était pas plus rare à l’époque
de Freud qu’auparavant. Par contre, pour le concept, il en va
autrement. Il faut attendre 1910 pour trouver une première
fois le terme “narcissisme” chez Freud. Quatre ans plus
tard l’article “Pour introduire le narcissisme” lui
permet de forger ce concept et de l’introduire dans la théorie
psychanalytique. Cet article d’une grande richesse démontre
combien le narcissisme dans sa complexité ne peut être
réduit aux définitions simplifiées de certaines
encyclopédies ou à un “freudisme pour les nuls”,
voire même à la rubrique “trouble de la
personnalité narcissique” du DSM-IV ou au manuel de
classification internationale des maladies de l’OMS.</text:p>
      <text:p text:style-name="Text_20_body">
Troisièmement.
Qu’est ce qui vous permet d’affirmer que le narcissisme
est devenu “l’une des affections psychiques principales”
dont on pourrait “voir les traces un peu partout” ?
Parlez vous toujours d’observations cliniques ? Ayant travaillé
en milieu psychiatrique durant plusieurs périodes s’étalant
sur presque trente ans, je n’ai rien observé de tel. Il
y a des affections psychiques autrement plus graves que le
narcissisme chez les patients venant consulter en CMP et ceux
hospitalisés de leur propre chef ou sous contrainte. Et je
n’ai rien lu d’un point de vue clinique qui vienne étayer
votre affirmation. A une exception près cependant, celle de
Marie-France Hirigoyen. L’auteure de <text:span text:style-name="emphasis">Harcèlement
moral </text:span>dit rencontrer de
plus en plus de “personnes narcissiques” dans ses
consultations. Ce qui parait étrange de la part d’une
psychothérapeute qui, en raison de sa réputation et de
son image de marque, reçoit surtout des “victimes”
(et donc peu “d’agresseurs”). Faut-il alors en
conclure que les hommes (du moins les agresseurs et autres
harceleurs) choisissent d’agresser et d’harceler de
préférence des femmes que l’on rangerait dans la
catégorie “personnalités narcissiques” ? Il
y a quelque chose qui m’échappe. En revanche, je vous
suivrais plus volontiers si vous vous référez à
des observations sociologiques (en passant sur l’imprécision
de votre formulation). Malgré les très fortes réserves
que m’inspirent leurs ouvrages, je ne nie pas que des
Lipovetski et Maffiesoli pour la France, et plus encore Lasch pour
l’Amérique, traduisent ici ou là quelque tendance
à l’oeuvre dans nos sociétés
contemporaines en matière de narcissisme. Mais de là à
prendre certains effets induits par “l’énorme
développement de l’industrie du divertissement” -
à caractère narcissique donc - pour la cause même
du processus de “régression autant au niveau collectif
qu’individuel”, c’est vouloir prendre la plus
belles de vos vessies pour une lanterne.</text:p>
      <text:p text:style-name="Text_20_body">
Le narcissisme est
une explication parmi d’autres, il n’est pas
<text:span text:style-name="emphasis">l’explication.
</text:span>Votre démonstration
de surcroît s’avère bien moralisatrice. Il semble
pour le moins curieux que dans ces deux articles consacrés à
l’art vous n’ayez pas relevé que le narcissisme
plus ou moins important des artistes, écrivains, musiciens
n’était pas étranger à la singularité
de leurs productions picturales, littéraires, musicales ou
autres. Lou Andréas-Salomé, qui savait de qui et de
quoi elle parlait, avait noté lors de sa découverte du
freudisme (à l’époque justement où Freud
forgeait le concept de narcissisme) : “Le narcissisme au sens
créateur n’est plus un stade à franchir, c’est
plutôt un accompagnement durable de toutes les expériences
profondément vitales - d’une part toujours plus présent,
de l’autre encore très au delà de toutes les
possibilités de creuser, à partir de notre conscience,
divers stades de notre inconscient”. J’ai parfois
l’impression, comme pour Michéa, que votre découverte
tardive de la psychanalyse (si j’en crois vos écrits
antérieurs) ferait éclater une digue dont votre
relation à Marx vous protégeait en quelque sorte, au
point de vous laisser ici emporter par un courant vous conduisant
dieu sait où (votre prochain ouvrage nous l’apprendra
peut-être). Vous en êtes pas encore comme Michéa à
flirter avec l’ordre symbolique mais vous en prenez le chemin.
Le narcissisme, sous votre plume, devient un fétiche. Vous
m’évoquez ces explorateurs qui croient découvrir
un continent alors qu’ils viennent d’aborder une île
dont ils feront plus ou moins rapidement le tour. Mais certains s’y
installent certes.</text:p>
      <text:p text:style-name="Text_20_body">
3) Nous entrons dans
un autre domaine, plus vaste, plus contradictoire aussi sous certains
aspects. Je partage généralement vos critiques sur
l’art contemporain ou celles que vous adressez à
l’industrie culturelle (Adorno serait ici une référence
commune). Pourtant, ici ou là, dans le détail, j’ai
parfois envie de vous reprendre. Quand par exemple vous affirmez
qu’il “faut une éducation pour apprécier
une musique de Bach ou une musique arabe traditionnelle”
(contrairement aux musiques rock et cie). J’en parlerai
autrement. Si j’en crois mon expérience personnelle, et
celle de quelques amis, cette appréciation ne passe pas
nécessairement par une “éducation”. C’est
là question d’oreille et de sensibilité musicale
(pas donnée à tout le monde il est vrai), de rencontres
et d’échanges, de mise en relation entre différente
disciplines artistiques, de “passeurs” (surtout pour Bach
: et Jacques Loussier ? et les Swingle Singers ?). De même pour
la musique arabe traditionnelle.</text:p>
      <text:p text:style-name="Text_20_body">
Vous soulignez le
poids de la “machine culturelle” dans la volonté
affichée de mettre à la portée du plus grand
nombre les œuvres du passé : expositions et
restaurations spectaculaires en témoignent. Vous décrivez
un processus de marchandisation et de consommation culturelle maintes
fois évoqué. Ce constat sociologique n’est
discuté que par les promoteurs et organisateurs de cette
“culture-spectacle” ou de naïfs défenseurs de
la culture pour tout le monde. Serge Daney, en 1990, disait que la
culture avait dévoré l’art et qu’elle
s’apprétait à subir le même sort avec le
tourisme. Il ajoutait : “A elle seule la commémoration
devient un art en soi. C’est l’agenda-planning des
communicateurs qui nous souffle nos “coups de cœur””.
Nous sommes d’accord. Ceci posé, a-t-on tout dit ?
Répondre qu’il ne s’agit là que de l’écume
serait excessif et ne traduirait pas une forte tendance durant ces
trente dernières années. Pourtant, en dehors de ces
expositions ou manifestations culturelles qui font “événement”,
promues à grand renfort de publicité, il existe des
lieux plus modestes, non médiatisés, ne s’adressant
pas à un public de “consommateurs culturels”. La
poésie, par exemple, permet ce type d’échanges et
de rencontres.
</text:p>
      <text:p text:style-name="Text_20_body">
Ces précisions
pourraient paraître accessoires ou secondaires si, par
ailleurs, afin de faire le lien avec ce que je relevais plus haut,
vous n’écriviez (partant du “refus narcissique”,
pour le spectateur, “d’entrer dans un vrai rapport
objectal avec un monde distant du Moi”) : “De ce point de
vue, aujourd’hui, il n’existe presque plus aucune
différence entre le “grand art” et “l’art
de masse””. On aimerait savoir ce qu’est pour vous
“l’art de masse”. Est-il consubstantiellement lié
à l’évolution de l’art depuis la moitié
du XXe siècle ou traduit-il la tendance sociologique observée
un peu plus haut ? Ne voulez vous pas plutôt parler de “culture
de masse” ? Votre “art de masse” ressemble par trop
à un oxymore. Ces difficultés de définition, et
donc de compréhension pour le lecteur font ressortir dans ce
cas de figure l’une des limites de votre démonstration.
Vous utilisez parfois (rarement disons) le terme postmodernité
sans en faire l’analyse ou sans le conceptualiser. Cela vient
comme ça en passant. A partir du moment où l’on
aborde comme vous le faites des questions liées à
l’art, la culture, la contemporanéité, et le
monde tel qu’il va il me parait difficile de faire ici
l’impasse sur un ouvrage aussi précieux que <text:span text:style-name="emphasis">Le
postmodernisme ou la logique culturelle du capitalisme tardif </text:span>de
Frédric Jameson.
</text:p>
      <text:p text:style-name="Text_20_body">
L’un des
intérêts majeurs de ce livre est de mettre la modernité
à l’épreuve de la postmodernité, et
réciproquement. Ce qui signifie, historiquement parlant, que
la modernité, qui constituait tendanciellement une critique de
la marchandise, s’efface ou cède la place à la
postmodernité, c’est à dire la consommation de la
marchandise comme processus. Autre constatation essentielle : la
modernité (qui dans le meilleur des cas représente
l’utopie d’un monde libéré et émancipé)
n’a jamais été hégémonique,
contrairement à la postmodernité (laquelle a à
ce point absorbé la sphère culturelle que tout devient
plus ou moins culture dans un monde de l’équivalence
généralisée). D’ailleurs la postmodernité
a partie liée avec la reprise idéologique qui
accompagne les années 80 (et qui se poursuit durant la
décennie suivante) déclinant sur le mode de fin de...
(celle de l’art, des luttes de classe, des “grands
récits”, de l’histoire, des idéologies).
Parallèlement aux révolutions sociales du XIXe siècle,
la modernité participe de ce processus d’émancipation
que Rimbaud, par exemple, traduit par “changer la vie”.
Les idées et les pratiques liées à
l’émancipation sociale, d’un coté ; celles
associées aux différentes expressions de la modernité,
de l’autre, constituent (ou plutôt constituaient) les
deux faces d’une même pièce. Sans vouloir parier
ici sur la qualité du métal (ceci mériterait de
longues explications) les unes ne vont pas (ou n’allaient pas)
sans les autres.</text:p>
      <text:p text:style-name="Text_20_body">
Sur cette modernité
qui, je tiens à le préciser, remonte à
Baudelaire vous ne dites pas grand chose. D’ailleurs vous
occultez cette dimension “littéraire et artistique”
(dans, j’insiste, deux articles consacrés à
l’art) pour privilégier une approche “philosophique”
proche de celle d’un Dany-Robert Dufour ou d’un
Jean-Claude Michéa <text:a xlink:type="simple" xlink:href="#12">(12)</text:a>.
Vous vous contentez d’avancer que “dès le début
le centre de la modernité” (à travers “le
programme énoncé par Descartes” découvrant
‘dans l’existence de sa propre personne la seule
certitude possible”) s’incarne dans la “dénégation
résolue de l’existence d’un monde indépendant
de nos actions et de nos désirs” <text:a xlink:type="simple" xlink:href="#13">(13)</text:a>.
Nous ne parlons pas vous et moi de la même chose. On en est
réduit aux hypothèses. Vous plaideriez pour un “art
classique” antérieur à Descartes. Dans l’article
“Les situationnistes ont-ils été la dernière
avant-garde ?” de <text:span text:style-name="emphasis">L’avant-garde
inacceptable </text:span>vous
remontez au quattrocento pour avancer que “un sonnet ou un
buste de Donatello représentent peut-être le véritable
art subversif”. Pourtant dans <text:span text:style-name="emphasis">Crédit
à mort </text:span>vous ne
vous décidez pas à abandonner l’espérance
de “l’apparition d’oeuvres qui laissent entrevoir
la possibilité d’arrêter la dérive vers
l’inhumain et qui sauvegardent l’horizon ultime d’une
réconciliation future entre l’homme et le monde, l’homme
et la nature, l’homme et la société”.
Pourquoi pas, même si le mot “réconciliation”
ne me convient guère. On peut cependant rester sur sa faim
quand, pour préciser vers quoi pourrait s’orienter cette
“réconciliation”, vous évoquez des œuvres
“qui prêtent une véritable attention à leur
matière, que ce soit la pierre, le tissu, l’environnement,
la couleur et le son”. Dites donc Jappe, ne défendez-vous
pas en quelque sorte l’émergence d’un art bio ? Et
puis cela entre d’une certaine façon en contradiction
avec ce que vous écrivez sur l’art, deux pages plus loin
(dans des lignes où j’abondais largement dans votre
sens, j’ai plus haut dit en quoi, et à travers
lesquelles un art digne de ce nom, pour résumer, était
peu aimable et non-réconciliateur). Le cul entre deux chaises,
encore !</text:p>
      <text:p text:style-name="Text_20_body">
A chacun son
Donatello, le mien s’appelle Rimbaud. Ce nom, je pourrais en
citer d’autres, me permet d’avancer ceci. Aucune volonté
de transformer le monde selon le processus révolutionnaire
hérité des luttes ouvrières du XIXe siècle
ne peut, en dépit des garanties présentées sur
le plan démocratique, véritablement “changer la
vie” sans, quant à l’action qui résulterait
de cette “volonté”, prendre en compte les
dimensions artistique et poétique. C’est aussi vouloir
affirmer en retour que l’art et la poésie ne peuvent in
fine être dépassées, alors qu’ils
infléchiraient l’impératif “changer la vie”
vers des perspectives évoquées par les penseurs
utopistes, sans être en même temps l’un des
éléments structurants de cette volonté de
“transformer le monde” nécessitée par le
processus de révolution sociale. Si vous n’avez pas
fait définitivement la peau de l’Anselm Jappe du siècle
précédent ces lignes devraient éveiller quelque
écho en vous. Mais comment, pour les expliciter, évoquer
par exemple le surréalisme puisque ce mouvement inaugure selon
vous cette “critique artiste” que vous jugez totalement
récupérée par le capitalisme ? Et il en va du
surréalisme comme du reste. D’ailleurs, pour savoir de
quoi l’on parle, je préfère pour ma part associer
l’art et la poésie. C’est la perspective
d’ensemble qui doit être revue. La votre débouche
nécessairement sur une impasse. Il ne pouvait en être
autrement. Changer de perspective demanderait, parmi d’autres
incidences, de mettre la modernité à une autre place
que la votre. Et préalablement de s’entendre sur sa
définition <text:a xlink:type="simple" xlink:href="#14">(14)</text:a>.
Comment, plus généralement, faire la part des choses
sans céder au relativisme culturel ambiant et sans brader la
capacité critique à défendre ce qui mériterait
de l’être ? Cependant, en terme de “relativisme
culturel” justement, cette tendance, même générale,
même dominante, même susceptible de désarmer
quelques certitudes critiques, traduit plus la place de l’art
(et de la poésie) assignée par le culturel qu’elle
n’exprime une indication du type “dépôt de
bilan”. D’ailleurs, en se référant à
cette tendance, cela s’avère plus ou moins vrai, plus ou
moins pertinent, plus ou moins flagrant selon les disciplines
observées : de l’architecture au cinéma, en
passant par la musique, les arts plastiques, les arts vivants ou la
littérature. Mais ceci est une autre histoire...</text:p>
      <text:p text:style-name="Text_20_body">
&amp;</text:p>
      <text:p text:style-name="Text_20_body">
Dans la note
liminaire de <text:span text:style-name="emphasis">L’avant
garde inacceptable </text:span>vous
évoquez “en l’espace de dix ans (...) une certaine
évolution de mes idées”. Une évolution
certes sensible mais que dire à ce sujet de <text:span text:style-name="emphasis">Crédit
à mort </text:span>! La
période durant laquelle (trois ans) ces articles ont été
écrits parait trop courte pour évoquer une quelconque
évolution. En revanche, depuis 2003 et 2004 (dates de parution
des <text:span text:style-name="emphasis">Aventures de la
marchandise </text:span>et de
<text:span text:style-name="emphasis">L’avant-garde
inacceptable </text:span>) de l’eau
a coulé sous vos ponts. Lorsque vous évoquez ce “monde
qui a tellement changé”, j’aurais simplement envie
de vous répondre : pas tant que vous ! Cela vaut surtout pour
les deux premières parties de <text:span text:style-name="emphasis">Crédit
à mort. </text:span>Par
contre, en ce qui concerne la troisième partie, je relève
plus de permanence dans vos idées (à l’exception
bien entendu du narcissisme). Chacun d’entre nous évolue.
Seuls des esprits dogmatiques, souvent religieux, qui se
soumettraient toute leur vie ou presque à une quelconque
“table de la loi”, y échappent. Malgré son
fameux “je ne suis pas quelqu’un qui se corrige”,
l’évolution de Guy Debord est perceptible. Encore
faut-il préciser la nature de cette évolution. Et la
direction qu’elle prend. La votre n’a rien de
spectaculaire comparée à d’autres, brûlant
le lendemain ce qu’ils adoraient la veille. Pourtant, dans ce
cas de figure, doit-on encore parler d’évolution ? Le
mot revirement semble mieux choisi. On vous accordera le bénéfice
du doute. Vous n’avez pas encore fait ce saut que d’aucuns,
venant des milieux “radicaux”, n’ont pas hésité
à franchir. A ce titre votre positionnement (ce que j’ai
appelé de “cul entre deux chaises”) aurait peu
d’équivalents. C’est d’ailleurs l’une
des raisons qui m’ont incité à vous écrire
cette longue lettre. Ce que je critique, vous l’aurez compris,
correspond chez vous à cette tentation très forte
d’adhérer à des discours qui, je m’en suis
expliqué, se font indirectement les complices du monde comme
il va. Les certitudes d’hier s’étant transformées
en constatations désabusées sur l’état de
nos sociétés contemporaines, quand elles ne laissent
pas le plus souvent la place à d’autres certitudes,
selon lesquelles ce monde ne peut être transformé ni
même réformé, que l’émancipation est
un leurre, que parler d’affrontement ou de révolution
sociale n’a plus aucun sens. Des discours donc qui entrent
parfaitement en résonance avec l’idéologie
dominante (et toutes les transformations du capitalisme que l’on
relèverait n’y changent rien). Il importe de citer ici
le mot de Guy Debord, datant de décembre 1986 (alors qu’il
se livrait aux recherches qui déboucheront sur <text:span text:style-name="emphasis">Commentaires
sur la société du spectacle </text:span>)
: “Le travail de la critique révolutionnaire n’est
assurément pas d’amener les gens à croire que la
révolution deviendrait impossible” <text:a xlink:type="simple" xlink:href="#15">(15)</text:a>.</text:p>
      <text:p text:style-name="Text_20_body">
Je crains cependant
qu’il ne soit trop tard pour ce qui vous concerne. On constate
que pareilles critiques (du type de celles que je vous adresse) ne
sont généralement pas prises en considération.
Ou plutôt elles inciteraient le “critiqué” à
renchérir dans la direction opposée. Toute règle
comporte des exceptions. L’avant-propos de <text:span text:style-name="emphasis">Crédit
à mort </text:span>se
termine sur cette phrase : “Mais cela veut aussi dire que tout
reste possible”. C’est ce dont je me suis efforcé
de vous convaincre tout au long de cette lettre. Mais y croyez vous
encore ?</text:p>
      <text:p text:style-name="Text_20_body">
Max Vincent</text:p>
      <text:p text:style-name="Text_20_body">
juillet 2011</text:p>
      <text:p text:style-name="Text_20_body">.</text:p>
      <text:p text:style-name="Text_20_body">.(1)
Cet ouvrage publié aux Nouvelles Éditions Lignes réunit
un certain nombre d’articles publiés entre 2007 et 2010
dans différentes revues. Il se divise en trois parties, “Pars
destruens” (qui regroupe les articles “La princesse de
Clèves, aujourd’hui”, “Politique sans
politique”, “La violence, pour quoi faire”, “Crédit
à mort”, tous publiés dans la revue Lignes),
“Pars costruens” (les articles “Le coté
obscur de la valeur et le don”, “Common decency ou
corporatisme, observations sur l’oeuvre de J.C. Michéa”,
“Décroissants encore un effort... !”, “D’une
utopie à l’autre”), “Pars ludens” (les
articles “Le chat, la souris, la culture et l’économie”,
“Est-ce qu’il y a un art après la fin de l’art
?”).<text:line-break/><text:line-break/></text:p>
      <text:p text:style-name="Text_20_body">
(2)
Cela d’ailleurs a déjà été fait
dans le dernier numéro de la revue Variations (consacré
à “la Haine”) par Didier Epsztajn. Et très
favorablement. Il n’est pas certain que nous ayons lu le même
livre lui et moi : Epsztajn ne consacre que quelques lignes finales à
ce dont j’entretiens Anselm Jappe tout au long de cette “Lettre
ouverte” !<text:line-break/><text:line-break/></text:p>
      <text:p text:style-name="Text_20_body">
(3)
De nombreux commentateurs, pour fustiger le “terrorisme”
de Breton, ont cité la phrase en question (“L’acte
surréaliste le plus simple consiste, revolvers aux poings, à
descendre dans la rue et à tirer au hasard, tant qu’on
peut, dans la foule”), en se gardant bien citer la phrase qui
suit, pourtant indispensable pour savoir de quoi l’on parle
(“Qui n’a pas eu, au moins une fois, envie d’en
finir de la sorte avec le petit système d’avilissement
et de crétinisation en vigueur a sa place toute marquée
dans cette foule, ventre à hauteur de canon”). Breton
métaphorise ici l’expression même de la révolte.
Ces deux phrases restent d’actualité. Et c’est
superbement dit.<text:line-break/><text:line-break/></text:p>
      <text:p text:style-name="Text_20_body">
(4)
Inclus dans <text:span text:style-name="emphasis">Réflexions
partielles et apparemment partiales sur l’époque et le
monde tel qu’il va. </text:span>(consultable
sur le site “L’herbe entre les pavés”).<text:line-break/><text:line-break/></text:p>
      <text:p text:style-name="Text_20_body">
(5)
Le même auteur a reproduit dans un autre ouvrage également
publié aux Éditions de l’Encyclopédie des
nuisances un échange de lettres avec Anselm Jappe : il y
évoque “la lourdeur toute germanique de (la) façon
de penser” de son correspondant (Anselm Jappe qui, pour le
lecteur qui l’ignorerait, est né à Bonn et a été
membre de Krisis, un groupe de théoriciens allemands). Voilà
qui nous ramène de nombreuses décennies en arrière
! Il n’y a pas si longtemps d’ailleurs on parlait encore
ainsi dans certains milieux musicaux hexagonaux de “la lourdeur
toute germanique” de la musique de Gustav Mahler. Mais certains
clichés ont la vie dure, n’est ce pas.<text:line-break/><text:line-break/></text:p>
      <text:p text:style-name="Text_20_body">
(6)
La meilleure réponse serait cette savoureuse chanson de
Brigitte Fontaine, <text:span text:style-name="emphasis">Comme
Rimbaud </text:span>:
“Je suis sale comme Rimbaud / Je suis lâche comme Villon
/ Débauchée comme Hugo / Syphilitique comme Baudelaire
/ Mais peut-être après tout / N’aimez vous pas la
poésie”. Au couplets qui suivent, sur la littérature,
la peinture, la musique, les femmes, on pourrait ajouter celui-ci :
“Je suis pédé comme Foucault / Je suis pervers
comme Pascal / Constipé comme le vieux Kant / Antisémite
comme Fourier / Mais peut-être après tout / N’aimez
vous pas la philosophie”.<text:line-break/><text:line-break/></text:p>
      <text:p text:style-name="Text_20_body">
(7)
Signalons les indispensables et précieux commentaires de
Simone Debout sur l’oeuvre de Charles Fourier.<text:line-break/><text:line-break/></text:p>
      <text:p text:style-name="Text_20_body">
(8)
Dans <text:span text:style-name="emphasis">Du
temps que les situationnistes avaient raison, </text:span>et
en partie dans <text:span text:style-name="emphasis">Réflexions
partielles et apparemment partiales sur l’époque et le
monde tel qu’il va.<text:line-break/><text:line-break/><text:line-break/></text:span></text:p>
      <text:p text:style-name="Text_20_body">
(9)
En faire le cheval de Troie du libéralisme actuel ne manque
pas de sel. En tout cas cela séduit un public à la
recherches de nouvelles certitudes. De manière plus insidieuse
<text:span text:style-name="emphasis">Le
nouvel esprit du capitalisme </text:span>s’en
prend à travers cette “critique artiste” à
mai 68 et aux auteurs de la soi-disant “pensée 68”
et autre french théorie : tous coupables d’avoir
confectionné un tel cheval.<text:line-break/><text:line-break/></text:p>
      <text:p text:style-name="Text_20_body">
(10)
En réalité le chapitre “Juliette, ou Raison et
morale” a été écrit par Horkheimer après
discussion entre les deux auteurs (Adorno se chargeant de rédiger
le chapitre “La production industrielle de bien culturels”,
ce qui n’étonnera personne). Tous les détails
concernant la rédaction de <text:span text:style-name="emphasis">La
dialectique de la raison </text:span>figurent
dans l’excellente biographie de Stefan Müller-Doohm :
<text:span text:style-name="emphasis">Adorno.
</text:span>Sade
est très peu présent dans l’oeuvre d’Adorno.
La mention la plus développée consiste en quelques
lignes de l’article “Réflexions sur Kafka”
publié dans <text:span text:style-name="emphasis">Prismes.
</text:span>Adorno
y écrit : “Chez Sade et Kafka, en revanche, la raison
est soucieuse de faire apparaître par le <text:span text:style-name="emphasis">principum
stilisationis </text:span>de
la folie, la démence objective. A des degrés différents
l’un et l’autre font partie du rationalisme émancipateur
des Lumières”.<text:line-break/><text:line-break/></text:p>
      <text:p text:style-name="Text_20_body">
(11)
Sade sert également d’indicateur d’évolution.
Le meilleur exemple étant celui de Michel Foucault. Vers le
milieu des années 70 Foucault évolue vers des
positions, autant philosophiques que politiques, davantage
discutables du point de vue exprimé ici. La référence
sadienne, auparavant positive, devient négative chez l’auteur
de <text:span text:style-name="emphasis">La
volonté de savoir. </text:span>Autant
que je sache Jappe n’avait pas écrit la moindre ligne
sur Sade avant l’article “Sade, le prochain de qui ?”
publié en 2007 mais l’indication parait significative.<text:line-break/><text:line-break/></text:p>
      <text:p text:style-name="Text_20_body">
(12)
Dans <text:span text:style-name="emphasis">L’empire
du moindre mal </text:span>Michéa
décrit la modernité comme “une étrange
civilisation qui, la première dans l’Histoire, a
entreprit de fonder ses progrès sur la défiance
méthodique, la peur de la mort et la conviction qu’aimer
et donner étaient des actes impossibles”. Comprenne qui
pourra !<text:line-break/><text:line-break/></text:p>
      <text:p text:style-name="Text_20_body">
(13)
Nous ne sommes pas très éloigné, si j’en
crois Gérard Raulet, de ce qu’en pense Heidegger pour
qui “la modernité est indissociable de la métaphysique
de la subjectivité et de la question d’un savoir
totalisant, absolu”. Modernité commencé avec
Descartes et achevée à l’époque de
Nietzsche, toujours selon Heidegger.<text:line-break/></text:p>
      <text:p text:style-name="Text_20_body">
(14)
Une autre fois : les limites de cette “Lettre ouverte...”
ne permettent pas d’y répondre. Mais le propos suivant
d’Henri Meschonnic pourrait servir d’introduction :
“C’est le sens de l’acte de modernité qui
est sans cesse à réinventer. Les adversaires de la
modernité confondent le sens de l’acte avec l’acte
lui-même. Quand le sage montre la lune, l’imbécile
regarde le doigt”.<text:line-break/><text:line-break/><text:line-break/></text:p>
      <text:p text:style-name="Text_20_body">
(15)
Dans une lettre du 19 décembre 1986 adressée à
Jean-François Martos et reproduite dans le tome 6 de
<text:span text:style-name="emphasis">Correspondance.</text:span></text:p>
      <text:p text:style-name="Text_20_body"/>
      <text:p text:style-name="Text_20_body"/>
      <text:p text:style-name="Text_20_body">
        <text:a xlink:type="simple" xlink:href="http://lherbentrelespaves.fr/public/lettre-ouverte.pdf">lettre-ouverte.pdf</text: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