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824304">
      <style:text-propertie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Le Gnome</text:p>
      <text:p text:style-name="post-info">Par <text:a xlink:type="simple" xlink:href="http://www.lherbentrelespaves.fr/admin">Max Vincent</text:a> le lundi  2 juin 2008, 11:40 — Pamphlets, satires, soties</text:p>
      <text:p text:style-name="post-info"><draw:frame draw:style-name="fr1" draw:name="images2" text:anchor-type="as-char" svg:width="0.4cm" svg:height="0.4cm" draw:z-index="0"><draw:image xlink:href="Pictures/10000201000000100000001066ECEC53.png" xlink:type="simple" xlink:show="embed" xlink:actuate="onLoad"/></draw:frame> Jarry <text:s/><draw:frame draw:style-name="fr1" draw:name="images2" text:anchor-type="as-char" svg:width="0.4cm" svg:height="0.4cm" draw:z-index="0"><draw:image xlink:href="Pictures/10000201000000100000001066ECEC53.png" xlink:type="simple" xlink:show="embed" xlink:actuate="onLoad"/></draw:frame> Politique <text:s/><draw:frame draw:style-name="fr1" draw:name="images2" text:anchor-type="as-char" svg:width="0.4cm" svg:height="0.4cm" draw:z-index="0"><draw:image xlink:href="Pictures/10000201000000100000001066ECEC53.png" xlink:type="simple" xlink:show="embed" xlink:actuate="onLoad"/></draw:frame> Sarkozy <text:s/></text:p>
      <text:p text:style-name="Text_20_body"/>
      <text:p text:style-name="Text_20_body"/>
      <text:p text:style-name="Text_20_body">
        <text:line-break/>
      </text:p>
      <text:p text:style-name="Text_20_body">UNE TRANSPOSITION THÉÂTRALE DES AVENTURES, MÉSAVENTURES, VICTOIRES ET DÉBOIRES DU PERSONNAGE<text:line-break/><text:line-break/><text:line-break/></text:p>
      <text:p text:style-name="Text_20_body">Les personnages de la pièce</text:p>
      <text:p text:style-name="Text_20_body"><text:line-break/>
<text:line-break/>
LE BONIMENTEUR<text:line-break/>
LE GNOME<text:line-break/>
LA CONSCIENCE DU GNOME<text:line-break/>
L’ASSESSEUR HOMME<text:line-break/>
L’ASSESSEUR FEMME<text:line-break/>
JACQUES CHANCEL<text:line-break/>
DES ACADÉMICIENS<text:line-break/>
L’ONCLE SAM<text:line-break/>
LA FEMME DE L’ONCLE SAM<text:line-break/>
LA PREMIÈRE DAME<text:line-break/>
JACQUES LACAN<text:line-break/>
MARCEL PROUST<text:line-break/>
BRIGITTE BARDOT<text:line-break/>
L’HOMME ACCOMPAGNANT BRIGITTE BARDOT<text:line-break/>
MARQUIS DE SADE<text:line-break/>
JEANNE D’ARC<text:line-break/>
LES TROIS CONSEILLERS DU GNOME<text:line-break/>
LA SECONDE DAME<text:line-break/>
L’ANALYSTE DU GNOME<text:line-break/>
LE  PSY<text:line-break/>
GUY MOCQUET<text:line-break/>
ALFRED DREYFUS<text:line-break/>
BLANCHE NEIGE<text:line-break/>
LA GIRAFE DU ZOO DE VINCENNES<text:line-break/>
LE GÉNÉRAL DE GAULLE<text:line-break/>
SAJAX<text:line-break/>
BRICE DE NICE<text:line-break/>
BRICE DE CLERMONT-FERRAND<text:line-break/>
LE BORGNE<text:line-break/>
LA PERSONNE POUSSANT LE FAUTEUIL ROULANT DU BORGNE<text:line-break/>
DES JOURNALISTES<text:line-break/>
LES TROIS INSTRUCTEURS DU SALON DE L’AGRICULTURE<text:line-break/>
STALINE<text:line-break/>
HITLER<text:line-break/>
UN PEINTRE<text:line-break/>
DES GRANDS DE CE MONDE<text:line-break/>
DES MANIFESTANTS<text:line-break/>
DES BADAUDS<text:line-break/>
<text:line-break/>
<text:line-break/>
<text:line-break/>
<text:line-break/>
<text:span text:style-name="emphasis">On lève le rideau. Apparaissent sur scène des membres de la troupe. Ils interprètent la “chanson du gnome”<text:line-break/>
<text:line-break/>
</text:span>LE CHOEUR<text:line-break/>
<text:line-break/>
C’est l’histoir’ d’un p’tit bonhomme<text:line-break/>
Qu’est pas plus haut que trois pommes<text:line-break/>
Et pourtant c’est pas un môme<text:line-break/>
C’est le gnome<text:line-break/>
Toujours monté sur ressort<text:line-break/>
Ce guignol nous essore<text:line-break/>
En préconisant l’effort<text:line-break/>
C’est le gnome<text:line-break/>
<text:line-break/>
On s’en pass’rait sans trop d’histoire<text:line-break/>
Mais c’teigneux s’accroch’ au pouvoir<text:line-break/>
<text:line-break/>
Il parad’ sur les tréteaux<text:line-break/>
La bouch’ plein’ de son ego<text:line-break/>
Car c’est l’homm’ aux cinq cerveaux<text:line-break/>
C’est le gnome<text:line-break/>
Entouré de conseillers<text:line-break/>
Qui la ferm’ tout’ la journée<text:line-break/>
Pour ne pas l’indisposer<text:line-break/>
C’est le gnome<text:line-break/>
<text:line-break/>
On s’en pass’rait sans trop d’histoire<text:line-break/>
Mais d’teigneux s’accroch’ au pouvoir<text:line-break/>
<text:line-break/>
Il dépense sans compter<text:line-break/>
En croyant bon d’afficher<text:line-break/>
Ce lux’ aux administrés<text:line-break/>
C’est le gnome<text:line-break/>
Il veut nous fair’ tous marner<text:line-break/>
Afin d’ mieux nous pressurer<text:line-break/>
Jusqu’à temps qu’on soit pressé<text:line-break/>
C’est le gnome<text:line-break/>
<text:line-break/>
On s’en pass’rait sans trop d’histoire<text:line-break/>
Mais c’teigneux s’accroch’ au pouvoir<text:line-break/>
<text:line-break/>
<text:line-break/>
<text:span text:style-name="emphasis">Ils quittent la scène en sifflant les couplets. Un homme (le bonimenteur) s’avance sur le devant de la scène. Le gnome apparaît, habillé comme un petit garçon du début du XXe siècle (culotte courte et col marin, tenant de la main gauche le fil d’un ballon). Il s’assied  devant un miroir.<text:line-break/>
<text:line-break/>
</text:span>LE BONIMENTEUR (face au public) <text:line-break/>
Déjà tout petit le gnome rêvait de devenir le chef. Un jour, des années plus tard, il s’empara du rasoir paternel pour éliminer ses premiers poils de barbe. Et bien entendu il se coupa.<text:line-break/>
<text:line-break/>
LE GNOME (<text:span text:style-name="emphasis">tandis que le bonimenteur parlait un personnage venait d’apparaitre derrière le gnome</text:span>)<text:line-break/>
Merde !<text:line-break/>
<text:line-break/>
LA CONSCIENCE DU GNOME (<text:span text:style-name="emphasis">sur un ton goguenard</text:span>)<text:line-break/>
C’est le métier qui entre.<text:line-break/>
<text:line-break/>
<text:span text:style-name="emphasis">On baisse le rideau.<text:line-break/>
<text:line-break/>
</text:span>LE BONIMENTEUR<text:line-break/>
Mais je ne me suis pas présenté. On m’appelle le bonimenteur dans cette pièce. Il ne parait pas certain que ce nom soit bien choisi. Enfin vous vous ferez une idée par vous-mêmes. Je suis chargé d’illustrer les propos, faits, gestes, opinions et tutti quanti d’un personnage qui... Bon, je ne vais quand même pas vendre la mèche au début de cette représentation. J’en resterai là. En tout cas il s’agit d’un rôle, je parle du mien, écrasant. J’occupe en permanence, comme on dit, le devant de la scène. C’est pourquoi j’ai tenu à me faire aider par deux assesseurs (<text:span text:style-name="emphasis">jetant un oeil d’un coté de la scène, puis de l’autre</text:span>). S’il vous plaît, venez vous présenter au public. (<text:span text:style-name="emphasis">Une homme et une femme entrent de chaque coté de la scène. Ils saluent le public.</text:span>). Nous vous écoutons.<text:line-break/>
<text:line-break/>
L’HOMME ASSESSEUR<text:line-break/>
La marque “gnome” a été déposée en bourse. Les petits porteurs retrouvent l’esprit des campagnes d’Afrique.<text:line-break/>
<text:line-break/>
LA FEMME ASSESSEUR<text:line-break/>
Le gnome aurait versé une larme à la lecture de la lettre qu’un jeune résistant adresse à ses parents. Cette larme était sponsorisé par la marque “crocodile”.<text:line-break/>
<text:line-break/>
L’HOMME ASSESSEUR<text:line-break/>
Ne dites plus promesse de gascon, mais promesse de gnome<text:line-break/>
<text:line-break/>
LA FEMME ASSESSEUR<text:line-break/>
Lorsque le gnome parait, le cercle des copains et coquins applaudit à grands cris.<text:line-break/>
<text:line-break/>
<text:span text:style-name="emphasis">On entend des cris et des applaudissements en coulisses. Les deux assesseurs quittent la scène. Le rideau se lève. Le gnome apparaît sur scène. Il lève les bras et salue Le gnome continue de saluer, très satisfait. Puis il fait un geste avec le bras pour que les exclamations cessent. Il s’installe alors devant un bureau et y dispose des montres, des bagues, et d’autres objets. Le gnome, une fois la surface du bureau couverte, commence à retourner certains de ces objets.<text:line-break/>
<text:line-break/>
</text:span>LE BONIMENTEUR<text:line-break/>
Parfois le gnome se prend pour Dieu. Son entourage ne l’a pas informé que Dieu jouait avec des bouchons de liège. Non, le gnome étale sur son bureau ses gourmettes, ses montres et tous les colifichets rapportés de ses voyages à l’étranger. Le gnome les  retourne. C’est ce qu’il appelle ses réussi!tes. Dans ces moments là, précisément, le gnome se prend pour Dieu.<text:line-break/>
<text:line-break/>
<text:span text:style-name="emphasis">Le bonimenteur fait alors un signe en coulisses. L’assesseur femme apparaît.<text:line-break/>
<text:line-break/>
</text:span>L’ASSESSEUR FEMME<text:line-break/>
Le gnome rencontre Jacques Chancel !<text:line-break/>
<text:line-break/>
<text:span text:style-name="emphasis">Jacques Chancel entre en scène et se dirige vers le gnome. Il s’assied en face de lui.<text:line-break/>
<text:line-break/>
</text:span>JACQUES CHANCEL<text:line-break/>
Et Dieu, dans tout ça ?<text:line-break/>
<text:line-break/>
LE GNOME (<text:span text:style-name="emphasis">modeste</text:span>)<text:line-break/>
Merci, ça ne va pas trop mal.<text:line-break/>
<text:line-break/>
<text:span text:style-name="emphasis">On baisse le rideau.<text:line-break/>
<text:line-break/>
</text:span>LE BONIMENTEUR<text:line-break/>
Ne parlait-on pas autrefois de monarques de droit divin (<text:span text:style-name="emphasis">s’apercevant de la présence de le femme assesseur sur scène). </text:span>Merci, vous pouvez disposer pour l’instant (<text:span text:style-name="emphasis">elle quitte la scène</text:span>). Je pense que ces messieurs dames sont prêts. Nous allons faire un détour par le quai Conti (<text:span text:style-name="emphasis">On lève le rideau. Des hommes et une femme, en tenue d’académicien sont installés autour d’une grande table</text:span>). Tout le monde étant là, je poursuis. Lorsque les académiciens arrivèrent au verbe “trahir”, le gnome vint les rencontrer.<text:line-break/>
<text:line-break/>
LE GNOME (<text:span text:style-name="emphasis">Il entre en scène et se dirige vers les académiciens. On lui tend un siège</text:span>)<text:line-break/>
Je tenais à faire votre connaissance car j’ai appris que alliez aborder le verbe “trahir” (<text:span text:style-name="emphasis">hochements de tête affirmatifs des académiciens</text:span>). On raconte dans certaines gazettes que vous me prendriez ici comme exemple parmi ceux que vous inspire ce verbe (<text:span text:style-name="emphasis">les académiciens se regardent entre eux, étonnés</text:span>). Je tiens à vous dire que je n’ai jamais trahi personne, et surtout pas mes convictions (<text:span text:style-name="emphasis">le gnome marque un temps d’arrêt, puis poursuit, devant la mine dubitative des académiciens</text:span> ). Oui, mes convictions. C’est l’autre qui a trahi les siennes. Que vouliez vous que je fasse, je ne suis pas parjure (<text:span text:style-name="emphasis">le gnome semble content de cette formule</text:span>). C’est ça, je ne suis pas parjure.<text:line-break/>
<text:line-break/>
<text:span text:style-name="emphasis">Les académiciens se regardent à nouveau entre eux.<text:line-break/>
<text:line-break/>
</text:span>UN ACADÉMICIEN<text:line-break/>
Vous avez été mal informé, monsieur le Chef, nous ne comptions nullement vous prendre comme exemple. Nous  reprendrons ceux de la précédente édition du dictionnaire.<text:line-break/>
<text:line-break/>
LE GNOME (<text:span text:style-name="emphasis">il se lève, visiblement soulagé</text:span>)<text:line-break/>
Bon, bon... Heureux d’avoir fait votre connaissance.<text:line-break/>
<text:line-break/>
UN AUTRE ACADÉMICIEN<text:line-break/>
Et pour les mots “traître” et “traîtrise”, vous comptez revenir ?<text:line-break/>
<text:line-break/>
<text:span text:style-name="emphasis">On baisse le rideau.<text:line-break/>
<text:line-break/>
</text:span>LE BONIMENTEUR<text:line-break/>
Ah l’Académie, l’Académie... les immortels... mais revenons à des choses plus... terre à terre, disons. L’action à venir se passe dans n’importe quelle partie de notre beau pays (<text:span text:style-name="emphasis">On lève le rideau. Le gnome entre en scène. Il tient en laisse deux femmes qui marchent à quatre pattes</text:span>). Le gnome tient en laisse Jamina et Janna. Toutes deux lui sont fidèles, reconnaissantes, et se feraient hacher menu pour défendre leur maître. Elles se haïssent férocement mais  le gnome veille à ne pas donner à chacune plus de laisse qu’il ne convient. Il est en sécurité avec ses deux cerbères. Les dénigreurs peuvent aller se rhabiller (<text:span text:style-name="emphasis">Un homme entre en scène, portant une pancarte où l’on peut lire “A bas le gnome !”. Janna aboie frénétiquement vers lui. L’homme finit par prendre la fuite. Pendant ce temps là Jamina lèche l’entre-jambe du gnome</text:span>).<text:line-break/>
<text:line-break/>
<text:span text:style-name="emphasis">On baisse le rideau. Le bonimenteur frappe dans ses mains. Les deux assesseurs entent en scène.<text:line-break/>
<text:line-break/>
</text:span>L’ASSESSEUR HOMME<text:line-break/>
Quelquefois le gnome pense à la mort. Mais pas trop longtemps, elle ne l’a jamais encore appelé sur son téléphone portable.<text:line-break/>
<text:line-break/>
L’ASSESSEUR FEMME<text:line-break/>
On s’était gaussé de l’ancien chef confondant deux poètes français du XIXe siècle. Avec le gnome aucun risque : il ne connaît ni l’un ni l’autre.<text:line-break/>
<text:line-break/>
L’ASSESSEUR HOMME<text:line-break/>
Un dicton dit que le jour de la Saint Gnome on sonne toutes les cloches de ce pays.<text:line-break/>
<text:line-break/>
L’ASSESSEUR FEMME<text:line-break/>
Quand le gnome gesticule à la télévision, la gnomie, notre bienheureux pays, attrape la danse de Saint Guy<text:line-break/>
<text:line-break/>
L’ASSESSEUR HOMME<text:line-break/>
Place du Panthéon, le gnome découvre l’existence d’un “Hôtel des grands hommes”<text:line-break/>
<text:line-break/>
L’ASSESSEUR FEMME<text:line-break/>
Quoi ! de la discrimination négative ! Débaptisez moi ça vite fait !<text:line-break/>
<text:line-break/>
<text:span text:style-name="emphasis">Les deux assesseurs quittent la scène.<text:line-break/>
<text:line-break/>
</text:span>LE BONIMENTEUR<text:line-break/>
Saviez que le gnome a rencontré l’Oncle Sam ? Mais oui, deux fois déjà. Lors de la première rencontre on put lire sur le visage du gnome l’émerveillement d’un enfant découvrant ses jouets le matin de Noël. On avait lu auparavant le même émerveillement sur le visage du petit connétable de toutes les Espagne. Mais ses vilains sujets l’ont ensuite privé d’une seconde rencontre avec l’Oncle Sam. Ô ingratitude des peuples ! Mais venons en aux retrouvailles entre le gnome et l’Oncle Sam.(<text:span text:style-name="emphasis">On lève le rideau</text:span>). Nous sommes dans le ranch du second (<text:span text:style-name="emphasis">L’Oncle Sam et sa femme sont’ installés tous deux dans des fauteuils. L’Oncle Sam consulte sa montre. Le gnome entre en scène. Il a l’air essoufflé. Il sert la main de ses hôtes. L’Oncle Sam lui demande de s’asseoir. Le gnome semble vouloir expliquer quelque chose en relation avec un fauteuil vide, à coté de lui. La femme de l’Oncle Sam verse du coca cola dans les verres</text:span>)<text:line-break/>
<text:line-break/>
LE GNOME (<text:span text:style-name="emphasis">reprenant son souffle</text:span>)<text:line-break/>
Je n’ai pu soutenir votre juste guerre car j’étais lié, hein, vous savez quoi. Si j’avais pris fait et cause pour vous ils auraient cherché à me discréditer ou à me congédier. Et je ne serais certainement pas là pour célébrer notre nouvelle amitié.<text:line-break/>
<text:line-break/>
L’ONCLE SAM (<text:span text:style-name="emphasis">levant son verre et fixant le fauteuil vide à coté du gnome</text:span>)<text:line-break/>
Bien sûr, on ne fait pas toujours ce qu’on veut.<text:line-break/>
<text:line-break/>
LE BONIMENTEUR (<text:span text:style-name="emphasis">pendant qu’il parle, poursuite d’un échange muet entre le gnome et l’Oncle Sam</text:span>)<text:line-break/>
J’oubliais. Une commission médicale vient d’être nommée par le gnome pour réfléchir sur les causes de la grave épidémie d’angine blanche qui s’est abattue sur le pays depuis l’été dernier.<text:line-break/>
<text:line-break/>
<text:span text:style-name="emphasis">On baisse le rideau. Le bonimenteur frappe dans ses mains. Les deux assesseurs entrent en scène.<text:line-break/>
<text:line-break/>
</text:span>L’ASSESSEUR HOMME<text:line-break/>
Le gnome a offert à la  première dame le plus beau des cadeaux d’anniversaire : l’attribution du sauvetage des postières moldaves. Il s’agit bien entendu d’un cadeau strictement privé, l’État n’a rien à voir là dedans.<text:line-break/>
<text:line-break/>
L’ASSESSEUR FEMME<text:line-break/>
Autrefois la première dame chantait au gnome, “Mon manège à moi, c’est toi”. Plus tard elle chantera, “Mon ménage à moi, c’est trois”.<text:line-break/>
<text:line-break/>
L’ASSESSEUR HOMME<text:line-break/>
La première dame se prenait pour Marie-Antoinette. Quand elle a compris comment l’ère gnomienne risquait de terminer, elle a préféré quitter l’histoire.<text:line-break/>
<text:line-break/>
L’ASSESSEUR FEMME<text:line-break/>
Le gnome préconisait la rupture. La première dame a reçu le message cinq sur cinq.<text:line-break/>
<text:line-break/>
L’ASSESSEUR HOMME<text:line-break/>
Ou cinq sur sept, selon une autre version.<text:line-break/>
<text:line-break/>
<text:span text:style-name="emphasis">Les deux assesseurs quittent la scène.<text:line-break/>
<text:line-break/>
</text:span>LE BONIMENTEUR (<text:span text:style-name="emphasis">il hoche la tête</text:span>)<text:line-break/>
Et oui, malgré le deal passé avec le gnome la première dame a fini par craquer. Chaque fois que dans un cadre officiel le gnome en profitait pour manifester quelque complicité conjugale, la première dame imaginait son amant américain découvrant la scène par le canal de la télévision satellite. Une épreuve bien trop rude pour les nerfs de la dame (<text:span text:style-name="emphasis">On apporte au bonimenteur un pli. Il le décachette, chausse ses lunettes, puis commence à lire</text:span>). Le palais gnomien proteste vigoureusement contre l’interprétation mensongère que donne Gilles Pilare dans son livre <text:span text:style-name="emphasis">Camélia m’a tué  </text:span>sur la séparation entre notre chef vénéré et la première dame. La justice vient d’être saisie pour demander le retrait du passage suivant... (<text:span text:style-name="emphasis">On lève le rideau. Le gnome et la première dame sont sur scène. La première  dame  arbore un visage hostile. Le gnome tourne autour d’elle</text:span>.).<text:line-break/>
<text:line-break/>
LA PREMIÈRE DAME (<text:span text:style-name="emphasis">alors que le gnome s’approche d’elle)<text:line-break/>
</text:span>Ne me touche pas !<text:line-break/>
<text:line-break/>
LE GNOME (<text:span text:style-name="emphasis">furieux</text:span>)<text:line-break/>
Casse toi, alors !<text:line-break/>
<text:line-break/>
LA PREMIÈRE DAME<text:line-break/>
Tu me salis !<text:line-break/>
<text:line-break/>
LE GNOME<text:line-break/>
Casse toi alors, pauvre conne !<text:line-break/>
<text:line-break/>
<text:span text:style-name="emphasis">On baisse le rideau<text:line-break/>
<text:line-break/>
</text:span>LE BONIMENTEUR<text:line-break/>
Quel grossier personnage ! Mais je reviens sur le passage incriminé. Patricia Carli... Je m’adresse ici aux plus âgés d’entre vous... Patricia Carli disais-je, avait demandé des dommages et intérêts par voie de justice à cet écrivain, ce Gilles Pilare. Le tribunal ne l’a pas entendu de cette oreille : les juges ayant estimé qu’il manquait le fameux “Arrête, arrête...”, avant “Ne me touche pas”, pour caractériser le plagiat (<text:span text:style-name="emphasis">Il frappe dans ses mains. Entrent en scène les deux assesseurs. On lève le rideau. On découvre un homme portant un noeud papillon. Il est assis à l’extrémité d’un divan. Le gnome entre en scène et s’allonge sur le divan </text:span>)<text:line-break/>
<text:line-break/>
L’ASSESSEUR HOMME<text:line-break/>
Le gnome rencontre Jacques Lacan !<text:line-break/>
<text:line-break/>
JACQUES LACAN<text:line-break/>
Il n’y a pas de rapports sexuels.<text:line-break/>
<text:line-break/>
LE GNOME (<text:span text:style-name="emphasis">fort étonné</text:span>)<text:line-break/>
Quoi ! Qu’est  ce que vous dites ? Mais niquer, c’est niquer !<text:line-break/>
<text:line-break/>
JACQUES LACAN<text:line-break/>
Niquer n’est pas paniquer (<text:span text:style-name="emphasis">tendant la main</text:span>) C’est 250 euros.<text:line-break/>
<text:line-break/>
<text:span text:style-name="emphasis">On baisse le rideau, puis on le lève.<text:line-break/>
<text:line-break/>
</text:span>L’ASSESSEUR FEMME (<text:span text:style-name="emphasis">entrent en scène d’un coté le gnome, et de l’autre un homme en habit 1900</text:span>)<text:line-break/>
Le gnome rencontre Marcel Proust !<text:line-break/>
<text:line-break/>
LE GNOME<text:line-break/>
Si vous vous couchiez de si bonne heure, c’est que vous apparteniez à la France qui se lève tôt, non ?<text:line-break/>
<text:line-break/>
MARCEL PROUST (<text:span text:style-name="emphasis">se tournant vers le bonimenteur qui s’est rapproché d’eux</text:span>)<text:line-break/>
Et vous m’avez dérangé pour ce personnage là ! Je n’ai pas d’emploi de bouffon dans ma <text:span text:style-name="emphasis">Recherche, </text:span>du moins pas au premier degré. Voyez plutôt avec Alfred Jarry, je pense qu’il pourrait l’utiliser.<text:line-break/>
<text:line-break/>
<text:span text:style-name="emphasis">On baisse le rideau, puis on le lève<text:line-break/>
<text:line-break/>
</text:span>L’ASSESSEUR HOMME (<text:span text:style-name="emphasis">entrent en scène d’un coté le gnome, et de l’autre coté une femme blonde au bras d’un homme</text:span>)<text:line-break/>
Le gnome rencontre Brigitte Bardot !<text:line-break/>
<text:line-break/>
BRIGITTE BARDOT (<text:span text:style-name="emphasis">découvrant le gnome qui marche à quatre patte</text:span>)<text:line-break/>
Oh le joli petit caniche !<text:line-break/>
<text:line-break/>
SON ACCOMPAGNATEUR<text:line-break/>
Et puis il fait le beau quand on lui présente le drapeau américain (<text:span text:style-name="emphasis">il sort un drapeau américain de sa poche et l’agite devant le gnome qui fait alors le beau</text:span>)<text:line-break/>
<text:line-break/>
BRIGITTE BARDOT (<text:span text:style-name="emphasis">frappant dans ses mains</text:span>)<text:line-break/>
Quel amour de chien chien !<text:line-break/>
<text:line-break/>
<text:span text:style-name="emphasis">On baisse le rideau, puis on le lève<text:line-break/>
<text:line-break/>
</text:span>L’ASSESSEUR FEMME (<text:span text:style-name="emphasis">entrent en scène d’un coté le gnome et de l’autre un homme en habit du XVIIIe siècle traînant à l’une des chevilles un boulet</text:span>)<text:line-break/>
Le gnome rencontre le Marquis de Sade !<text:line-break/>
<text:line-break/>
LE GNOME<text:line-break/>
Vous êtes un personnage abominable, un homme monstrueux, un criminel. Je ne vous aime pas !<text:line-break/>
<text:line-break/>
SADE<text:line-break/>
C’est bien toi qui proclamait haut et fort, et en tous lieux, “Tout ce que j’ai dit, je le ferai” ?<text:line-break/>
<text:line-break/>
LE GNOME<text:line-break/>
Heu... oui.<text:line-break/>
<text:line-break/>
SADE<text:line-break/>
Moi j’ai écrit que je ne pourrai jamais réaliser, et de loin, ce que j’imagine dans mes récits. Tu vois la différence ?<text:line-break/>
<text:line-break/>
LE GNOME<text:line-break/>
Pas bien.<text:line-break/>
<text:line-break/>
SADE<text:line-break/>
Tu peux me reprocher tout ce que tu veux. Mais je ne suis ni le menteur, ni le matamore, ni l’imposteur que tu es.<text:line-break/>
<text:line-break/>
<text:span text:style-name="emphasis">On baisse le rideau, puis on le lève<text:line-break/>
<text:line-break/>
</text:span>L’HOMME ASSESSEUR (<text:span text:style-name="emphasis">entrent en scène d’un coté le gnome et de l’autre une jeune fille portant un oriflamme)<text:line-break/>
</text:span>Le gnome rencontre Jeanne d’Arc !<text:line-break/>
<text:line-break/>
LE GNOME<text:line-break/>
Hé la pucelle ! T’as toujours pas compris que Tony Blair et Gordon Brown c’étaient mes copains !<text:line-break/>
<text:line-break/>
<text:span text:style-name="emphasis">On baisse le rideau<text:line-break/>
<text:line-break/>
</text:span>LE BONIMENTEUR<text:line-break/>
J’ajoute que le gnome devait rencontrer Harpic W-C. La chaîne ayant été précipitamment tirée la rencontre n’a pu avoir lieu (<text:span text:style-name="emphasis">il se tait quelques secondes</text:span>) Je pense, mesdames et messieurs, qu’il serait temps d’élever le débat (<text:span text:style-name="emphasis">On lève le rideau. Le gnome est en scène, ainsi que l’un de ses conseillers</text:span>). Le gnome vient d’apprendre qu’un dénommé Hegel avait en son temps hiérarchisé les différentes formes d’expression artistique.<text:line-break/>
<text:line-break/>
LE GNOME (<text:span text:style-name="emphasis">à son conseiller</text:span>)<text:line-break/>
Moi, en ce qui me concerne, je mets en tête le football : ce sont des artistes les gars qui y touchent. Après je mettrais le rugby : quand ça joue, c’est super. Ensuite vient le cyclisme : je l’aurais volontiers mis en tête de gondole, mais avec ces histoires de dopage... En quatrième position l’athlétisme, bien évidemment. Et la natation pour finir. Ma liste a plus d’allure que celle de votre Hegel. Et il n’a même pas cité le cinéma : quel nul !<text:line-break/>
<text:line-break/>
LE BONIMENTEUR<text:line-break/>
Dans la foulée citons le dernier mot d’un comique très connu et grand copain du gnome. Elle a bien faire rire ce dernier.<text:line-break/>
<text:line-break/>
LE GNOME (<text:span text:style-name="emphasis">se bidonnant</text:span>)<text:line-break/>
Hegel de con ! Elle est bien bonne, hein ! Hegel de con ! Hegel de con !<text:line-break/>
<text:line-break/>
<text:span text:style-name="emphasis">On baisse le rideau<text:line-break/>
<text:line-break/>
</text:span>LE BONIMENTEUR<text:line-break/>
Les vacances... Ce moment tant attendu des vacances. Le gnome, lui, part en croisière. C’est long toute une journée sur un bateau, même sur un yacht prêté par je ne sais plus quel milliardaire. Alors le gnome organise des “combien ça coûte”. Ses invités n’y coupent pas : chacun doit à tour de rôle chiffrer le coût du bateau, celui de l’équipage, des provisions de bouche, de l’orchestre dansant, et aussi l’âge du capitaine. Le joueur qui se rapproche le plus du chiffre global exact reçoit un cadeau personnalisé. Pour les hommes il s’agit d’avantages fiscaux, et pour les femmes de partager une nuit durant la couche du gnome. Mais depuis l’arrivée de la seconde dame, c’est avantage fiscal pour tout le monde (<text:span text:style-name="emphasis">il réfléchit</text:span>). Au fait, je ne vous ai pas présenté la seconde dame. Mais je pense qu’elle le fera mieux que je ne saurais le faire.<text:line-break/>
<text:line-break/>
<text:span text:style-name="emphasis">On lève le rideau. La seconde dame se présente sur scène une guitare à la main, suivie du choeur de chanteurs apparus au tout début de la représentation.<text:line-break/>
<text:line-break/>
</text:span>LA SECONDE DAME (<text:span text:style-name="emphasis">elle chante, sur la musique de  </text:span>Mon homme)<text:line-break/>
Sur cette terr’, ma seul’ joie, mon seul bonheur<text:line-break/>
C’est mon gnome<text:line-break/>
LE CHOEUR<text:line-break/>
C’est son gnome<text:line-break/>
LA SECONDE DAME<text:line-break/>
J’ai donné tout c’que j’ai, mon amour et tout mon coeur<text:line-break/>
A mon gnome<text:line-break/>
LE CHOEUR<text:line-break/>
A son gnome<text:line-break/>
LA SECONDE DAME<text:line-break/>
Et même la nuit<text:line-break/>
Quand je rêve, c’est de lui<text:line-break/>
De mon gnome<text:line-break/>
LE CHOEUR<text:line-break/>
De son gnome<text:line-break/>
LA SECONDE DAME<text:line-break/>
Ce n’est pas qu’il est beau, qu’il est riche ni costaud<text:line-break/>
Mais je l’aime, c’est idiot<text:line-break/>
I’m fout des coups<text:line-break/>
I’m prend mes sous<text:line-break/>
Je suis à bout<text:line-break/>
Mais malgré tout<text:line-break/>
Que voulez-vous<text:line-break/>
Je l’ai tell’ment dans la peau<text:line-break/>
Qu’j’en d’viens marteau<text:line-break/>
Dés qu’il s’approch’ c’est fini<text:line-break/>
Je suis à lui<text:line-break/>
Quand ses yeux sur moi se pos’nt<text:line-break/>
Ça m’rend tout’ chose<text:line-break/>
Je l’ai tell’ment dans la peau<text:line-break/>
Qu’au moindre mot<text:line-break/>
Im’frait faire n’importe quoi<text:line-break/>
J’tuerais, ma foi<text:line-break/>
J’sens qu’il me rendrait infâme<text:line-break/>
Mais je n’suis qu’un’ femme<text:line-break/>
Et, j’l’ai tell’ment dans la peau<text:line-break/>
<text:line-break/>
<text:span text:style-name="emphasis">La seconde dame et le choeur de chanteurs saluent le public et quittent la scène. On baisse le rideau<text:line-break/>
<text:line-break/>
</text:span>LE BONIMENTEUR<text:line-break/>
Quand d’aucuns reprochent à la seconde dame, si l’on peut dire, ses idées passées le gnome répond invariablement.<text:line-break/>
<text:line-break/>
LE GNOME (<text:span text:style-name="emphasis">dont seule la tête apparaît dans les plis du rideau</text:span>)<text:line-break/>
Moi dans la gauche caviar, ce que je préfère c’est le caviar (<text:span text:style-name="emphasis">sa tête disparaît</text:span>)<text:line-break/>
<text:line-break/>
LE BONIMENTEUR<text:line-break/>
Nous évoquions il y a quelques minutes les vacances du gnome. Nous allons y rester. Cette fois-ci nous nous transportons en Égypte (<text:span text:style-name="emphasis">On lève le rideau. Le gnome, la seconde dame, et les conseillers du gnome apparaissent sur scène dans un décors représentant des pyramides. Le groupe s’approche du sphinx</text:span>). Le gnome découvre le sphinx et fait part de sa stupéfaction.<text:line-break/>
<text:line-break/>
LE GNOME<text:line-break/>
Mais c’est Mitterand !<text:line-break/>
<text:line-break/>
LA SECONDE DAME<text:line-break/>
Tu crois chéri ?<text:line-break/>
<text:line-break/>
LE GNOME<text:line-break/>
J’en suis persuadé (<text:span text:style-name="emphasis">se tournant vers ses conseillers</text:span>) Je veux la même à Paris me représentant (<text:span text:style-name="emphasis">les conseillers se regardent interloqués tandis que la première dame frappe dans ses mains pour manifester son contentement</text:span>). Vous m’avez compris !<text:line-break/>
<text:line-break/>
<text:span text:style-name="emphasis">Les conseillers quittent la scène.<text:line-break/>
<text:line-break/>
</text:span>LE BONIMENTEUR (<text:span text:style-name="emphasis">pendant qu’il parle le gnome essaie des lunettes de soleil devant un miroir et la seconde dame joue de la guitare</text:span>)<text:line-break/>
Son entourage s’évertua dans un premier temps à l’en dissuader, puis on se mit d’accord sur le principe d’une statue animée. Comme le modèle ne restait pas en place aucun des sculpteurs sollicités ne put mener à bien cet ouvrage. Le gnome se consola en proclamant qu’il ne laisserait pas dans l’histoire quelque trace figée dans le marbre mais le témoignage d’un personnage remplissant tout le cadre.<text:line-break/>
<text:line-break/>
LE GNOME (<text:span text:style-name="emphasis">les lunettes de soleil sur les yeux</text:span>)<text:line-break/>
Celle-ci me va bien, comme ça je ressemble à un pharaon.<text:line-break/>
<text:line-break/>
LA  SECONDE DAME<text:line-break/>
A un pharaon ? Mais les pharaons, chéri, ne portaient pas de lunettes de soleil.<text:line-break/>
<text:line-break/>
LE GNOME (<text:span text:style-name="emphasis">haussant les épaules</text:span>)<text:line-break/>
Ou alors à un cheik, si tu préfères. Ça fait quand même plus “classe” pharaon. Surtout avec cette paire là. Et au prix où je l’ai payée.<text:line-break/>
<text:line-break/>
<text:span text:style-name="emphasis">On baisse le rideau<text:line-break/>
<text:line-break/>
Le bonimenteur frappe dans ses mains. Les deux assesseurs entrent en scène<text:line-break/>
<text:line-break/>
</text:span>L’ASSESSEUR HOMME<text:line-break/>
En croisière, quand il ne tient pas la barre, ni anime des “Combien ça coûte”, le gnome fait grand usage de son téléphone potable : “Allô, j’suis en croisière”<text:line-break/>
<text:line-break/>
L’ASSESSEUR FEMME<text:line-break/>
Quand le gnome est au plus bas dans les sondages le cours de la talonnette .s’effondre.<text:line-break/>
<text:line-break/>
L’ASSESSEUR HOMME<text:line-break/>
A EuroDisney, le gnome tient particulièrement à se distinguer de Mick Jagger devant la seconde dame.<text:line-break/>
<text:line-break/>
L'ASSESSEUR FEMME<text:line-break/>
Car pierre qui roule n’amasse pas Mickey Mousse.<text:line-break/>
<text:line-break/>
L’HOMME ASSESSEUR<text:line-break/>
Chasser le gnome par la porte, il revient pas la fenêtre. A moins d’être équipé d’une fenêtre de tir.<text:line-break/>
<text:line-break/>
L’ASSESSEUR FEMME<text:line-break/>
Devant l’obligation d’afficher le portrait du gnome dans tous les foyers du pays, nous sommes confronté à une recrudescence de fausses couches.<text:line-break/>
<text:line-break/>
<text:span text:style-name="emphasis">Les deux assesseurs quittent la scène. On lève le rideau<text:line-break/>
<text:line-break/>
</text:span>LE BONIMENTEUR (<text:span text:style-name="emphasis">Alors qu’arrivent en short  le gnome et ses conseillers, ils font le tour de la scène à petites foulées</text:span>. <text:span text:style-name="emphasis">Un cameraman les filme</text:span>)<text:line-break/>
Le gnome fait son jogging quotidien. L’événement est diffusé en direct sur la première chaîne privée entre 8 h 45 et 9 h. La Gnomie qui se lève tôt, et qui travaille par conséquent, en est malheureusement privée. Ce jogging télévisé se prolonge chaque jour d’un “Combien ça coûte” en direct : les Ray ban, le tee shirt, le short, la Rolex, les chaussettes et les chaussures de jogger se trouvent mises à prix. Le téléspectateur qui s’approche le plus de la somme globale gagne le droit de jogger pendant 5 minutes en compagnie du gnome (<text:span text:style-name="emphasis">un quidam vient se joindre aux joggeurs</text:span>). Cette prestation joggée et strictement minutée a été rebaptisée par une gazette, forcément malveillante, “Combien ça plouc” (<text:span text:style-name="emphasis">l’un des conseillers expulse sans ménagement le quidam du groupe</text:span>). Le gnome, mesdames et messieurs, a toujours rêvé d’être un grand sportif. Dans ses rêves il court et nage plus vite que tout le monde, saute et lance plus loin que quiconque, et remporte pour la dixième année consécutive le Tour de France sous les exclamations de la foule (<text:span text:style-name="emphasis">exclamations en coulisse, le gnome lève les bras en signe de victoire sans s’arrêter de courir </text:span>). Lors de ce footing quotidien ses accompagnateurs savent qu’il est préférable de rester dans la foulée du chef. Et chaque sprint le voit vainqueur (<text:span text:style-name="emphasis">le gnome sprinte</text:span>)<text:line-break/>
<text:line-break/>
LE GNOME (<text:span text:style-name="emphasis">s’arrêtant, ses conseillers font de même</text:span>)<text:line-break/>
Si vous vous entraîniez davantage, peut être que vous pourriez me battre. Il n’y a pas de secret, demandez aux grands champions comment ils en sont arrivés là.<text:line-break/>
<text:line-break/>
<text:span text:style-name="emphasis">On baisse le rideau. Le bonimenteur frappe dans ses mains. Les deux assesseurs entrent en scène.<text:line-break/>
<text:line-break/>
</text:span>L’ASSESSEUR HOMME<text:line-break/>
Le gnome a interdit aux policiers de jouer au football avec les jeunes barbares des cités. En revanche il recommande aux premiers de se servir des seconds comme punching ball.<text:line-break/>
<text:line-break/>
L’ASSESSEUR FEMME<text:line-break/>
Le gnome couvre la police. Dans certaines sphères policières on négocie à la hausse le nombre de bavures autorisées.<text:line-break/>
<text:line-break/>
L’ASSESSEUR HOMME<text:line-break/>
La viande de gnome doit impérativement passer à l’attendrisseur. Sinon elle reprend une forme gnomienne et gesticule dans la poêle. <text:line-break/>
<text:line-break/>
L’ASSESSEUR FEMME<text:line-break/>
Le gnome inscrit son nom dans l’histoire. C’est la première fois que le roi est en même temps le bouffon.<text:line-break/>
<text:line-break/>
L’ASSESSEUR HOMME<text:line-break/>
On ignore pour quelle raison le tableau de Balthus <text:span text:style-name="emphasis">La leçon de guitare  </text:span>fait l’objet d’une interdiction gnomienne depuis l’arrivée de la seconde dame.<text:line-break/>
<text:line-break/>
L’ASSESSEUR FEMME<text:line-break/>
En revanche on sait pourquoi le gnome est passé rapidement devant <text:span text:style-name="emphasis">L’origine du monde  </text:span>de Gustave Courbet tout en baissant les yeux ostensiblement. Son analyste ne nous autorise cependant pas à divulguer l’explication.<text:line-break/>
<text:line-break/>
<text:span text:style-name="emphasis">Les deux assesseurs quittent la scène.<text:line-break/>
<text:line-break/>
</text:span>LE BONIMENTEUR<text:line-break/>
Ça c’est un scoop ! Le gnome s’allonge sur le divan deux fois par semaine. Vous l’ignoriez certainement (<text:span text:style-name="emphasis">On lève le rideau. Un homme présent sur la scène vient poser sa main sur l’épaule du bonimenteur</text:span>)<text:line-break/>
<text:line-break/>
LE BONIMENTEUR (<text:span text:style-name="emphasis">se retournant</text:span>)<text:line-break/>
Plaît-il ?<text:line-break/>
<text:line-break/>
L’ANALYSTE<text:line-break/>
Excusez. C’est moi l’analyste.<text:line-break/>
<text:line-break/>
LE BONIMENTEUR (<text:span text:style-name="emphasis">lui serrant la main</text:span>)<text:line-break/>
Enchanté.<text:line-break/>
<text:line-break/>
LE BONIMENTEUR<text:line-break/>
Je tenais juste à vous dire que mon divan était équipé de sangles.<text:line-break/>
<text:line-break/>
LE BONIMENTEUR<text:line-break/>
De sangles ?<text:line-break/>
<text:line-break/>
L’ANALYSTE<text:line-break/>
Pour l’empêcher de bouger, pardi !<text:line-break/>
<text:line-break/>
LE BONIMENTEUR (<text:span text:style-name="emphasis">alors que l’analyste s’apprétait à repartir</text:span>)<text:line-break/>
Attendez ! J’aimerai avoir votre avis. Votre patient a été filmé sur un plateau de télévision, avant une émission, sans qu’il le sache. Il présentait de nombreux signes d’un dérèglement mental. Vous qui êtes son analyste comment l’expliquez vous ?<text:line-break/>
<text:line-break/>
L’ANALYSTE<text:line-break/>
Vous croyez quand même pas que je vais répondre à votre question.<text:line-break/>
<text:line-break/>
UN HOMME (<text:span text:style-name="emphasis">qui vient d’entrer sur la scène</text:span>)<text:line-break/>
Bien entendu il ne vous répondra pas.<text:line-break/>
<text:line-break/>
LE BONIMENTEUR<text:line-break/>
Qui êtes vous ? Mais je vous ai déjà vu à la télévision, vous êtes le docteur... J’ai oublié votre nom. Que disiez vous ?<text:line-break/>
<text:line-break/>
LE SECOND PSY<text:line-break/>
Mon confrère ne vous répondra pas car son patient n’est pas accessible à l’analyse.<text:line-break/>
<text:line-break/>
L’ANALYSTE<text:line-break/>
Ne l’écoutez pas.<text:line-break/>
<text:line-break/>
LE BONIMENTEUR<text:line-break/>
Que voulez-vous dire par là ?<text:line-break/>
<text:line-break/>
LE SECOND PSY<text:line-break/>
Tout le monde ne peut pas s’allonger sur le divan. Il faut pour cela avoir des capacités d’élaborration, pouvoir associer. Je doute fort que le chef en soit capable.<text:line-break/>
<text:line-break/>
L’ANALYSE<text:line-break/>
C’est parce que vous n’avez pas pu l’avoir comme patient que vous tenez ce discours. Vous êtes jaloux et envieux.<text:line-break/>
<text:line-break/>
LE SECOND PSY<text:line-break/>
Comment osez vous...<text:line-break/>
<text:line-break/>
LE BONIMENTEUR (<text:span text:style-name="emphasis">s’interposant et les repoussant</text:span>)<text:line-break/>
Messieurs, je vous en prie, allez vider cette querelle ailleurs ! <text:line-break/>
<text:line-break/>
<text:span text:style-name="emphasis">Les deux psy quittent la scène, toujours en se querellant. On baisse le rideau.<text:line-break/>
<text:line-break/>
</text:span>LE BONIMENTEUR<text:line-break/>
Enfin, quoiqu’il en soit les conseillers du gnome trouvent que les bénéfices de l’analyse se font attendre en raison des résultats catastrophique que nous connaissons (<text:span text:style-name="emphasis">il réfléchit quelques secondes</text:span>). Dans le même ordre d’idée, souvenez-vous, nous n’avons pas été sans remarquer lors d’un certain voyage à l’étranger l’agitation du gnome. Depuis, l’intéressé prendrait, croit-on savoir, un traitement adapté aux troubles présentés. Un commentateur a cependant fait remarquer que, en terme de traitement, celui-ci avait été triplé plusieurs mois auparavant sans le secours du moindre psychiatre. Changeons de sujet (<text:span text:style-name="emphasis">Le rideau se lève. Le gnome et l’un de ses conseillers sont assis autour d’une table</text:span>). Et si je vous disais que le gnome a été épaté d’apprendre que Louis XVI dans son journal à la date du 14 juillet 1789 avait écrit “rien”.<text:line-break/>
<text:line-break/>
LE GNOME (<text:span text:style-name="emphasis">à son conseiller</text:span>)<text:line-break/>
C’était vraiment une tare ce Louis XVI. En plus il n’en foutait pas une rame. On a eu raison de lui couper la tête. Ce con ne savait donc pas que le 14 juillet c’est jour de fête nationale !<text:line-break/>
<text:line-break/>
LE BONIMENTEUR<text:line-break/>
Je passe du coq à l’âne, ou de l’âne au coq si vous préférez, mais pour ma part j’ignore pourquoi le gnome n’en finit pas de regretter la mort d’Henri Salvador.<text:line-break/>
<text:line-break/>
LE GNOME (<text:span text:style-name="emphasis">toujours à son conseiller</text:span>)<text:line-break/>
Et moi qui lui avait commandé la chanson “Travailler plus pour gagner plus”. C’est pas de chance !<text:line-break/>
<text:line-break/>
LE BONIMENTEUR<text:line-break/>
Nous tenons certainement là l’explication de la mort prématurée du chanteur. J’ajoute que selon des sources autorisées, cette commande aurait finalement été adressée à Doc Gyneco. Nous ne savons pas encore s’il faut s’en réjouir ou pas (<text:span text:style-name="emphasis">se tournant vers le gnome et son conseiller</text:span>). Je vois que ces messieurs prennent connaissance de courriers qui leur ont été adressés ces derniers temps (<text:span text:style-name="emphasis">se retournant vers le public</text:span>). Comme vous le savez “Travailler plus pour gagner plus” remplace désormais “Liberté, Égalité, Fraternité” sur le fronton de nos mairies. Malgré l’importance des protestations le gnome n’envisage pas de céder à ces pressions.<text:line-break/>
<text:line-break/>
LE GNOME (<text:span text:style-name="emphasis">repoussant dédaigneusement ces courriers</text:span>)<text:line-break/>
Ils ne seront jamais modernes ces pauvres cons !<text:line-break/>
<text:line-break/>
<text:span text:style-name="emphasis">On baisse le rideau<text:line-break/>
<text:line-break/>
</text:span>LE BONIMENTEUR<text:line-break/>
Sans doute vous vous attendez à ce que je frappe dans mes mains. Mais non, je peux aussi claquer des doigts, comme ça.<text:line-break/>
<text:line-break/>
<text:span text:style-name="emphasis">Les deux assesseurs entrent en scène. On lève le rideau<text:line-break/>
<text:line-break/>
</text:span>L’ASSESSEUR HOMME (<text:span text:style-name="emphasis">le gnome d’un coté et un jeune homme de l’autre entrent en scène</text:span>)<text:line-break/>
Le gnome rencontre Guy Mocquet !<text:line-break/>
<text:line-break/>
LE GNOME<text:line-break/>
Bonjour mon petit, je t’aime bien tu sais.<text:line-break/>
<text:line-break/>
GUY MOCQUET<text:line-break/>
Se faire récupérer par quelqu’un comme vous, c’est à vous dégoutter d’être entré dans la Résistance !<text:line-break/>
<text:line-break/>
<text:span text:style-name="emphasis">On baisse le rideau, puis on le lève<text:line-break/>
<text:line-break/>
</text:span>LA FEMME ASSESSEUR (<text:span text:style-name="emphasis">le gnome d’un coté et un homme de l’autre entrent en scène</text:span>)<text:line-break/>
Le gnome rencontre Alfred Dreyfus !<text:line-break/>
<text:line-break/>
LE GNOME<text:line-break/>
Et si nous faisions affaire ? J’ai besoin des voix de votre communauté.<text:line-break/>
<text:line-break/>
<text:span text:style-name="emphasis">On baisse le rideau, puis on le lève<text:line-break/>
<text:line-break/>
</text:span>L’HOMME ASSESSEUR (<text:span text:style-name="emphasis">le gnome d’un coté, et une jeune fille de l’autre entrent en scène</text:span>)<text:line-break/>
Le gnome rencontre Blanche Neige !<text:line-break/>
<text:line-break/>
BLANCHE NEIGE<text:line-break/>
Tu veux que je t’adopte ? Quand y’en a pour sept y’en a pour huit.<text:line-break/>
<text:line-break/>
LE GNOME<text:line-break/>
Pfff... Ma femme elle est plus belle que toi !<text:line-break/>
<text:line-break/>
<text:span text:style-name="emphasis">On baisse le rideau, puis on le lève<text:line-break/>
<text:line-break/>
</text:span>LA FEMME ASSESSEUR (<text:span text:style-name="emphasis">le gnome d’un coté, et une girafe de l’autre entrent en scène</text:span>)<text:line-break/>
Le gnome rencontre la girafe du zoo de Vincennes !<text:line-break/>
<text:line-break/>
LE GNOME<text:line-break/>
T’as de beaux yeux, tu sais.<text:line-break/>
<text:line-break/>
LA GIRAFE<text:line-break/>
Dis, tu ne confondrais pas plutôt avec mes genoux ?<text:line-break/>
<text:line-break/>
<text:span text:style-name="emphasis">On baisse le rideau, puis on le lève</text:span><text:line-break/>
<text:line-break/>
L’HOMME ASSESSEUR (<text:span text:style-name="emphasis">le gnome entre en scène</text:span>)<text:line-break/>
Le gnome vient de rencontrer Bob Dylan !<text:line-break/>
<text:line-break/>
LE GNOME (<text:span text:style-name="emphasis">irrité</text:span>)<text:line-break/>
D’où il sort ce mec ! Il ne connaît ni Barbelivien, ni Fauvel, ni Doc Gyneco. Et quand j’ai parlé de Johnny il m’a demandé si c’était cash !<text:line-break/>
<text:line-break/>
<text:span text:style-name="emphasis">On baisse le rideau<text:line-break/>
<text:line-break/>
</text:span>LE BONIMENTEUR<text:line-break/>
La rencontre prévue entre Robin des Bois et le gnome vient d’être annulée en raison de profonds désaccords. Là où le premier prend aux riches pour le donner aux pauvres, le second prend aux pauvres pour le donner aux riches (<text:span text:style-name="emphasis">quelques secondes de silence</text:span>). Nous allons retourner  en Égypte. Ce sont les vacances, une fois de plus (<text:span text:style-name="emphasis">On lève le rideau. Le gnome et la seconde dame entrent en scène, accompagnés d’un quidam. Celui-ci semble vouloir expliquer quelque chose au gnome</text:span>)<text:line-break/>
<text:line-break/>
LE GNOME<text:line-break/>
Oui, d’accord, votre Cécil B. De Mille savait manipuler des milliers de figurants. Mais moi ce sont des millions que j’ai amené à l’isoloir pour ma pomme. Il n’y a pas photo.<text:line-break/>
<text:line-break/>
LE BONIMENTEUR<text:line-break/>
Nous restons en Égypte. Ici le gnome confond la mer Rouge et le lac de Tibériade.<text:line-break/>
<text:line-break/>
LE GNOME (<text:span text:style-name="emphasis">hilare, tapant dans le dos du quidam</text:span>)<text:line-break/>
Et celle-là, vous la connaissez ? C’est l’histoire d’un mec qui marche sur les eaux...<text:line-break/>
<text:line-break/>
<text:span text:style-name="emphasis">La seconde dame s’esclaffe mais le quidam reste impassible. La seconde dame et le quidam quittent la scène. Entrent les conseillers du gnome habillés en soldats qui viennent présenter armes devant le chef.<text:line-break/>
<text:line-break/>
</text:span>LE BONIMENTEUR<text:line-break/>
En Égypte, ou ailleurs, le gnome se prend parfois pour Napoléon (<text:span text:style-name="emphasis">le gnome s’empare d’un bicorne, et passe en revue ses soldats la main dans l’échancrure de sa chemise</text:span>). Lorsqu’ il passe en revue les troupes de son palais, le gnome accepte volontiers d’être appelé le “petit caporal”, et même le “petit capo” tout court. (<text:span text:style-name="emphasis">les conseillers du gnome quittent la scène, celui-ci se défait de son bicorne</text:span>). Tout ceci, je parle des vacances, a un coût. Cela coûte cher, très cher, excessivement cher (<text:span text:style-name="emphasis">l’un des conseillers du gnome, qui a abandonné la tenue militaire, entre en scène et vient parler à l’oreille du gnome</text:span>). Pourtant le gnome s’insurge lorque son entourage lui rapporte que ses vacances défraient la chronique.<text:line-break/>
<text:line-break/>
LE GNOME (<text:span text:style-name="emphasis">en colère</text:span>)<text:line-break/>
Des frais, des frais ! Ils ne voient que ça ! J’ai une force de travail de super chef à réparer, moi !<text:line-break/>
<text:line-break/>
<text:span text:style-name="emphasis">Les deux autres conseillers entrent en scène et rejoignent le troisième, qui vient de se mettre à l’écart. Tous trois devisent gravement. Le gnome se rapproche d’eux pour écouter leur conversation.<text:line-break/>
<text:line-break/>
</text:span>LE BONIMENTEUR<text:line-break/>
Pour votre gouverne, les conseillers du gnome se demandent comment justifier auprès de l’opinion publique le triplement du salaire de leur patron.<text:line-break/>
<text:line-break/>
LE GNOME<text:line-break/>
Vous leur direz que, premièrement, c’est pour me payer des vacances de super riche sans être obligé de les faire prendre en charge financièrement par mes amis milliardaires. Deuxièmement, c’est parce que travaillant plus, certainement trois fois plus que mes prédécesseur je dois au moins gagner trois fois plus d’argent. Troisièmement ce sont mes oignons, et ceux à qui ça ne plaît pas je les emmerde ! Mais je ne vous autorise à communiquer que sur les deux premiers points.<text:line-break/>
<text:line-break/>
<text:span text:style-name="emphasis">On baisse le rideau<text:line-break/>
<text:line-break/>
</text:span>LE BONIMENTEUR (<text:span text:style-name="emphasis">hochant la tête</text:span>)<text:line-break/>
A mon avis, si l’ancien chef avait donné plus souvent la fessée au gnome nous n’en serions sans doute pas là.<text:line-break/>
<text:line-break/>
<text:span text:style-name="emphasis">Les deux assesseurs entrent en scène. Le bonimenteur semble plongé dans ses pensées.<text:line-break/>
<text:line-break/>
</text:span>L’ASSESSEUR HOMME<text:line-break/>
Hé hé !<text:line-break/>
<text:line-break/>
L’ASSESSEUR FEMME<text:line-break/>
Nous sommes là.<text:line-break/>
<text:line-break/>
LE BONIMENTEUR (<text:span text:style-name="emphasis">surpris, sortant une fiche</text:span>)<text:line-break/>
Ah oui ! Excuses.<text:line-break/>
<text:line-break/>
L’ASSESSEUR HOMME<text:line-break/>
Le jeu de gnome remplace le jeu de l’oie. Dans de nombreuses familles on espère le manger pour Noël.<text:line-break/>
<text:line-break/>
L’ASSESSEUR FEMME<text:line-break/>
Le gnome a interdit que l’on donne son nom au jeu des échecs.<text:line-break/>
<text:line-break/>
L’ASSESSEUR HOMME<text:line-break/>
Le fils du gnome vient d’entrer en politique. On l’a équipé d’un appareil qui lui permet de parler à l’intonation près comme son père. La relation avec le cerveau ne se faisant pas toujours selon les conditions requises la machine parfois s’emballe et déraille. On affirme cependant que cette installation sera opérationnelle en 2012, et plus encore en 2017.<text:line-break/>
<text:line-break/>
L’ASSESSEUR FEMME<text:line-break/>
Le gnome vient de déclarer que “le sport c’est plus important que tout”. Voilà qui donne envie de rétablir les compétitions de lancers de nains.<text:line-break/>
<text:line-break/>
L’ASSESSEUR HOMME<text:line-break/>
Le gnome vient de retenir une suite dans un palace de Baden Baden. On ne sait jamais, si Mai 68 revenait.<text:line-break/>
<text:line-break/>
L’ASSESSEUR FEMME<text:line-break/>
On croyait le gnome parti pour Baden Baden. En réalité il était tombé dans l’une des bottes de sept lieues et n’arrivait plus à remonter.<text:line-break/>
<text:line-break/>
<text:span text:style-name="emphasis">Les deux assesseurs quittent la scène.<text:line-break/>
<text:line-break/>
</text:span>LE BONIMENTEUR<text:line-break/>
Tiens, revoilà Mai 68. Mai 68 et de Gaulle. De Gaulle et le gnome (<text:span text:style-name="emphasis">On lève le rideau. Le gnome et la seconde dame se font face. Le gnome se met un képi sur la tête</text:span>). Mais je reconnais là le képi du général de Gaulle.<text:line-break/>
<text:line-break/>
LE GNOME (<text:span text:style-name="emphasis">à la seconde dame</text:span>)<text:line-break/>
Hé Marinette, de quoi j’ai l’air ?<text:line-break/>
<text:line-break/>
LA SECONDE DAME (<text:span text:style-name="emphasis">offusquée</text:span>)<text:line-break/>
Mais je ne m’appelle pas Marinette !<text:line-break/>
<text:line-break/>
<text:span text:style-name="emphasis">Elle sort de scène, fâchée. Entrent un homme en habit de prestidigitateur et un autre en uniforme de général. Le second tient un couvre chef à la main. Il va à la rencontre du premier. Le gnome, qui leur tourne le dos, essaie des oreilles de lapin.<text:line-break/>
<text:line-break/>
</text:span>LE BONIMENTEUR<text:line-break/>
Sajax, le prestidigitateur découvert par Patrick Sébastien, a obtenu un grand succès à la télévision lorsqu’il a sorti le gnome du képi du général de Gaulle. Il me semble que le général vient se plaindre auprès de Sajax.<text:line-break/>
<text:line-break/>
DE GAULLE<text:line-break/>
Mon képi est tout déformé. Depuis ce numéro il ressemble à un chapeau texan.<text:line-break/>
<text:line-break/>
<text:span text:style-name="emphasis">Sajax ne répond pas et prend le chemin des coulisses, suivi par le général de Gaulle.  Le gnome enlève ses oreilles de lapin et s’empare d’un journal.<text:line-break/>
<text:line-break/>
</text:span>LE BONIMENTEUR<text:line-break/>
A titre de comparaison : le “que dit le volatile ?” du général à l’adresse d’un hebdomadaire satirique a été remplacé par...<text:line-break/>
<text:line-break/>
LE GNOME<text:line-break/>
Qu’est ce qu’ils ont encore inventé ces pauvres cons !<text:line-break/>
<text:line-break/>
<text:span text:style-name="emphasis">Il jette le journal et s’empare d’un plan.<text:line-break/>
<text:line-break/>
</text:span>LE BONIMENTEUR<text:line-break/>
Les pauvres bien propres sur eux, dociles, obéissants, travailleurs, respectueux des institutions, et prêts à dénoncer à la police les voyous qui font régner la terreur dans les banlieues iront au paradis. Aux autres le gnome promet l’enfer. Pour commencer le gnome vient de déclarer la guerre aux jeunes barbares des cités (<text:span text:style-name="emphasis">un homme casqué , portant une bouée en forme de char entre en scène</text:span>); Tiens, voilà Édouard Leclerc qui ramène son char.<text:line-break/>
<text:line-break/>
LE GNOME (<text:span text:style-name="emphasis">relevant la tête, fort en colère</text:span>)<text:line-break/>
Mais c’est pas pour entrer dans Paris, pauvre con !<text:line-break/>
<text:line-break/>
<text:span text:style-name="emphasis">On baisse le rideau<text:line-break/>
<text:line-break/>
</text:span>LE BONIMENTEUR<text:line-break/>
On dit que la musique adoucit les moeurs. Peut être, ou peut être pas. Je vous laisse juge.<text:line-break/>
<text:line-break/>
<text:span text:style-name="emphasis">On, lève le rideau. La seconde dame entre en scène, une guitare à la main. Elle est accompagnée du choeur de  comédiens.<text:line-break/>
<text:line-break/>
</text:span>LA SECONDE DAME (<text:span text:style-name="emphasis">elle chante, sur l’air de  </text:span>Bang bang)<text:line-break/>
Tu les avais mariés<text:line-break/>
Elle t’avait remarqué<text:line-break/>
Ce p’tit gars il ira loin<text:line-break/>
Si j’y mettais le grappin<text:line-break/>
Bling bling, pour la rolex<text:line-break/>
Bling bling, pour les ray-ban<text:line-break/>
Bling bling, pour la gourmette<text:line-break/>
Bling bling, ell’ ne t’oublierait pas<text:line-break/>
<text:line-break/>
<text:span text:style-name="emphasis">Entre chaque couplet le choeur fait une liaison musicale, comme dans la chanson originale.<text:line-break/>
</text:span><text:line-break/>
Un beau jour ell’ est partie<text:line-break/>
Pour rejoindr’ son ami<text:line-break/>
Qu’est dans la publicité<text:line-break/>
Au grand pays de Mickey<text:line-break/>
Bling bling, sans la rolex<text:line-break/>
Bling bling, sans les ray-ban<text:line-break/>
Bling bling, sans la gourmette<text:line-break/>
Bling bling, tu ne l’oublierais pas<text:line-break/>
<text:line-break/>
Et puis ell’ est revenue<text:line-break/>
Pour se refair’ un’ vertu<text:line-break/>
Comm’ épous’ du Président<text:line-break/>
T’étais un peu trop coulant<text:line-break/>
Bling bling, pour la rolex<text:line-break/>
Bling bling, pour les ray-ban<text:line-break/>
Bling bling, pour la gourmette<text:line-break/>
Bling bling, nous ne l’oublierons pas<text:line-break/>
<text:line-break/>
Pour final’ment te quitter<text:line-break/>
Et puis je t’ai rencontré<text:line-break/>
Nous nous sommes affichés<text:line-break/>
C’était à EuroDisney<text:line-break/>
Bling bling, pour la rolex<text:line-break/>
Bling bling, pour les ray-ban<text:line-break/>
Bling bling, pour la gourmette<text:line-break/>
Bling bling, je ne t’oublierai pas<text:line-break/>
<text:line-break/>
Un dissident UMP<text:line-break/>
Nous a plus tard mariés<text:line-break/>
Ça fit d’la pein’ à Lellouche<text:line-break/>
Qui ne nous serr’ plus la louche<text:line-break/>
Bling bling, pour la rolex<text:line-break/>
Bling bling, pour les ray-ban<text:line-break/>
Bling bling, pour la gourmette<text:line-break/>
Bling bling, je ne l’oublierai pas<text:line-break/>
<text:line-break/>
Pour qu’tu r’mont’ dans les sondages<text:line-break/>
Et qu’tu te f’fass’ un plumage<text:line-break/>
Je te f’rai de beaux enfants<text:line-break/>
Qui tout comme leurs parents<text:line-break/>
Bling bling, pour la rolex<text:line-break/>
Bling bling, pour les ray-ban<text:line-break/>
Bling bling, pour la gourmette<text:line-break/>
Bling bling, ils ne t’oublieront pas<text:line-break/>
<text:line-break/>
<text:span text:style-name="emphasis">Elle salue le public et quitte la scène. On baisse le rideau. Le bonimenteur frappe dans ses mains. Les deux assesseurs entrent en scène.<text:line-break/>
<text:line-break/>
</text:span>L’HOMME ASSESSEUR<text:line-break/>
Quand j’entends le mot culture je sors mes cassettes des <text:span text:style-name="emphasis">Bronzés,  </text:span>proclame le gnome. Goebbels devra encore patienter.<text:line-break/>
<text:line-break/>
LA FEMME ASSESSEUR<text:line-break/>
Il est vrai que l’ancien chef déclarait volontiers : “Quand j’entends le mot culture je sors mon motoculteur”. Plus tard on réalisa qu’il s’agissait parfois d’une houe.<text:line-break/>
<text:line-break/>
L’HOMME ASSESSEUR<text:line-break/>
D’après une source officieuse le gnome remplacerait Michel Blanc sur le tournage des <text:span text:style-name="emphasis">Bronzés 4.</text:span> On ne sait pas encore si on lui rasera le crâne dans une pareille éventualité.<text:line-break/>
<text:line-break/>
LA FEMME ASSESSEUR<text:line-break/>
Suite à la confirmation de cette annonce Josyane Balasko déclare abandonner le projet. On songe à la seconde dame pour la remplacer. Les producteurs semblent cependant très réservés. On ne va quand même pas gaver comme une oie l’épouse de notre chef, déclare l’un d’eux.<text:line-break/>
<text:line-break/>
L’HOMME ASSESSEUR<text:line-break/>
L’État vient de faire l’acquisition du revolver de Goebbels. Comme aucun musée du pays ne le réclame le gnome en est réduit à le conserver dans l’un des tiroirs de son bureau. La mine effrayée de la Ministre de la Culture découvrant ce revolver au poing du gnome a momentanément consolé celui-ci du camouflet.<text:line-break/>
<text:line-break/>
L’ASSESSEUR FEMME<text:line-break/>
Le gnome envisagerait d’utiliser le revolver de Goebbels dans <text:span text:style-name="emphasis">Les bronzés 4. </text:span>Il fait remarquer plus ou moins finement qu’il ne tirera qu’à blanc.<text:line-break/>
<text:line-break/>
<text:span text:style-name="emphasis">Les deux assesseurs quittent la scène. <text:line-break/>
<text:line-break/>
</text:span>LE BONIMENTEUR<text:line-break/>
Le moment me parait venu de vous présenter deux nouveaux personnages (<text:span text:style-name="emphasis">On lève le rideau. Le gnome entre en scène. Il tient par un bras Brice de Nice, reconnaissable à ses cheveux blonds, sa planche à voile et son air stupide, et Brice de Clermont-Ferrand, qui porte une casquette où l’on peut lire “j’expulse”, par l’autre bras</text:span>)<text:line-break/>
<text:line-break/>
LE GNOME<text:line-break/>
Je viens d’embaucher Brice de Nice. Il amuse la galerie pendant que Brice de Clermont-Ferrand nettoie les saloperies qui traînent dans la cave.<text:line-break/>
<text:line-break/>
<text:span text:style-name="emphasis">Brice de Clermont-Ferrand s’éloigne. Il s’empare d’un sac poubelle.<text:line-break/>
<text:line-break/>
</text:span>LE BONIMENTEUR<text:line-break/>
Je précise que Brice de Clermont-Ferrand utilise exclusivement la marque “charter” pour ses sacs poubelles.<text:line-break/>
<text:line-break/>
LE GNOME (<text:span text:style-name="emphasis">prenant Brice de Nice par les deux épaules</text:span>)<text:line-break/>
Il m’est devenu indispensable. Au départ j’hésitais entre lui et Jack de Boulogne. Le soleil a fait la différence.<text:line-break/>
<text:line-break/>
<text:span text:style-name="emphasis">Le gnome quitte Brice de Nice pour rejoindre Brice de Clermont-Ferrand. Il lui tend un papier. Le second Brice lit ce papier. Il retourne vers le gnome qui est revenu auprès de Brice de Nice. Il parait inquiet.<text:line-break/>
<text:line-break/>
</text:span>LE BONIMENTEUR<text:line-break/>
Brice de Clermont-Ferrand vient de prendre connaissance de sa dernière feuille de route. L’augmentation du nombre d’étrangers indésirables devant être expulsés dans le courant de l’année n’est pas sans l’inquiéter.<text:line-break/>
<text:line-break/>
LE GNOME (<text:span text:style-name="emphasis">haussant les épaules</text:span>)<text:line-break/>
Tu n’as qu’à laisser revenir ceux que tu as déjà viré et les expulser une seconde fois. Ça fera du chiffre. Moi je veux du chiffre. Les gars vous devez travailler ensemble. Clermont tu dois initier Nice aux subtilités de la politique d’expulsion des étrangers indésirables.<text:line-break/>
<text:line-break/>
LE BONIMENTEUR (<text:span text:style-name="emphasis">pendant que Brice de Clermont-Ferrand s’entretient avec Brice de Nice</text:span>)<text:line-break/>
Pas sûr que cela suffise. D’ailleurs, je le tiens d’une source autorisée, le gnome envisagerait de faire appel à la déesse Durga Devi pour expulser les sans-papiers à tour de bras. Je n’ai pas besoin de vous décrire cette déesse, je pense que vous m’avez compris.<text:line-break/>
<text:line-break/>
BRICE DE CLERMONT-FERRAND (<text:span text:style-name="emphasis">mécontent, s’adressant au gnome)<text:line-break/>
</text:span>Il ne comprend rien, mais rien de rien ! Cet imbécile voudrait les expulser en planche à voile ! <text:line-break/>
<text:line-break/>
LE GNOME (<text:span text:style-name="emphasis">se grattant la tête</text:span>)<text:line-break/>
Hé hé, cela me donne des idées...<text:line-break/>
<text:line-break/>
<text:span text:style-name="emphasis">On baisse le rideau<text:line-break/>
<text:line-break/>
</text:span>LE BONIMENTEUR (<text:span text:style-name="emphasis">claquant des doigts, entrent en scène les deux assesseurs</text:span>)<text:line-break/>
Vous allez nous parler de la gnomette, je pense.<text:line-break/>
<text:line-break/>
L’HOMME ASSESSEUR<text:line-break/>
En direct de la buvette de l’assemblée nationale la gnomette répond aux questions des journalistes. C’est l’exact contraire de Monsieur Teste dont on sait que la bêtise n’est pas le fort.<text:line-break/>
<text:line-break/>
LA FEMME ASSESSEUR<text:line-break/>
Elle est plus bête que méchante, dit-on dans le camp même de la gnomette. En faire une “Madame sans gêne” ne rend pas justice à l’héroïne de la pièce de Victorien Sardou.<text:line-break/>
<text:line-break/>
L’HOMME ASSESSEUR<text:line-break/>
Mais dés lors que l’on compare le gnome à Napoléon.<text:line-break/>
<text:line-break/>
LA FEMME ASSESSEUR<text:line-break/>
Depuis qu’il a appris l’existence de “Madame sans gêne” le gnome aimerait en reparler avec Michel Onfray.<text:line-break/>
<text:line-break/>
L’HOMME ASSESSEUR<text:line-break/>
Depuis sa récente nomination ministérielle, la gnomette n’en finit pas d’avaler des couleuvres. Un comble pour une langue de vipère.<text:line-break/>
<text:line-break/>
LA FEMME ASSESSEUR<text:line-break/>
Les chiennes de garde viennent d’installer un cordon sanitaire autour de Janna, Jamina et de la gnomette. Le gnome envisage les récompenser par l’attribution d’un Canigou d’or.<text:line-break/>
<text:line-break/>
<text:span text:style-name="emphasis">Les deux assesseurs quittent la scène<text:line-break/>
<text:line-break/>
</text:span>LE BONIMENTEUR<text:line-break/>
Nous n’en avons pas fini avec la gnomette. (<text:span text:style-name="emphasis">On lève le rideau. Entre en scène un vieil homme borgne que l’on pousse dans un fauteuil roulant. On l’installe devant un écran de télévision</text:span>). Elle espère que la vidéo qu’elle vient de réaliser sur le marché d’une ville dont je ne citerai pas le nom obtiendra le premier prix du festival “Y’a bon banania”. Cette vidéo s’appelle, si j’ai bien retenu le nom, <text:span text:style-name="emphasis">Poubelle pour aller danser.</text:span><text:line-break/>
<text:line-break/>
LE BORGNE (<text:span text:style-name="emphasis">regardant la vidéo</text:span>)<text:line-break/>
Non seulement ils nous fusillent, mais ils nous font les poches. Arrêtez ça !<text:line-break/>
<text:line-break/>
<text:span text:style-name="emphasis">L’accompagnateur du gnome ferme la télévision. Entre en scène le gnome, puis un groupe de journalistes. Le gnome s’installe à coté du borgne.<text:line-break/>
<text:line-break/>
</text:span>LE BONIMENTEUR<text:line-break/>
De temps à autre le gnome rend visite au borgne dans la maison de retraite de ce dernier.<text:line-break/>
<text:line-break/>
<text:span text:style-name="emphasis">Le gnome s’aperçoit de la présence des journalistes. Il se lève pour les rejoindre.<text:line-break/>
<text:line-break/>
</text:span>LE GNOME<text:line-break/>
Écoutez, je tiens à mettre les choses au point. Arrêtez ce petit jeu des comparaisons et rapprochements. Vous ne verrez jamais mon ex femme poser en femme de ménage dénudée dans <text:span text:style-name="emphasis">Play boy.<text:line-break/>
<text:line-break/>
Le gnome retourne auprès du borgne. Ils engagent une discussion.<text:line-break/>
<text:line-break/>
</text:span>LE BONIMENTEUR<text:line-break/>
Le borgne a finalement retiré sa plainte pour “détournement d’électeurs” à l’encontre du gnome. Pour l’en récompenser ce dernier lui offre la possibilité d’assister aux expulsions d’étrangers indésirables autant qu’il lui plaira.<text:line-break/>
<text:line-break/>
<text:span text:style-name="emphasis">On baisse le rideau.<text:line-break/>
<text:line-break/>
</text:span>LE BONIMENTEUR (<text:span text:style-name="emphasis">Il frappe dans ses mains. Personne ne vient. Claque des doigts. Toujours sans succès</text:span>)<text:line-break/>
C’est certainement la pose. Mais j’ai du noter ces interventions quelque part (<text:span text:style-name="emphasis">il sort et papier et chausse ses lunettes</text:span>). <text:line-break/>
André Malraux excommuniera le gnome si celui-ci vote non au référendum du 27 avril 1969.<text:line-break/>
<text:span text:style-name="emphasis">Un temps d’arrêt<text:line-break/>
</text:span>Aujourd’hui Saint-Exupéry serait contraint d’écrire <text:span text:style-name="emphasis">Vol de gnome. </text:span>Mais il n’est pas question de lui commander un <text:span text:style-name="emphasis">Petit gnome.  </text:span>C’est un pléonasme, a déclaré l’écrivain.<text:line-break/>
<text:span text:style-name="emphasis">Un temps d’arrêt<text:line-break/>
</text:span>Celui que l’on appelait “le petit prince de la critique littéraire” a voté gnome au printemps 2007. Il n’y avait déjà plus de “petit prince” on réalise qu’il en va de même avec la critique littéraire.<text:line-break/>
<text:span text:style-name="emphasis">Un temps d’arrêt<text:line-break/>
</text:span>Michel Houellebecq s’apprêterait à signer le contrat du siècle : une commande de 400 pages à la gloire du gnome. Celui-ci la joue modeste...<text:line-break/>
<text:line-break/>
LE GNOME (<text:span text:style-name="emphasis">dont seule la tête apparaît dans les plis des rideaux</text:span>)<text:line-break/>
C’est juste pour aider un jeune écrivain.<text:line-break/>
<text:line-break/>
LE BONIMENTEUR<text:line-break/>
Puisque  vous êtes là restez y. (<text:span text:style-name="emphasis">On ouvre les rideaux</text:span>). Et souriez, puisque vous êtes filmé (<text:span text:style-name="emphasis">Un cameraman et un preneur de son s’approchent du gnome. Celui-ci montre à la caméra sa Rolex, ses Ray-ban, sa gourmette, puis chasse les deux hommes d’un revers de la main</text:span>). On proposerait la nomination du gnome aux Césars pour sa prestation dans un court métrage tourné au Salon de l’Agriculture.<text:line-break/>
<text:line-break/>
LE GNOME <text:span text:style-name="emphasis"><text:line-break/>
</text:span>Je proteste ! On m’a filmé à l’insu de mon plein grée !<text:line-break/>
<text:line-break/>
LE BONIMENTEUR<text:line-break/>
Ce court métrage a été fort remarqué de l’autre coté de l’Atlantique. Les américains envisagent de faire un remake avec Tom Cruse dans le rôle du gnome (<text:span text:style-name="emphasis">Trois hommes amènent une vache sur la scène. Le gnome s’installe face au derrière de l’animal</text:span>). Mais revenons au Salon de l’Agriculture. Pour préparer dans de meilleures conditions le prochain salon le gnome apprend à souffler dans le cul des vaches comme savait si bien le faire l’ancien chef. L’exercice s’avérerait particulièrement difficile.<text:line-break/>
<text:line-break/>
UN DES INSTRUCTEURS (<text:span text:style-name="emphasis">désespéré</text:span>)<text:line-break/>
Ça va même de mal en pis !<text:line-break/>
<text:line-break/>
<text:span text:style-name="emphasis">On baisse le rideau. Le bonimenteur claque dans ses doigts. Les deux assesseurs entrent en scène.<text:line-break/>
<text:line-break/>
</text:span>L’ASSESSEUR HOMME<text:line-break/>
Ne vous fiez pas à la pancarte “le gnome est dans les étages”. Ceci indique que la concierge à l’esprit d’escalier.<text:line-break/>
<text:line-break/>
L’ASSESSEUR FEMME<text:line-break/>
Les oeufs de gnome remplacent cette année les oeufs de Pâques. Quant à la Trinité elle est priée d’aller se faire cuire un oeuf.<text:line-break/>
<text:line-break/>
L’ASSESSEUR HOMME<text:line-break/>
Le gnome vient de faire le don de sa bibliothèque à l’État. Mais comme elle est virtuelle...<text:line-break/>
<text:line-break/>
L’ASSESSEUR FEMME<text:line-break/>
La vente aux enchères de la guitare de la seconde dame servira à financer les cordes attachant les étrangers indésirables et récalcitrant lors de leur expulsion par charter.<text:line-break/>
<text:line-break/>
L’ASSESSEUR HOMME<text:line-break/>
Le gnome écoute du Bach. Dans ce répertoire son titre préféré reste <text:span text:style-name="emphasis">L’ami bidasse.<text:line-break/>
<text:line-break/>
</text:span>L’ASSESSEUR FEMME<text:line-break/>
L’expression “dérouiller le gnome” est passible d’une peine de prison. Il existe une exception cependant lorsqu’il s’agit d’un membre de la famille.<text:line-break/>
<text:line-break/>
<text:span text:style-name="emphasis">Les deux assesseurs quittent la scène.<text:line-break/>
<text:line-break/>
</text:span>LE BONIMENTEUR (<text:span text:style-name="emphasis">sur fond de musique de Noël</text:span>)<text:line-break/>
Mais oui, Noël approche. Ici comme dans tous les pays chrétiens on fête la naissance du Christ. Après le fiasco de l’adoption par les écoliers de la Gnomie d’un enfant victime de la shoah le gnome aimerait reprendre l’expérience avec le petit Jésus.<text:line-break/>
<text:line-break/>
LE GNOME (<text:span text:style-name="emphasis">dont seule la tête apparaît depuis les plis du rideau</text:span>)<text:line-break/>
J’ai déjà l’accord de Marie. Pour Joseph on mettra le prix qu’il faut. Mes amis du Neuf Deux s’en occupent.<text:line-break/>
<text:line-break/>
<text:span text:style-name="emphasis">La tête disparaît.<text:line-break/>
<text:line-break/>
</text:span>LE BONIMENTEUR<text:line-break/>
Quand j’entends cette musique je retrouve mon âme d’enfant (<text:span text:style-name="emphasis">il chantonne en même temps que la musique</text:span>). Mais je ne suis pas là pour vous parler de moi. C’est Noël disais-je. Et un Noël sans crêche n’est pas vraiment Noël (<text:span text:style-name="emphasis">On lève le rideau. On découvre devant une crêche le gnome, habillé en enfant Jésus, et la seconde dame, travestie en Vierge Marie. Entre en scène un homme portant une grosse moustache</text:span>). Cette année le gnome jouera le rôle de Jésus et la seconde dame celui de Marie dans le tableau vivant illustrant les épisodes de la nativité. On ne sait pas encore à qui sera attribué le rôle de Joseph. Vissarionovitch Djougachvili a été récusé par la seconde dame.<text:line-break/>
<text:line-break/>
LA SECONDE DAME (<text:span text:style-name="emphasis">repoussant Staline qui s’en retourne dépité, sans pour autant quitter la scène</text:span>)<text:line-break/>
Je ne supporte pas les hommes à grosses moustaches !<text:line-break/>
<text:line-break/>
<text:span text:style-name="emphasis">Entrent en scène et à quatre pattes Brice de Clermont-Ferrand et Brice de Nice;<text:line-break/>
<text:line-break/>
</text:span>LE BONIMENTEUR<text:line-break/>
Pour les attributions du boeuf et de l’âne Brice de Clermont-Ferrand et Brice de Nice n’ont pas de concurrents.<text:line-break/>
<text:line-break/>
BRICE DE CLERMONT-FERRAND<text:line-break/>
Meuh ! meuh !<text:line-break/>
<text:line-break/>
BRICE DE NICE<text:line-break/>
Hi han ! hi han !<text:line-break/>
<text:line-break/>
LE BONIMENTEUR<text:line-break/>
Afin de ne pas froisser Vissarionovitch Djougachvili, et éviter un accident diplomatique, le gnome envisagerait de lui faire jouer l’un des trois rois mages. Si cette information se confirme Roosevelt et Churchill viendront naturellement compléter cette liste.<text:line-break/>
<text:line-break/>
<text:span text:style-name="emphasis">Le général de Gaulle entre en scène et interpelle le gnome.<text:line-break/>
<text:line-break/>
</text:span>DE GAULLE (<text:span text:style-name="emphasis">furieux</text:span>)<text:line-break/>
Je tiens à vous faire savoir que je suis en complet désaccord ! L’histoire se répète et je suis encore le dindon de la farce !<text:line-break/>
<text:line-break/>
<text:span text:style-name="emphasis">Le gnome ouvre les bras en signe d’impuissance. De Gaulle quitte la scène en bougonnant. Entre en scène un homme marchant au pas de l’oie et faisant le salut nazi.<text:line-break/>
<text:line-break/>
</text:span>ADOLF HITLER<text:line-break/>
Et moi ? Pourquoi ne fait-on jamais appel à moi ?<text:line-break/>
<text:line-break/>
LE GNOME (<text:span text:style-name="emphasis">s’adressant à la seconde dame</text:span>)<text:line-break/>
On pourrait lui confier le rôle du Saint-Esprit. Comme on ne le voit pas...<text:line-break/>
<text:line-break/>
LE BORGNE (<text:span text:style-name="emphasis">qui entre en scène poussé dans son fauteuil roulant</text:span>)<text:line-break/>
Je suis prêt à servir d’intermédiaire.<text:line-break/>
<text:line-break/>
<text:span text:style-name="emphasis">On baisse le rideau<text:line-break/>
<text:line-break/>
</text:span>LE BONIMENTEUR<text:line-break/>
Il est né le divin gnome. Mais que fait Hérode ? (<text:span text:style-name="emphasis">La musique de Noël s’arrête brusquement. Le bonimenteur agite une petite clochette. Les deux assesseurs entrent en scène. ). </text:span>Je vous demande juste de faire un peu plus court cette fois-ci.<text:line-break/>
<text:line-break/>
L’ASSESSEUR HOMME<text:line-break/>
Contrairement à ce que l’on pense généralement le cours de la photo de nu de la première dame s’avère cent fois plus élevé que celui de la seconde dame. <text:line-break/>
<text:line-break/>
L’ASSESSEUR FEMME<text:line-break/>
Vexée, cette dernière songerait à faire jouer une clause de concurrence déloyale.<text:line-break/>
<text:line-break/>
L’ASSESSEUR HOMME<text:line-break/>
Après l’adoption par chaque écolier de la Gnomie d’un enfant victime de la Shoah le pin’s “étoile jaune” devient particulièrement recherché dans les cours de récréation.<text:line-break/>
<text:line-break/>
L’ASSESSEUR FEMME<text:line-break/>
Le gnome n’a pas besoin de mettre les journalistes sous écoute. Il a tellement renversé les rôles que les seconds ne peuvent être qu’à l’écoute du premier.<text:line-break/>
<text:line-break/>
<text:span text:style-name="emphasis">Les deux assesseurs quittent la scène. <text:line-break/>
<text:line-break/>
</text:span>LE BONIMENTEUR<text:line-break/>
Nous avions évoqué une exposition tout à l’heure. Retournons y (<text:span text:style-name="emphasis">On lève le rideau. Le gnome, la seconde dame, et leurs accompagnateurs visitent une exposition de peinture. Le gnome s’arrête devant l’un des tableaux. Un homme se tient debout à coté de la toile</text:span>). Je vous mets au parfum. Le gnome vient de s’arrêter devant un tableau dont le titre l’intrigue. Ce titre, que vous ne pouvez pas découvrir depuis la salle, c’est <text:span text:style-name="emphasis">Poursuite de la casse sociale. </text:span>Je laisse le gnome prendre tout son temps devant cette toile.<text:line-break/>
<text:line-break/>
<text:span text:style-name="emphasis">L’un des accompagnateurs chuchote dans l’oreille du gnome. Celui-ci pose son regard sur l’homme qui se tient debout à coté du tableau. Le gnome jette un dernier coup d’oeil à la toile, puis il interpelle l’homme.<text:line-break/>
<text:line-break/>
</text:span>LE GNOME<text:line-break/>
C’est vous qui avez fait ça ?<text:line-break/>
<text:line-break/>
LE PEINTRE<text:line-break/>
Non, c’est vous.<text:line-break/>
<text:line-break/>
<text:span text:style-name="emphasis">On baisse le rideau<text:line-break/>
<text:line-break/>
</text:span>LE BONIMENTEUR<text:line-break/>
Cette anecdote m’en rappelle une autre (<text:span text:style-name="emphasis">il réfléchit un instant</text:span>). Mais j’ai la mémoire qui flanche, comme dans la chanson. Je ne m’en souviens plus. Revenons à nos moutons. Le gnome, bien évidemment, dans l’exercice de ses fonctions, rencontre les grands de ce monde. Si du moins on peut les appeler ainsi.<text:line-break/>
<text:line-break/>
<text:span text:style-name="emphasis">On lève le rideau. Le gnome se trouve parmi un groupe de personnes, les “grands de ce monde”. Bruits de voix indistinctes. Le gnome congratule les uns, étreint les autres, fait la bise aux dames.<text:line-break/>
<text:line-break/>
</text:span>UN DES GRANDS DE CE MONDE (<text:span text:style-name="emphasis">à l’écart du groupe, il s’adresse à un autre “grand” avec l’accent anglais</text:span>)<text:line-break/>
Avec lui on ne sait jamais s’il veut vous peloter ou vous piquer votre portefeuille.<text:line-break/>
<text:line-break/>
<text:span text:style-name="emphasis">On baisse le rideau.<text:line-break/>
<text:line-break/>
</text:span>LE BONIMENTEUR<text:line-break/>
Après le pouvoir temporel venons-en au pouvoir spirituel. Mais l’un de ces autres grands, l’est peut être plus que tous. Je veux parler du pape, du souverain pontife. Le gnome l’a rencontré, comme de bien entendu.<text:line-break/>
<text:line-break/>
<text:span text:style-name="emphasis">On lève le rideau. Bureau du gnome.<text:line-break/>
<text:line-break/>
</text:span>LE GNOME (<text:span text:style-name="emphasis">à ses trois conseillers, et en présence de la seconde dame</text:span>)<text:line-break/>
Et puis le plus drôle c’est qu’il a voulu me bluffer avec une citation...<text:line-break/>
<text:line-break/>
LA SECONDE DAME<text:line-break/>
Je l’ai tout de suite reconnue.<text:line-break/>
<text:line-break/>
LE GNOME<text:line-break/>
Oui, une citation, un bout de dialogue plutôt, extrait du film <text:span text:style-name="emphasis">Drôle de drame,  </text:span>vous savez, avec Jouvet et Michel Simon. On ne me la fait pas à moi. Il a voulu me prendre pour un con. En plus, avec son accent tudesque cela donnait (<text:span text:style-name="emphasis">il prend l’accent allemand</text:span>) : “Bigard, bigead, vous avez dit bigard ?”.<text:line-break/>
<text:line-break/>
<text:span text:style-name="emphasis">On baisse le rideau. Le bonimenteur frappe dans ses mains. Les deux assesseurs entrent en scène.</text:span><text:line-break/>
<text:line-break/>
L’ASSESSEUR HOMME<text:line-break/>
D’aucuns prétendent que le gnome aurait une érection à chaque écoute de l’hymne national. Ils doivent sans doute confondre avec “Présentez, armes !”<text:line-break/>
<text:line-break/>
L’ASSESSEUR FEMME<text:line-break/>
Tirer le gnome par la queue. D’abord le diable n’y est pour rien. Et puis, ne s’agit-il pas de la même chose ?<text:line-break/>
<text:line-break/>
L’ASSESSEUR HOMME<text:line-break/>
la politique de “coups” du gnome entre dans une période australienne. Aujourd’hui c’est lui qui les reçoit.<text:line-break/>
<text:line-break/>
LA FEMME ASSESSEUR<text:line-break/>
L’étonnant n’est pas tant que le gnome soit là mais qu’il soit encore là.<text:line-break/>
<text:line-break/>
L’HOMME ASSESSEUR<text:line-break/>
Malgré l’annonce en tête des journaux télévisés de l’arrestation du pédophile qui sévissait sur Internet le gnome ne remonte toujours pas dans les sondages.<text:line-break/>
<text:line-break/>
LA FEMME ASSESSEUR<text:line-break/>
Enfin, pour finir, une bonne nouvelle : le millionième étranger indésirable faisant l’objet d’une expulsion depuis le début de l’ère gnomienne voyagera en première classe.<text:line-break/>
<text:line-break/>
<text:span text:style-name="emphasis">Les deux assesseurs sortent de scène. <text:line-break/>
<text:line-break/>
</text:span>LE BONIMENTEUR<text:line-break/>
C’est Talleyrand, je crois, qui parlait du commencement de la fin. (<text:span text:style-name="emphasis">On lève le rideau. Le gnome, assis à son bureau, consulte les journaux. Son attitude dénote une certaine nervosité</text:span>). En période de forte impopularité le gnome lit attentivement la rubrique “fait divers” des journaux.<text:line-break/>
<text:line-break/>
LE GNOME (<text:span text:style-name="emphasis">râlant</text:span>)<text:line-break/>
C’est toujours dans ces moments là que l’on manque de crimes crapuleux.<text:line-break/>
<text:line-break/>
<text:span text:style-name="emphasis">Le gnome repousse les journaux sur son bureau. Un de ses conseillers entre en scène. Il lui apporte un livre. Il lui désigne une page, puis s’en va. Le gnome lit, un air entre deux airs.<text:line-break/>
<text:line-break/>
</text:span>LE BONIMENTEUR<text:line-break/>
Le gnome se console comme il peut. Son nom vient d’apparaître dans le livre des records en tant que personnage politique dont la chute de popularité s’avère le plus spectaculaire depuis l’invention des sondages d’opinion. (<text:span text:style-name="emphasis">On entend des chants et des exclamations en coulisses. Les conseillers du gnome entrent en scène, affolés, et se placent autour de leur patron comme pour le protéger. Des manifestants entrent en scène avec des pancartes vilipendant le gnome. Ils défilent autour du gnome qui ne semble  pas comprendre. Une voiture à bras portant l’indication “Encombrants” entre en scène. Deux hommes  s’emparent du gnome. Les conseillers n’opposent aucune résistance. On expédie le gnome sans ménagement dans la voiture à bras. Elle sort de scène, suivie des manifestants. Les conseillers se regardent, puis décident de quitter la scène. On baisse le rideau. Fin des chants et des exclamations.<text:line-break/>
<text:line-break/>
</text:span>LE BONIMENTEUR<text:line-break/>
Le gnome ne s’est pas retrouvé dans une décharge publique comme on pourrait le penser. Non, je passe sur les péripéties qui s’ensuivirent. A vous de les imaginer. J’ai mon idée, vous avez peut être la votre. Le temps s’écoule. Je répète : le temps s’écoule. Alors ce rideau ! (<text:span text:style-name="emphasis">Le rideau se lève. Le gnome, habillé en camelot, se trouve au milieu d’un groupe de badauds. Il fait l’article avec force gestes et gesticulations</text:span>).Tout ce que je peux vous dire, c’est que le gnome, une fois chassé du pouvoir, ferait un excellent camelot. L’homme qui vous vendait avec le succès que l’on sait le redressement du pays et l’élévation du pouvoir d’achat pourrait tout aussi bien vous vendre un baril de plomb pour un baril de plume. A la différence près qu’il ne faudrait pas attendre ici huit mois pour se rendre compte de l’arnaque (<text:span text:style-name="emphasis">se tournant vers le gnome</text:span>). Arrêtez la réclame, ça suffit ! <text:span text:style-name="emphasis">(Le gnome remballe rapidement sa camelote, et s’en va précipitamment. Les badauds font de même</text:span>). En Gnomie, mesdames et messieurs, comme ailleurs, tout finit par des chansons.<text:line-break/>
<text:line-break/>
<text:span text:style-name="emphasis">Le bonimenteur quitte la scène. Entrent les chanteurs composant le choeur du tout début lever de rideau.<text:line-break/>
<text:line-break/>
</text:span>LE CHOEUR<text:line-break/>
L’histoir’ qu’on vient d’raconter<text:line-break/>
Mais vous l’aurez deviné<text:line-break/>
N’est pas sans moralité<text:line-break/>
Plus de gnome<text:line-break/>
Vous savez ce qui vous reste<text:line-break/>
Pour éliminer cett’ peste<text:line-break/>
Sans qu’on vous souffle le texte<text:line-break/>
Plus de gnome<text:line-break/>
<text:line-break/>
A vous maint’nant de fair’ l’histoire<text:line-break/>
Et de répudier ce pouvoir<text:line-break/>
<text:line-break/>
Vous fiez pas aux élections<text:line-break/>
Qui font tout’s de vous des pions <text:line-break/>
Vous l’avez chaqu’ fois dans l’fion<text:line-break/>
Plus de gnome<text:line-break/>
Pour tout bul’tin de sortie<text:line-break/>
On l’déportr’a à Neuilly<text:line-break/>
Ils s’écharp’ront entr’ amis<text:line-break/>
Plus de gnome<text:line-break/>
<text:line-break/>
A vous maint’nant de faire l’histoire<text:line-break/>
Et de répudier ce pouvoir<text:line-break/>
<text:line-break/>
A vous de vous arranger<text:line-break/>
Pour ne plus êtr’ confronté<text:line-break/>
A pareill’ calamité<text:line-break/>
Plus de gnome<text:line-break/>
Vous connaissez le menu<text:line-break/>
On vous aura prévenu <text:line-break/>
Dés lors que le roi est nu<text:line-break/>
Plus de gnome<text:line-break/>
<text:line-break/>
A vous maint’nant de fair’ l’histoire<text:line-break/>
Et de répudier tout pouvoir <text:line-break/>
<text:line-break/>
<text:span text:style-name="emphasis">Les comédiens constituant ce choeur se tiennent ensuite par la main tout en chantant l’air de la chanson. Ils entreprennent de faire le tour de la scène. Le gnome apparaît venant des coulisses, comme hébété. Il porte autour du cou une grosse pancarte où l’on peut lire “</text:span>Je suis un petit merdeux”. <text:span text:style-name="emphasis">D’autres membres de la troupe viennent prolonger la chaîne. Puis encore d’autres, jusqu’à ce que tous les membres de la troupe soient présents sur scène. Ils forment alors une ronde autour du gnome, tout en continuant de chanter. On baisse le rideau. Fin de la représentation.</text:span></text:p>
      <text:p text:style-name="Text_20_body">
        <text:span text:style-name="emphasis">
          <text:line-break/>
        </text:span>
      </text:p>
      <text:p text:style-name="Text_20_body"><text:span text:style-name="emphasis">.<text:line-break/>
<text:line-break/>
                                                <text:span text:style-name="inline-style.idp824304">Max Vincent</text:span><text:line-break/>
<text:line-break/>
</text:span><text:line-break/>
<text:line-break/>
<text:line-break/>
<text:line-break/>
<text:line-break/>
<text:line-break/>
<text:line-break/>
<text:span text:style-name="emphasis"><text:line-break/>
<text:line-break/>
</text:span><text:line-break/>
<text:line-break/>
<text:line-break/>
<text:span text:style-name="emphasis"><text:line-break/>
<text:line-break/>
</text:span><text:line-break/>
<text:line-break/>
<text:line-break/>
<text:line-break/>
<text:line-break/>
<text:line-break/>
<text:span text:style-name="emphasis"><text:line-break/>
</text:span><text:line-break/>
<text:line-break/>
<text:line-break/>
<text:line-break/>
<text:line-break/>
<text:line-break/>
<text:line-break/>
<text:line-break/>
<text:line-break/>
<text:line-break/>
<text:line-break/>
<text:line-break/>
<text:line-break/>
<text:line-break/>
<text:span text:style-name="emphasis"><text:line-break/>
<text:line-break/>
</text:span><text:line-break/>
<text:line-break/>
<text:line-break/>
<text:span text:style-name="emphasis"><text:line-break/>
</text:span></text:p>
      <text:p text:style-name="Text_20_body">
        <text:line-break/>
      </text:p>
      <text:p text:style-name="Text_20_body"/>
      <text:p text:style-name="Text_20_body"/>
      <text:p text:style-name="Text_20_body">
        <text:a xlink:type="simple" xlink:href="http://lherbentrelespaves.fr/public/legnome.pdf">legnome.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