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Le Surréalisme mis à mal par ses "propriétaires" mêmes et autre considérations à l'avenant</text:p>
      <text:p text:style-name="post-info">Par <text:a xlink:type="simple" xlink:href="http://www.lherbentrelespaves.fr/admin">Max Vincent</text:a> le vendredi  1 juillet 2005, 10:10 — Essais littéraires</text:p>
      <text:p text:style-name="post-info"><draw:frame draw:style-name="fr1" draw:name="images2" text:anchor-type="as-char" svg:width="0.4cm" svg:height="0.4cm" draw:z-index="0"><draw:image xlink:href="Pictures/10000201000000100000001066ECEC53.png" xlink:type="simple" xlink:show="embed" xlink:actuate="onLoad"/></draw:frame> Littérature <text:s/><draw:frame draw:style-name="fr1" draw:name="images2" text:anchor-type="as-char" svg:width="0.4cm" svg:height="0.4cm" draw:z-index="0"><draw:image xlink:href="Pictures/10000201000000100000001066ECEC53.png" xlink:type="simple" xlink:show="embed" xlink:actuate="onLoad"/></draw:frame> Parti Communiste <text:s/><draw:frame draw:style-name="fr1" draw:name="images2" text:anchor-type="as-char" svg:width="0.4cm" svg:height="0.4cm" draw:z-index="0"><draw:image xlink:href="Pictures/10000201000000100000001066ECEC53.png" xlink:type="simple" xlink:show="embed" xlink:actuate="onLoad"/></draw:frame> Surréalistes <text:s/></text:p>
      <text:p text:style-name="Text_20_body"/>
      <text:p text:style-name="Text_20_body"/>
      <text:p text:style-name="Text_20_body"/>
      <text:p text:style-name="Text_20_body">Il existe bien entendu plus d'une façon d'aborder le surréalisme. Il semble toutefois que la <text:span text:style-name="emphasis">légende dorée </text:span>qui prévaut ici ou là, même rapportée avec un souci d'exactitude, finisse par masquer ce pourquoi le surréalisme reste un <text:span text:style-name="emphasis">projet émancipateur. </text:span>Mais, pour ce faire, prendre le parti de la <text:span text:style-name="emphasis">subversion poétique </text:span>dans les termes choisis n'est pas une mince affaire. Et puis, contrairement à ce que l'on croit généralement, des pans de cette histoire restent plus ou moins occultés.</text:p>
      <text:p text:style-name="Text_20_body">  Plus,
en tout cas, à l'aune du crédit que des historiens
patentés accordent encore à la version de ceux qui se
voulurent en dernier lieu (et même après) les
"propriétaires" du mouvement. Ici comme ailleurs
nous ne ferons pas d'exception à la règle, surtout
quand elle nous est soufflée par l'excellent Père
Duchesne : "Si tu veux être heureux / Nom de dieu / Pends
ton propriétaire ! »  Moins certes, s'il s'agit du
surréalisme des premières années de l'après
guerre. Mais n'est ce pas la gloire et la grandeur de ce mouvement
d'avoir refusé de <text:span text:style-name="emphasis">s'aligner </text:span>(dans tous les sens du
terme) comme on le faisait très majoritairement  alors. Le
surréalisme y perdit sur le plan de la visibilité. Mais
l'essentiel, la part de refus, se trouvait préservée.
D'autres s'y référeront, s'en prévaudront même,
jusqu'à reprendre un flambeau que les surréalistes, les
premiers, avaient arraché au brasier.</text:p>
      <text:p text:style-name="Text_20_body">  Encore
faut-il, pour ne rien oublier, dresser  "l'état des
lieux" d'un genre encore florissant de nos jours :
l'antisurréalisme. La polémique parait nécessaire
avec les ennemis déclarés du mouvement, soit. Il n'en
irait pas de même quand d'aucuns avancent que le surréalisme
- dont ils furent un temps partie prenante - est resté bien en
deçà des exigences de la "révolution"
qu'il annonçait. Il s'agit là d'une question
d'appréciation. C'est aussi sous estimer les facultés
qu'à ce monde de se transformer dans une perspective opposée
à ce qu'en attendait Marx, ou de proposer des ersatz de
"changer la vie" au sujet desquels Rimbaud eut volontiers
exercé sa salive. Cette "infortune continue" là
n'est pas uniquement celle du surréalisme. Il convient de
rendre à chacun ce qui lui revient. Si la marge parait plus
étroite, elle n'en existe pas moins. Parler de radicalité,
pour le surréalisme, c'est continuer à parier sur la
subversion poétique - toujours dans des termes choisis - quand
bien même de bons apôtres affirmeraient qu'elle ne
saurait remplacer la lutte des classes ou tout projet politique non
moins émancipateur ou radical. On ne saurait prétendre
le contraire. Pourtant pareille restriction limite les possibilités
que l'on se donnerait d'en finir avec un "état des
choses" que la revendication politique ne saurait à elle
seule épuiser.
</text:p>
      <text:p text:style-name="Text_20_body">  Il
faut continuer d'affirmer, aujourd'hui comme hier, notre franche
hostilité aux valeurs contenues dans les mots abjects de
travail, famille, patrie ou religion. Et celle, non moins déterminée,
à l'égard d'un capitalisme qui, par euphémisation,
se trouve désigné sous l'appellation commode et
rassurante "d'économie de marché". Il ne
s'agit là que d'un "programme minimum". Le reste,
comme nous invitaient les surréalistes, est à
réinventer.</text:p>
      <text:p text:style-name="Text_20_body">.</text:p>
      <text:p text:style-name="Text_20_body">
        <text:line-break/>
      </text:p>
      <text:p text:style-name="Text_20_body">LE
SURRÉALISME MIS À MAL PAR SES « PROPRIÉTAIRES »
MÊMES .</text:p>
      <text:p text:style-name="Text_20_body">  Que
n'a-t-on écrit sur les surréalistes et les
situationnistes (plus particulièrement au sujet d'André
Breton et de Guy Debord) et leur "propension à exclure"
! Le rappel offusqué des exclusions qui émaillent les
histoires mouvementées du mouvement surréaliste ou de
l'internationale Situationniste accréditent l'idée,
chez maints journalistes ou commentateurs, d'une certaine forme de
terreur dans les lettres ou la politique. Cette argumentation (qui
peut servir le cas échéant pour tout groupe "d'avant
garde" ou considéré comme tel), ici, avec les
surréalistes et les situationnistes, vise davantage à
discréditer ceux-ci et ceux-là à travers la
fiction réitérée de "luttes d'intérêt
et de pouvoir" (dont les deux "chefs charismatiques"
sont chaque fois les vainqueurs) initiées par les
conventionnels de l'an II.
</text:p>
      <text:p text:style-name="Text_20_body">  Alain
Badiou, dans <text:span text:style-name="strong"><text:span text:style-name="emphasis">Le Siècle, </text:span></text:span>consacre un chapitre à
cette question en globalisant le propos en terme de "parti".
Il fait là aussi remonter cette généalogie à
la Révolution française. Badiou s'appuie sur Hegel
(celui de <text:span text:style-name="strong"><text:span text:style-name="emphasis">La Phénoménologie de l'esprit</text:span></text:span> )
pour relativiser le concept de "liberté absolue"
dans ce contexte révolutionnaire. Le mot épuration est
lâché. C'est d'ailleurs celui qu'il faut retenir pour
reprendre la tumultueuse histoire des partis communistes. Comme le
disait Staline : "Le parti ne se renforce qu'en s'épurant".
Badiou ajoute que "l'épuration, par exemple, a été
tout aussi bien un mot d'ordre essentiel de l'activité
artistique".</text:p>
      <text:p text:style-name="Text_20_body">  Pourtant,
au sujet de cette "activité artistique", le mot
épuration  passe difficilement en l'écrivant. Pas
véritablement pour des raisons de terminologie puisque le
dictionnaire Robert définit "épuration" par :
"Élimination des membres qu'on juge indésirables
d'une association, un parti, une société". Non
sans préciser, sous la rubrique "spécialement"
: "Élimination des collaborateurs à la
Libération". Quelle serait donc cette distinction,
fondamentale, entre les exemples ci-dessus (Partis communistes,
France de la Libération, voire France de Vichy), et les
surréalistes et situationnistes ? Dans le premier cas de
figure, la "force d'épuration" se confond avec
"l'appareil d'état" (ou ce qui aurait pour vocation
de le devenir), et tend à le renforcer de part cette
épuration. Dans le second cas, en revanche, il s'agit d'<text:span text:style-name="emphasis">amis
</text:span>qui se donnent les moyens, par l'existence d'un collectif, de
réaliser des objectifs communs. Ces amis discutent, affirment
des désaccords, et mêmes peuvent entrer en conflit.
Cependant il existe des règles non écrites qui tout en
fondant l'appartenance de chacun au groupe apportent la preuve de sa
cohésion. En cas de "manquement" le groupe peut
prendre, après une discussion où chacun est appelé
à se prononcer, la décision de se séparer de
l'un ou l'autre de ses membres. C'est ni plus ni moins une façon
d'exercer à pareille échelle la <text:span text:style-name="emphasis">démocratie
directe.</text:span>  Tout amalgame (avec l'épuration de type
"appareil d'état") ne peut provenir que de
commentateurs ignorants ou malveillants (pour les plus avertis).</text:p>
      <text:p text:style-name="Text_20_body">  Vouloir,
pour les surréalistes, ouvrir ce chantier par cette entrée
improbable, le rappel des exclusions <text:span text:style-name="strong"><text:a xlink:type="simple" xlink:href="http://lherbentrelespaves.fr/index.php?post/2013/04/11/./surrea.html#note1">(1)</text:a></text:span>
dans l'histoire du mouvement (c'est à dire ce pourquoi ils
sont le plus fréquemment décriés), peut paraître
paradoxal. Ce n'est qu'apparent, car cette histoire là recoupe
généralement quelques unes des périodes de crise
ou de remise en cause de l'existence du groupe (en ajoutant que les
surréalistes qui prirent congé du groupe sans être
pour autant exclus s'avèrèrent plus nombreux que les
seconds). Les exclusions dans la vie du mouvement correspondent à
une <text:span text:style-name="emphasis">nécessité  </text:span>: celle de ne pas transiger quant
à l'exigence commune, de conserver la cohésion du
groupe, de se débarrasser des carriéristes. Il y aurait
cependant une exception à cette règle. J'aurai
l'occasion d'y revenir longuement.</text:p>
      <text:p text:style-name="Text_20_body">  Les
trois premiers exclus du groupe surréaliste s'appellent
Philippe Soupault, Antonin Artaud et Roger Vitrac. Les deux
premiers sont à des titres divers deux figures marquantes ou
emblématiques du premier surréalisme. Tous trois seront
accusés de poursuivre <text:span text:style-name="emphasis">isolément  </text:span>une activité
littéraire. Ou, pour le dire autrement, se trouvait posée
la question de la compatibilité d'une telle activité
vers l'extérieur avec le devenir révolutionnaire du
groupe à ce moment précis de son histoire. Soupault et
Vitrac, effectivement, continueront dans la direction prise. Il est
vrai que leur moindre participation aux activités du
mouvement, depuis la parution de la revue <text:span text:style-name="strong">La Révolution
surréaliste</text:span><text:span text:style-name="emphasis">, </text:span>les mettait d'une certaine façon
en "congé du groupe".
</text:p>
      <text:p text:style-name="Text_20_body">  Il
n'en va pas de même avec Artaud. Ce dernier, deux ans plus tôt,
en animant un "Bureau de recherches surréalistes"
contribue à la réalisation de textes surréalistes
collectifs d'une rare violence. On sait aujourd'hui que ces
Déclarations insurrectionnelles (des adresses "au Pape",
au "Dalaï-lama", ou des lettres adressées,
entre autres, aux "Médecins chefs des asiles de fous")
étaient pour la plupart presque entièrement rédigées
par Artaud. Ceci pour insister sur l'importance de l'auteur de
<text:span text:style-name="strong">L'Ombilic des limbes </text:span>dans ce moment fondateur de
l'histoire du surréalisme.</text:p>
      <text:p text:style-name="Text_20_body">  André
Breton reconnaîtra plus tard dans les <text:span text:style-name="strong">Entretiens </text:span>la
part active prise alors par Antonin Artaud au sein du mouvement et la
singularité de sa démarche. Non sans revenir sur le
sentiment ambivalent qui l'habitait (et que partageaient d'autres
membres du groupe) devant l'aspect paroxystique de ces Déclarations
: "Je voyais bien comment la machine fonctionnait à toute
vapeur, je ne voyais plus comment elle pouvait continuer à
s'alimenter". Contrairement à Soupault et à
Vitrac, Artaud réagit à son exclusion par la
publication d'un texte intitulé <text:span text:style-name="strong">A la grande nuit ou le
bluff surréaliste </text:span>(bouleversante réponse à
la brochure <text:span text:style-name="strong">Au grand jour </text:span>du groupe). Il y énonce
ce qui le sépare fondamentalement du Mouvement surréaliste
en 1927 sur le plan politique ("Y'a-t-il d'ailleurs encore une
aventure surréaliste et le surréalisme n'est-il pas
mort du jour où Breton et ses adeptes ont cru devoir se
rallier au communisme et chercher dans le domaine des faits et de la
matière immédiate l'aboutissement d'une action qui ne
pouvait normalement se dérouler que dans les cadres intimes du
cerveau") ou existentiel ("Ce qui me sépare des
surréalistes c'est qu'ils aiment autant la vie que je la
méprise") ou métaphysique ("Je place
au-dessus de toute nécessité réelle les
exigences logiques de ma propre réalité"). Il
conclut en affirmant haut et fort son "pessimisme intégral".
A coté de ces pages habitées, que l'on relit de longues
années après avec la même émotion, la
brochure surréaliste <text:span text:style-name="strong">Au grand jour </text:span>brille d'un
moindre éclat. Pourtant cet échange apporte la preuve
que l'aventure surréaliste en 1927 pouvait difficilement se
poursuivre avec Antonin Artaud.
</text:p>
      <text:p text:style-name="Text_20_body">  Avant
d'aborder la première crise sérieuse qu'ait connu le
surréalisme (et la plus grave de son histoire à l'aune
des nombreuses défections, plus que des exclusions provoquées
par le <text:span text:style-name="strong">Second manifeste du surréalisme</text:span>) revenons un peu
en arrière. Le 11 mars 1929, une trentaine de personnes (dont
la majorité des surréalistes, les membres du groupe Le
Grand Jeu, et d'autres) se retrouvent au 53 de la rue du Château.
Une lettre-circulaire, adressée par les surréalistes un
mois plus tôt, posant la question d'une activité commune
à des revues et des individus proches de la <text:span text:style-name="strong">Révolution
surréaliste</text:span><text:span text:style-name="emphasis">, </text:span>a provoqué cette réunion.
Le thème de discussion choisi (la proposition émane
d'André Delons, membre du Grand Jeu) est "l'examen
critique du sort fait récemment à Léon Trotsky".
Encore aujourd'hui les avis divergent sur la signification de cette
réunion. On peut raisonnablement penser que plusieurs des
surréalistes présents ne comptaient pas limiter la
discussion au seul cas de Trotsky. D'ailleurs la lecture, dans un
premier temps, des réponses à cette lettre-circulaire
interdisait en quelque sorte que l'on veuille faire l'économie
des divergences exprimées ici ou là quant à la
question centrale, celle d'une activité commune. D'autant plus
que plusieurs des personnes présentes rue du Château
affirmaient dans leurs réponses n'avoir rien en commun avec Le
Grand Jeu. André Breton intervient alors en demandant que
soient définis un certain nombre de concepts fondamentaux,
dont ceux impliquant une position révolutionnaire. Peut-on,
s'interroge Breton, s'en réclamer sans se prononcer
préalablement sur le degré de qualification, morale ou
autre, de chacun des participants ? De là s'ensuit, partant
d'exemples concrets, lesquels font débat, une mise en cause du
Grand Jeu généralement, et de Roger Vaillant en
particulier (Ce dernier venant d'écrire dans <text:span text:style-name="strong">Paris Midi </text:span>un article très bienveillantsur le préfet
de police du moment, le sinistre Georges Chiappe). Quoiqu'on puisse
penser des conditions dans lesquelles s'est tenue cette réunion,
particulièrement houleuse, force est de reconnaître que
des questions essentielles, traitant plus particulièrement de
la signification d'une "attitude révolutionnaire"
pour tout membre d'un groupe dit "d'avant garde", ont été
posées. Ces questions et leurs réponses vont rester au
premier plan dans les discussions, durant les décennies
suivantes, de ceux qui peu ou prou, même en dehors du groupe
surréaliste, adoptent une attitude "révolutionnaire"
ou "radicale". Dans l'immédiat, cependant, André
Breton va en tirer quelques enseignements lors de la rédaction
du <text:span text:style-name="strong">Second manifeste</text:span><text:span text:style-name="emphasis">.</text:span></text:p>
      <text:p text:style-name="Text_20_body">  Rejetant
d'un coté les littérateurs, leur "abstentionnisme
social", la trop grande complaisance de certains d'entre eux
envers leur personne, et de l'autre ceux qui, de part leur "passage
inconditionnel à l'activité politique", tendent à
délaisser "la revendication surréaliste",
ceci et cela en des termes d'une violence soutenue, Breton s'attire
des réactions indignées, non moins violentes, (sinon
plus pour les signataires du pamphlet dirigé contre Breton, <text:span text:style-name="strong">Un
cadavre</text:span>). En cette année 1930, Leiris, Morise, Prévert,
Queneau, Baron, Desnos et Limbour quittent le groupe surréaliste.
Dans un texte écrit en 1954 (destiné à la revue
<text:span text:style-name="strong">Le Pont de l'Épée</text:span>), Georges Bataille,
l'un des contributeurs de <text:span text:style-name="strong">Un cadavre</text:span><text:span text:style-name="emphasis">, </text:span>revient sur ces
péripéties en donnant d'une certaine façon
raison à Breton : "Je suis aujourd'hui enclin à
croire que les exigences de Breton, qui ont abouti à cette
rupture généralisée des années 1928-1929,
étaient au fond justifiées, il y avait chez Breton un
désir de consécration commune à une même
vérité souveraine, une haine de toute concession dés
qu'il s'agissait de cette vérité dont il voulait que
ses amis soient l'expression, à moins de ne plus être
ses amis, auxquels je m'accorde encore". Toutefois Bataille
ajoute : "Mais Breton eut le tort de s'attacher étroitement
aux formes extérieures de cette fidélité. Il en
résulte un malaise d'autant plus grand qu'ayant une sorte de
prestige hypnotique - une autorité immédiate
exceptionnelle - il en usa sans grande réserve, sans une
véritable prudence".</text:p>
      <text:p text:style-name="Text_20_body">  A
la veille de la Seconde guerre mondiale sont exclus Salvador Dali et
Georges Hugnet pour des raisons opposées. La participation du
premier aux activités du groupe depuis cinq ans se limitait
aux expositions surréalistes (il avait échappé
de peu à l'exclusion en 1934 lors d'une séance
mémorable) et ses prises de position en faveur de Franco
l'excluaient de fait du mouvement. C'est en revanche un différend
au sujet de la F.I.A.R.I (Fédération Internationale de
l'Art Révolutionnaire Indépendant), sur lequel venait
se greffer le soutien apporté par Hugnet à Éluard
(lequel venait de se rapprocher des staliniens), qui provoque
l'exclusion d'Hugnet.</text:p>
      <text:p text:style-name="Text_20_body">  Il
faut attendre l'année 1948 (deux ans après la
reformation du groupe autour d'André Breton, lors du retour de
ce dernier des USA) pour que soit prononcée l'exclusion de
Matta pour "disqualification intellectuelle et ignominie morale"
(Matta étant accusé d'avoir indirectement provoqué
le suicide de Arshile Gorky). La même année Victor
Brauner est exclu pour "travail fractionnel" (tout comme
Alexandrian, Bouvet, Jouffroy, Rodanski et Tarnaud, comme membres de
la fraction constituée par Brauner). L'un (Matta) et l'autre
(Brauner) seront "réhabilités" quinze ans
plus tard. En 1954, Max Ernst reçoit le grand prix de peinture
à la biennale de Venise : il est exclu du groupe en janvier
1955 (André Breton argumente contre dans un premier temps,
puis se rallie à l'avis de la majorité).</text:p>
      <text:p text:style-name="Text_20_body">  C'est
cependant cinq ans plus tôt, lors de "l'affaire
Carrouges-Pastoureau", que se situe l'épisode lié
à la crise la plus sérieuse que connaît le
mouvement surréaliste dans l'après guerre. Pastoureau
et Waldberg sont exclus. Plusieurs surréalistes quittent alors
le groupe (Acker, Marcel Jean, Maurice Henry, Hérold). Tous
(Waldberg excepté) ont rejoint le groupe dans les années
30. Les nombreux documents diffusés lors de cette "affaire
Carrouges- Pastoureau" ont été publiés dans
le second tome de <text:span text:style-name="strong">Tracts surréalistes et déclarations
collectives </text:span>(présenté et commenté par
José Pierre en 1982). Leur lecture devient à la longue
fastidieuse. Ces documents n'ont ni l'intérêt, ni la
pertinence, ni le tranchant de ceux qui précédaient ou
accompagnaient la crise de 1930. Durant cette année 1951, en
tout état de cause, le groupe surréaliste traverse une
période difficile. Si Henri Pastoureau, dans son document
intérieur intitulé « <text:span text:style-name="emphasis">Aide mémoire
relatif à l'affaire Carrouges »,  </text:span>se plaint à
juste titre de l'attitude conciliante d'André Breton à
l'égard de Michel Carrouges (auteur d'ouvrages sur le
surréalisme, mais catholique), celle-ci ajoute-t-il n'est que
le symptôme d'un mal plus général. Pastoureau
dénonce l'affadissement idéologique du mouvement
surréaliste, en particulier dans le combat révolutionnaire
et la lutte antireligieuse. Une déclaration de guerre à
laquelle Breton et Péret répondent. Une assemblée
générale convoquée à la date du 19 mars
1951 tranche en faveur des deux derniers et réaffirme dans un
communiqué "la position révolutionnaire du
surréalisme". En voulant donner un coup de pied dans la
fourmilière, Pastoureau, paradoxalement, avait permis aux
surréalistes de resserrer les rangs autour de Breton et de
Péret. Les "vieux surréalistes" quittent le
navire, mais d'autres, la génération de l'après
guerre, les remplacent.
</text:p>
      <text:p text:style-name="Text_20_body">  On
ne relève plus d'exclusion chez les surréalistes avant
1967. Mais, à vrai dire, Jehan Mayoux a-t-il véritablement
été exclu du mouvement au printemps de cette année-là
? Les péripéties accompagnant "l'exclusion"
de Mayoux ont été rapportées par Alain Joubert
dans son indispensable <text:span text:style-name="strong">Le mouvement des surréalistes ou le
fin mot de l'histoire </text:span>(sous-titré : « mort
d'un groupe - naissance d'un mythe » : publié aux
éditions Maurice Nadeau). Il s'agit d'un éclairage
inédit, détaillé et circonstancié sur les
tribulations du mouvement surréaliste durant ses dix dernières
années d'existence. Joubert publie toutes les pièces
d'un dossier, celles de la dissolution du groupe, non sans remonter
jusqu'en 1960, date de la diffusion du manifeste dit des 121, c'est à
dire la « Déclaration pour le droit à
l'insoumission dans la guerre d'Algérie ».</text:p>
      <text:p text:style-name="Text_20_body">  La
genèse de ce manifeste est aujourd'hui bien connue. On sait
que cette Déclaration fut d'abord écrite par Dionys
Mascolo et Jean Schuster. André Breton et Gérard
Legrand apportent ensuite des modifications de détail, puis
Maurice Blanchot la réécrit en partie. Une rencontre
entre Breton, Schuster, Mascolo et Blanchot permet de mettre au point
la version définitive. Celle-ci est alors adressée dans
un premier temps à Sartre, Nadeau, et aux autres surréalistes.
La Déclaration sera rendue publique en septembre 1960,
contresignée par 121 écrivains, universitaires ou
artistes. Encore que le terme "rendue publique" soit
impropre, puisque aucun journal ni revue ne prend le risque de la
publier. Cette Déclaration est diffusée à
l'étranger - en Belgique et aux USA. Elle circule
clandestinement en France, principalement à l'initiative du
Parti Communiste International (trotskiste).
</text:p>
      <text:p text:style-name="Text_20_body">  En
octobre 1961 parait le premier numéro de la revue <text:span text:style-name="strong">Sédition</text:span><text:span text:style-name="emphasis">.
</text:span> Elle est animée par Louis Janover et Bernard Pêcheur
(le premier a fait partie du groupe surréaliste entre 1955 et
1958). Tous deux entretiennent des relations avec des membres du
mouvement. On relève d'ailleurs le nom de Gérard
Legrand parmi ceux figurant au Comité de rédaction, et
plusieurs surréalistes collaborent à ce premier numéro.
Auparavant, au mois de juillet, le texte éditorial de la revue
rédigé par ses deux animateurs (intitulé « <text:span text:style-name="emphasis">La
trahison permanente » </text:span>) a été communiqué
aux surréalistes présents à Paris. Ce texte
suscite des réactions pour le moins contradictoires dans le
groupe. José Pierre, dans ses commentaires de <text:span text:style-name="strong">Tracts
surréalistes</text:span><text:span text:style-name="emphasis">...,  </text:span>note que "les réactions
sont assez violentes pour qu'il soit question à ce moment là
d'un "rectificatif" précisant la pensée des
auteurs". <text:span text:style-name="strong">Sédition </text:span>sortira sans la moindre
modification. Un dossier faisant état des différentes
positions exprimées par les surréalistes est publié
dans le numéro 2 de <text:span text:style-name="strong">La Brêche</text:span><text:span text:style-name="emphasis">,  </text:span>la revue
du mouvement. José Pierre distingue dans ses "commentaires"
les trois points de vue suivants :</text:p>
      <text:p text:style-name="Text_20_body">"1)
Il s'agit d'une attaque contre la « <text:span text:style-name="emphasis">Déclaration
des 121 »,  </text:span>qui met en cause l'adhésion des
Surréalistes aux raisons comme aux principes qui en ont
déterminé la teneur.</text:p>
      <text:p text:style-name="Text_20_body">2)
C'est une mise en cause parfaitement légitime de la
<text:span text:style-name="emphasis">Déclaration,  </text:span>en raison de la signification
particulière que Sartre lui a donnée par la suite.</text:p>
      <text:p text:style-name="Text_20_body">3)
L'adhésion des Surréalistes à la « <text:span text:style-name="emphasis">Déclaration
des 121 »  </text:span>n'est pas mise en cause par cet article,
mais l'émotion soulevée à l'intérieur du
Surréalisme prouve l'importance du problème posé".</text:p>
      <text:p text:style-name="Text_20_body">  Il
faut encore revenir en arrière pour tenter d'expliquer les
raisons de cette polémique autour de <text:span text:style-name="strong">Sédition</text:span><text:span text:style-name="emphasis">.
</text:span>Cette "Déclaration des 121" se situait en
quelque sorte dans le prolongement de <text:span text:style-name="strong">14 Juillet</text:span><text:span text:style-name="emphasis">:
</text:span>une revue crée à l'initiative de Dionys Mascolo et
Jean Schuster à laquelle, entre autres, vont collaborer André
Breton et Maurice Blanchot. Nous sommes en juillet 1958, et il
importe de s'opposer fermement et conséquemment à la
prise de pouvoir par de Gaulle. D'ailleurs l'éditorial signé
par les deux animateurs de la revue prend pour titre "Résistances"
(il y est question, entre autres considérations, de "la
tâche révolutionnaire (est) à reprendre sans
cesse à nouveau, et d'abord à réinventer").
Le numéro 2 de <text:span text:style-name="strong">14 Juillet </text:span>ne compte qu'un seul
article, co-écrit par Mascolo et Schuster, "Projet pour
un jugement populaire", qui préfigure d'une certaine
façon la Déclaration à venir. Un troisième
et dernier numéro sortira en juin 1959.</text:p>
      <text:p text:style-name="Text_20_body">  Cette
"Déclaration des 121" donc (nous sommes revenus en
1960) va se trouver dans les médias plus particulièrement
associée au nom de Sartre en raison de la notoriété
du philosophe. On doit légitimement parler d'un "détournement
de sens" si l'on compare le contenu de la Déclaration aux
interventions de Sartre (soutenant le F.L.N. et sa politique
nationaliste) durant les mois suivants. Car il ne s'agit pas
exactement de la même chose. C'est de ce "hiatus"
(pour employer un euphémisme) dont il sera question dans
l'éditorial de <text:span text:style-name="strong">Sédition</text:span><text:span text:style-name="emphasis">.  </text:span>Ceci étant
diversement apprécié, on l'a vu, au sein du mouvement
surréaliste. On peut dater de ce numéro 2 de <text:span text:style-name="strong">La
Brêche </text:span>une première fracture, laquelle ira
s'élargissant (en dépit des apparences) jusqu'à
entraîner la dissolution du groupe surréaliste.</text:p>
      <text:p text:style-name="Text_20_body">  Avant
toute autre explication, il faut auparavant rapidement présenter
Jean Schuster. Ce dernier est membre du groupe surréaliste
depuis 1948. Il appartient à cette vague de "jeunes
surréalistes" (en compagnie de Bédoin, Legrand et
Benayoun) qui se sont retrouvés sur le devant de la scène
lors de "l'affaire Carrouges-Pastoureau". Schuster,
contrairement à la majorité des surréalistes,
n'est pas à proprement parler un poète. Des poèmes
de Schuster, cependant, ont été publiés en
plusieurs occasions dans les revues du groupe. Sans doute leur auteur
ne se considérait-il pas poète dans l'acception
généralement admise. Et d'aucuns, parmi les
surréalistes, semblaient corroborer cette opinion. Ceci n'a
rien d'anodin. Car Schuster va peu à peu affirmer sa
personnalité, durant les années cinquante, au sein du
mouvement, dans le "registre politique". L'homme est actif,
volontaire, méthodique. Toutes qualités qui lui
permettront, plus tard, de jouer un rôle d'animateur dans le
groupe. Sans jamais directement le formuler (mais les lectures
croisées de <text:span text:style-name="strong">Tracts surréalistes</text:span><text:span text:style-name="emphasis">...  </text:span>et du
<text:span text:style-name="strong">Mouvement des surréalistes </text:span>ne laissent pas de
place au doute), les préoccupations de Jean Schuster tournent
autour du positionnement en terme de "ligne politique" dont
devrait se doter le mouvement. On verra plus loin laquelle. Joubert
dépeint Schuster comme un "personnage sensibilisé
par le doute de lui-même, mais faisant tout pour le dissimuler
au regard des autres". Des précisions (ou appréciations)
qui confirment plus qu'elles n'infirment le portrait ébauché
plus haut.</text:p>
      <text:p text:style-name="Text_20_body">  Schuster
est le principal rédacteur en 1956 du tract <text:span text:style-name="strong">Au nom des
livrées sanglantes</text:span><text:span text:style-name="emphasis">, </text:span>certainement le plus
représentatif depuis le <text:span text:style-name="strong">Rupture inaugurale </text:span>de
1947 quant aux relations qu'entretiennent les surréalistes
avec la Révolution. Il en va de même pour <text:span text:style-name="strong">Hongrie,
soleil levant </text:span>publié la même année.
On relève déjà son souci (réitéré
onze ans plus tard) de sortir les surréalistes de leur
"isolement". Ici (nous sommes en 1956) à travers
leur participation à un "Comité d'action des
intellectuels contre la guerre en Afrique du Nord" (Schuster y
remplace d'ailleurs Legrand au printemps 1957). C'est au sein de ce
Comité que Schuster rencontre Mascolo et que naîtra le
projet d'une revue "de combat" au lendemain du coup d'état
gaulliste du 13 mai 1958.</text:p>
      <text:p text:style-name="Text_20_body">  Enfin,
pour revenir à la querelle suscitée par <text:span text:style-name="strong">Sédition</text:span><text:span text:style-name="emphasis">,
</text:span>Alain Joubert écrit ceci : "Jean Schuster (...) se
considéra comme personnellement mis en cause par le texte de
<text:span text:style-name="strong">Sédition </text:span>: de plus la présence au
sommaire de cette revue de certains surréalistes lui sembla
injustifiable, dans cette mesure même. Il exigea des
explications, des rectificatifs, lança des accusations, bref,
mit "le feu à la baraque !"". De là
s'ensuit cette correspondance entre Jehan Mayoux et Louis Janover.
Elle figure partiellement dans le dossier du numéro 2 de <text:span text:style-name="strong">La
Brêche </text:span>déjà évoqué.
Cette correspondance a le mérite de mettre en présence
deux points de vue "affirmés" : l'un trotskiste
(celui de Janover), l'autre disons libertaire (celui de Mayoux). Si
la position doctrinale de Janover ne nous apprend rien que nous ne
sachions d'une orthodoxie trotskiste sur fond de guerre d'Algérie,
celle de Mayoux n'entend pas transiger sur les principes énoncés
quinze ans plus tôt dans <text:span text:style-name="strong">Rupture inaugurale </text:span>(ceux
de "la fin et des moyens" recontextualisés ici). Le
risque d'un "dialogue de sourds" est patent. Mayoux, dans
un second temps cependant, entend expliquer, exemples personnels à
l'appui, l'utilité du "Manifeste des 121". Janover y
consent mais relève que la question centrale, celle de Sartre,
n'a pas été traitée.</text:p>
      <text:p text:style-name="Text_20_body">  <text:span text:style-name="emphasis"><text:span text:style-name="strong">La
Brêche</text:span> </text:span>publie à coté de cette
correspondance trois interventions (résumées par José
Pierre dans <text:span text:style-name="strong">Tracts surréalistes</text:span><text:span text:style-name="emphasis">...  </text:span>et
reproduites plus haut). La première, celle de Gérard
Legrand (un temps membre du comité de rédaction de
<text:span text:style-name="strong">Sédition</text:span>) limite la portée du "Manifeste
des 121" à "une intervention collective des
intellectuels les plus à gauche". Legrand constate que
cette <text:span text:style-name="emphasis">Déclaration  </text:span>n'a pas été sans
perturber les relations entre le P.C.F. et les intellectuels qui se
définissent par rapport à lui. Mais il ne voit là
"qu'un résultat politique mineur, éphémère
et équivoque". Legrand reste sceptique sur le
qualificatif de "révolutionnaire" décerné
à l'insurrection algérienne en général et
au F.L.N. en particulier : "On applique après coup à
une guerre juste l'épithète exaltante de
"révolutionnaire" alors que la guerre
révolutionnaire ne doit être que la <text:span text:style-name="emphasis">Révolution
en armes".  </text:span>Enfin, "d'une manière plus
générale", Legrand met "radicalement en doute
le caractère révolutionnaire de tous les soulèvements
des pays qu'on désigne sous le nom de Tiers monde". Il
n'y voit pas l'expression d'une forme "concevable de la
Révolution" : ni la jacobine, ni la bolchevique, et
encore moins la bakouninienne. Legrand conclut que, "en
l'absence de toute formation politique par rapport à laquelle
le Surréalisme pourrait définir une position globale
"non partisane" (cf. <text:span text:style-name="strong">Rupture inaugurale</text:span>), il
tient "l'expérience révolutionnaire dans les pays
du Tiers monde" pour "un acte de foi, non de raison, ou si
l'on préfère un <text:span text:style-name="emphasis">pari".  </text:span>Un pari que Legrand
ne peut tenir.</text:p>
      <text:p text:style-name="Text_20_body">  Jean
Schuster, lui répondant, ne comprend pas pourquoi les
surréalistes seraient "fascinés par l'engagement
pro-F.L.N. de Sartre au point de prendre vis à vis de
l'insurrection algérienne une distance compensatrice".
Affirmant, du point de vue révolutionnaire, que "la
constante confrontation des principes et des faits doit conditionner
toute démarche", Schuster en "soumettant au principe
de l'internationalisme prolétarien le soulèvement du
peuple algérien", constate "les limites de ce
soulèvement sur le plan révolutionnaire".
Cependant, insiste-t-il, "ce n'est pas <text:span text:style-name="emphasis">la  </text:span>Révolution,
mais c'est <text:span text:style-name="emphasis">une  </text:span>Révolution". Retour sur le
"Manifeste des 121" pour préciser que l'équivoque
(relevée par Legrand) s'explique par la publicité
donnée par la presse "à la lettre de Sartre au
tribunal du procès Jeanson". Schuster ajoute : "Il
suffit de relire la <text:span text:style-name="emphasis">Déclaration  </text:span>pour admettre que
l'équivoque n'existe pas dans le texte". Schuster termine
par : "Sans tenir la <text:span text:style-name="emphasis">Déclaration  </text:span>pour un document
définitif échappant à toute critique j'avoue ne
pas comprendre la nécessité des réserves
destinées à en limiter la portée et à
rendre difficile que l'on s'en serve aujourd'hui, si besoin est,
comme texte de référence. Je ne m'associe absolument
pas à ces réserves".</text:p>
      <text:p text:style-name="Text_20_body">  D'un
coté Gérard Legrand tend à séparer deux
problèmes. Pour lui "la véritable importance de la
<text:span text:style-name="emphasis">Déclaration  </text:span>se situe au delà des polémiques
sur l'approbation partielle ou totale de la ligne de conduite du
F.L.N." (F.L.N. qu'il critique au même titre que les
autres "partis dits révolutionnaires"
tiers-mondistes) : "en raison de sa force d'impact, des
discussions qu'elle a provoqués, de sa valeur d'événement
en un mot, elle <text:span text:style-name="emphasis">mérite  </text:span>de susciter encore des
critiques idéologiques, que celles-ci viennent d'entre nous,
ou ailleurs". De l'autre Jean Schuster, sans faire allégeance
à Sartre, reste ambigu vis à vis du F.L.N.. Il relève
à juste titre le rôle joué par la presse dans ce
jeu des équivoques, mais laisse planer un doute sur ce qu'il
entend par "Révolution".</text:p>
      <text:p text:style-name="Text_20_body">  Auparavant,
André Breton était intervenu en insistant sur la
nécessité de publier un dossier faisant état
"dans toutes leurs diversités (des) différents
points de vue qui s'étaient affrontés". Pour
Breton, "la formulation maladroite" de l'éditorial
de <text:span text:style-name="strong">Sédition </text:span>avait pu laisser supposer que leurs
"auteurs avaient dessein d'attaquer les surréalistes
signataires de la « <text:span text:style-name="emphasis">Déclaration des 121".
</text:span>Les animateurs de <text:span text:style-name="strong">Sédition</text:span><text:span text:style-name="emphasis">, </text:span>selon Breton, se
situent dans une tradition trotskiste bien connue. Il ajoute : "On
peut convenir que c'est faute d'un minimum de précautions pour
nous situer dans l'internationalisme révolutionnaire que la
<text:span text:style-name="emphasis">Déclaration </text:span>s'est trouvée si fortement teintée
par les positions de Sartre et que nous avons pu encourir le grief de
soutenir le nationalisme algérien". Breton concluait son
intervention par : "Sur le plan, disons des sentiments, je
pouvais croire ne rien révéler de nouveau quand j'ai
été amené à dire que je me refusais à
voir des ennemis dans les trotskistes non plus que dans les
libertaires. Cela ne m'empêche nullement de reconnaître
ce qu'il faut bien appeler les "tics" des uns chaque fois
que ces tics s'accusent (ce n'est pas rare) et déplorer
l'inertie qui menace les autres pris dans leur ensemble. Je suis
ainsi fait que les persécutions qu'ils ont subies m'ont
disposé une fois pour toutes en leur faveur et que je leur
accorde jusqu'au droit de se tromper".</text:p>
      <text:p text:style-name="Text_20_body">  Breton,
jusqu'à sa mort, s'évertuera à maintenir une
sorte d'équilibre entre, sur le plan politique, les positions
défendues par Schuster et ses proches, et celles, mêmes
diversifiées, de surréalistes liés par
d'amicales relations (parmi lesquels figure Alain Joubert). Cet
équilibre sera compromis après la disparition d'André
Breton. La "reprise en main" que d'aucuns souhaitaient
s'appelle <text:span text:style-name="strong">Pour un demain joueur</text:span><text:span text:style-name="emphasis">. </text:span>Il s'agit d'une
"résolution intérieure" (datée du 10
mai 1967), "destinée à enrayer la formation des
poncifs et à interdire la formation des dogmes dans le
surréalisme". Ce document est signé par les
membres du Comité de rédaction de la revue <text:span text:style-name="strong">L'Archibras </text:span>(Audoin, Bounoure, Courtot, Legrand, Pierre, Schuster,
Silbermann, Simon, plus Élisa Breton et Joyce Mansour). <text:span text:style-name="strong">Pour
un demain joueur </text:span>a cependant été publié
par José Pierre dans <text:span text:style-name="strong">Tracts surréalistes</text:span><text:span text:style-name="emphasis">...
</text:span>(exceptionnellement, précise-t-il, "car ce texte pose
en fait la question de la survie - ou non - du Mouvement surréaliste
après la mort de Breton"). Alain Joubert le reproduit en
annexe dans son ouvrage. Il y consacre également de nombreuses
pages. Pour José Pierre, "c'est de n'avoir pas pu - ou
pas su - "enrayer la formation de poncifs" ni "interdire
la formation des dogmes dans le Surréalisme", que le
surréalisme en tant que Mouvement est mort en France, environ
deux ans après la rédaction de <text:span text:style-name="strong">Pour un demain
joueur</text:span> ».
</text:p>
      <text:p text:style-name="Text_20_body">  Il
importe de s'attarder sur ce texte écrit par Bounoure
(principalement), Schuster et Legrand. Sans reprendre dans le détail
tous les points développés par <text:span text:style-name="strong">Pour un demain joueur </text:span>venons en à l'essentiel, à savoir, dans la seconde
partie de cette résolution, l'affirmation que "dans le
domaine politique, on peut constater que les interventions
surréalistes sont à peu près nulles depuis trois
ans environ". Un premier commentaire. Durant cette période,
l'intervention politique la plus remarquée, la plus
convaincante, et la plus représentative sur le plan des
principes n'est autre que <text:span text:style-name="strong">Le Rappel de Stockholm</text:span><text:span text:style-name="emphasis">.  </text:span>Dans
ce tract, concernant le refus par Jean Paul Sartre du prix Nobel, se
trouvait justement dénoncée la duplicité du
philosophe. Sartre réhabilitait en quelque sorte
l'intelligentsia stalinienne en se portant "garant de sa
continuité idéologique à travers les virages de
la dernière décade". Ainsi, en les soutenant à
travers "leur position de <text:span text:style-name="emphasis">nobélisables",  </text:span>se
trouvaient dédouanés des Aragon et Neruda de leurs
saloperies passées, et renforcé par cela même
l'ordre littéraire que Sartre faisait "mine de
combattre". Ce tract se concluait par : "Il ne suffit pas
de refuser un prix, encore faut-il que les justifications éventuelles
de ce geste n'en constituent pas la négation. Sartre, par sa
déclaration, a gravement <text:span text:style-name="emphasis">empoisonné  </text:span>la notion
même de refus. La littérature à l'estomac
continue". Il reste à préciser que ce tract signé
(pour le mouvement surréaliste par Benayoun, Bounoure, Breton,
Joubert, Legrand, Pierre, Schuster) avait été rédigé
par... Alain Joubert.</text:p>
      <text:p text:style-name="Text_20_body">  Suivent
ensuite, dans <text:span text:style-name="strong">Pour un demain joueur</text:span><text:span text:style-name="emphasis">,  </text:span>les lignes
suivantes : "Sans doute, un certain nombre de causes extérieures
excusent en partie ce silence. Mais là encore le refus
d'analyser les situations autrement qu'à travers les schémas
conduit à une abstention hautaine et à un culte de
l'impuissance que ne saurait masquer la phraséologie
révolutionnaire. Pour qui nous prenons-nous, à juger au
nom de notre pureté morale du bien-fondé de la lutte
des guérilleros péruviens ou des partisans du
Viêt-cong, les uns comme les autres systématiquement
réprimés par le gouvernement américain ou ses
complices ? Qui sommes-nous, pour assister en silence aux pluies de
bombes sur Haïphong ou aux fusillades de Saint-Domingue ? Quelle
Vérité nous autorise à mettre dans un même
sac le policier du Guepeou et le militant du Viêt-cong, le
bureaucrate maoïste et le maquisard d'Amérique du Sud ?".
Sont ensuite mis en épingle le "copinage", chez
certains, susceptible de conduire "à l'activité
fractionnelle lorsqu'il n'en était pas le substitut". Il
est demandé "que ceux qui, sur un sujet donné,
librement débattu, se trouvent minoritaires, s'abstiennent de
contrecarrer ou de freiner la ligne générale, notamment
en rouvrant des discussions closes". Enfin, <text:span text:style-name="strong">Pour un demain
joueur </text:span>entend définir "la direction
principale du Mouvement pour la période présente et
l'avenir immédiat. C'est dans un souci démocratique
(sic) que nous avons tenu à la rendre aussi explicite que
possible. L'accord définitif sur ce texte sera exigé
par signature sur le présent document, à usage
rigoureusement interne, de tous ceux qui entendent souscrire aux
conditions actuelles de l'activité collective".</text:p>
      <text:p text:style-name="Text_20_body">  <text:span text:style-name="emphasis"><text:span text:style-name="strong">Pour
un demain joueur</text:span> </text:span>constitue une "première"
dans l'histoire du mouvement surréaliste. Pour la première
fois, en effet, une minorité de surréalistes, même
s'il s'agit ici des membres du Comité de rédaction de
<text:span text:style-name="strong">L'Archibras </text:span>et du Secrétariat (plus Élisa
Breton et Joyce Mansour pour faire bonne mesure) prennent position,
indiquent la ligne à suivre, définissent la direction
du mouvement sans qu'aucune discussion préalable (soit
informelle au café, ou formelle dans la cadre d'une assemblée
générale) ait eu lieu sur des sujets essentiels, donc
<text:span text:style-name="emphasis">engageant </text:span>le mouvement surréaliste en entier. Des
surréalistes auxquels il est demandé de souscrire ou
pas à cette "mise en demeure" sans en avoir
auparavant discuté tous ensemble. Exit la démocratie
directe ! Vive le bureau politique (ou comité central, ou que
sais-je) !</text:p>
      <text:p text:style-name="Text_20_body">  Breton
disparu tout devenait possible. Il fallait en rajouter sur les
difficultés que rencontrait le mouvement surréaliste en
1967 (personne ne les niait) pour administrer <text:span text:style-name="emphasis">autoritairement  </text:span>le
remède susceptible de remettre le patient d'aplomb. Et puis, à
bien lire ce document interne, on retrouvait cette déjà
vieille idée schustérienne : celle de défendre,
au coté d'intellectuels de gauche (non staliniens), les
mouvements auto proclamés révolutionnaires apparus dans
la sphère tiers-mondiste sur la planète depuis
plusieurs années. Schuster avait patiemment attendu depuis
1962 (voir plus haut le débat dans les colonnes du numéro
2 de <text:span text:style-name="emphasis">La <text:span text:style-name="strong">Brêche</text:span></text:span>), et là, de part
l'opération <text:span text:style-name="strong">Pour un demain joueur</text:span>, lui et ses
partisans se trouvaient en mesure d'imposer leurs visées
stratégiques et leurs projets d'alliance, leur idéologie
soit. Entendons nous bien. Il convenait d'être délibérément
et fermement opposé à la politique coloniale de la
France en Algérie (ce qui ne voulait pas dire pour autant
soutenir le nationalisme du F.L.N.). Ou, dans le même registre,
être non moins délibérément et fermement
opposé à la politique américaine au Vietnam ou à
Cuba (sans pour autant soutenir de la même façon le
Viêt-cong ou Castro). Si certains défendaient au sein du
groupe surréaliste le point de vue que j'exprime ici, soit ils
se pensaient minoritaires, soit (plus grave) il leur paraissait
difficile (dans les termes du diktat posé par <text:span text:style-name="strong">Pour un
demain joueur</text:span>) de s'exprimer en toute liberté sur
le sujet. Il parait vain d'épiloguer là-dessus en
raison de l'absence de réactions connues de la plupart des
intéressés. On sait en revanche, par Alain Joubert, que
celui-ci, Nicole Espagnol et Robert Lagarde choisirent une "voie
intermédiaire" en assortissant leur accord de nombreuses
réserves par écrit. Y étaient discutés à
la fois le contenu (en ce qui concerne les points abordés
précédemment) et la forme (l'ultimatum).
</text:p>
      <text:p text:style-name="Text_20_body">  Seul
Jehan Mayoux signifia son refus. On lui répondit que pour ne
pas avoir contresigné <text:span text:style-name="strong">Pour un demain joueur </text:span>il
cessait "de fait" de participer au mouvement surréaliste.
Et pourtant il s'agissait, de loin, du plus ancien membre du groupe !
Une partie de la correspondance que cette "exclusion"
provoqua (entre Mayoux et plusieurs surréalistes) est
reproduite dans l'ouvrage d'Alain Joubert. D'une part, elle éclaire
bien les enjeux du "coup de force" de <text:span text:style-name="strong">Pour un demain
joueur </text:span>; d'autre part, elle retrace une belle figure,
celle de Mayoux, homme intègre, refusant les compromis,
emprisonné pour ses "idées libertaires" et
son refus de répondre à l'ordre de mobilisation en 1939
(Mayoux que l'on retrouvera un an après en mai 68 sur les
barricades, à l'age de 64 ans !). Un Mayoux qui demande, dans
cette correspondance, qu'on lui explique pourquoi il se trouve exclu
"selon le principe que la majorité a le droit de clore
une discussion et par conséquent de taire la minorité",
alors qu'auparavant, deux ans plus tôt, dans un article publié
par <text:span text:style-name="strong">La Brêche</text:span><text:span text:style-name="emphasis">,  il avait eu tout loisir</text:span>
d'affirmer le contraire (sans que nul ne s'en émeuve ou trouve
à redire) : à savoir que la majorité, en aucun
cas, n'avait le droit de faire taire la minorité. Mais
s'agissait-il d'une majorité à proprement parler
puisque les dix signataires de <text:span text:style-name="strong">Pour un demain joueur</text:span>représentaient de fait, quantitativement parlant, une
minorité au sein du mouvement ? Et une véritable
discussion au sein du groupe surréaliste présentait le
risque, pour nos signataires, de conforter cet état de fait.</text:p>
      <text:p text:style-name="Text_20_body">  Dans
l'immédiat, ce document contresigné (Mayoux excepté),
même avec des réserves chez certains, plus rien
n'empêchait Schuster et ses amis de dire à pleins
poumons tout le bien qu'ils pensaient de la "révolution
castriste". Cependant, ce n'était pas faute d'avoir été
informés sur les dérives autoritaires du régime
castriste. Nicole Espagnol, auparavant, s'en était faite
l'écho dans le groupe. On savait pourtant à quoi s'en
tenir dans les milieux révolutionnaires radicaux ou
antiautoritaires : il s'agissait en réalité d'un secret
de polichinelle. Mais fi ! Castro devient à la mode dans une
partie de l'intelligentsia de gauche française. Et puis,
surtout même, le gouvernement de La Havane compte organiser une
vaste opération internationale d'autopromotion en invitant des
artistes et des intellectuels à l'occasion du Salon de Mai,
prévu à Cuba en juillet 1967. Jean Schuster, José
Pierre, Michel Zimbacca (plus Jorge Camacho et Agustin Cardenas,
cubains d'origine) se joignent à la délégation
française (qui comprend Jorge Semprun, Alain Jouffroy,
Marguerite Duras, Michel Leiris, et d'autres, mais aussi les peintre
Aillaud, Arroyo et Recalcati, particulièrement maltraités
deux ans plus tôt dans le tract surréaliste <text:span text:style-name="strong">Le
« troisième degré » de la
peinture</text:span>). On promènera ces touristes d'un "genre
nouveau" quelques semaines dans l'île, leur montrant ce
qu'il convient de voir (comme savaient si bien le faire les
dirigeants soviétiques à l'attention des "idiots
utiles" occidentaux). Nos surréalistes reviendront
enchantés et convaincus du bien fondé de "la
révolution castriste". Une convention suivra, puis une
résolution sera adoptée (et publiée dans le
numéro 3 de <text:span text:style-name="strong">L'Archibras</text:span>) saluant la "Révolution
cubaine".</text:p>
      <text:p text:style-name="Text_20_body">  Mai
68 maintenant. Si les surréalistes sortent un numéro
spécial de <text:span text:style-name="strong">L'Archibras </text:span>en juin 68 (ils étaient
dés le 5 mai intervenus en diffusant le tract <text:span text:style-name="strong"><text:span text:style-name="emphasis">Pas de
pasteurs pour cette rage</text:span></text:span>), la contribution de chacun au
mouvement de mai s'exprime plus à titre individuel que
collectif. Ce numéro de <text:span text:style-name="strong">L'Archibras </text:span>est saisi
par la police, et les surréalistes font l'objet de trois
inculpations (pour offense au Président de la République,
apologie du crime, et diffamation envers la police). Autre événement
d'importance en cette riche année 1968 : l'invasion de la
Tchécoslovaquie par les troupes du Pacte de Varsovie. Et
Castro pour parachever le tout qui justifie cette intervention ! Dans
cet après 68 rien ne pouvait être comme avant. La donne
a changé depuis le printemps dernier. Des divergences
apparaissent de nouveau chez les surréalistes. C'est l'avenir
du mouvement qui est en jeu.</text:p>
      <text:p text:style-name="Text_20_body">  Un
premier incident, fin janvier 69, lors d'une discussion sur la
préparation du prochain numéro de <text:span text:style-name="strong">L'Archibras</text:span><text:span text:style-name="emphasis">,
</text:span>rouvre les hostilités. Une proposition de Jean Schuster,
concernant un choix de couverture, provoque de vives critiques (entre
autres celles de Bounoure, Joubert et Sebbag). Schuster quitte alors
<text:span text:style-name="emphasis">La promenade de Vénus   </text:span>en déclarant qu'il ne
"remettrait plus les pieds au café". Lors d'une
réunion houleuse, le 8 février, les participants
présents décident de suspendre les réunions
quotidiennes. La crise est ouverte. Un tract, <text:span text:style-name="strong">Aux grands
oublieurs, salut</text:span><text:span text:style-name="emphasis"> <text:span text:style-name="strong">!</text:span>  </text:span>signé par Audoin,
Courtot, Legrand, Pierre et Silbermann, donne acte du retrait des
cinq signataires du mouvement surréaliste. José Pierre
et Jean Claude Silbermann ayant ensuite donné une interview à
<text:span text:style-name="emphasis">La galerie des arts  </text:span>comme si de rien n'était, les
surréalistes réunis en assemblée générale
(moins Schuster, Bounoure et les cinq signataires) rédigent
<text:span text:style-name="strong">Sas</text:span><text:span text:style-name="emphasis">.  </text:span>Ce texte, contresigné par 27 personnes,
précise que le groupe surréaliste organiquement
constitué a cessé d'exister.</text:p>
      <text:p text:style-name="Text_20_body">  Deux
mois plus tard, Jean Schuster adresse une lettre "à tous
ceux qui, après la mort d'André Breton (...) ont
poursuivi, en France, l'aventure surréaliste". Schuster
cependant en exclut les surréalistes qui avaient cessé
de participer progressivement aux activités du groupe (soit,
sans les nommer, Robert Benayoun et Joyce Mansour) ; d'autres, des
personnes qui depuis mai 68 fréquentaient <text:span text:style-name="emphasis">La promenade de
Vénus </text:span>sans pourtant être connues de Schuster ;
"d'autres encore : "des personnes qui ont tenté
systématiquement (et dans une certaine mesure réussis)
de bloquer l'activité surréaliste de longue date, du
vivant même d'André Breton" (soit, sans les nommer,
Robert Lagarde, Nicole Espagnol, Alain Joubert) ; enfin un
surréaliste auteur d'une lettre d'injure aux "cinq"
(soit, sans le nommer, Jean Terrosian). Dans cette lettre-circulaire,
Schuster propose à ses 39 correspondants (il en a auparavant
donné lecture à huit autres) de poursuivre une activité
"surréaliste" sans pour autant se parer d'une telle
étiquette ("c'est en renonçant à ce <text:span text:style-name="emphasis">mot
</text:span>que nous ferons vivre <text:span text:style-name="emphasis">l'idée"</text:span>). Cette activité
s'articulant autour d'une "publication collective périodique".
Sans comité de rédaction, cette revue "sera
dirigée par G. Legrand, J. Pierre, et moi-même". La
direction "décidera en toute autorité, de ce qui
sera ou ne sera pas publié", sans "fournir
d'explications" sur le rejet d'un texte, dessin, tableau, ou
autre proposition. "Elle décidera, sans avoir à
référer à quiconque, de l'appel à telle
ou telle collaboration extérieure, de la publication de tel
document, et plus généralement de l'économie du
numéro". Proposition est également faite de
reprendre "les réunions de café", mais à
raison d'une fois par semaine. "A ces réunions seront
conviés tous les destinataires de la présente lettre
qui m'auront fait connaître leur accord sur le principe - et
eux seuls". Ensuite, pour éclairer ceux qui ne verraient
là que "rigidité qui brise toute spontanéité"
Schuster évoque des "mesures d'urgence". La
situation étant grave, il convient de prendre des mesures
adaptées à la gravité de la situation :
autoritaires et discrétionnaires, donc. Enfin Schuster met en
garde ceux "que je crois tenir à l'écart",
dans l'hypothèse où ceux-ci développeraient "une
activité dirigée tant soit peu contre nous". A
lire ce morceau d'anthologie, on hésite entre la franche
rigolade ou la consternation. Et pourtant il se trouvera néanmoins
des surréalistes (sans parler du clan schusterien), dont huit
signataires de <text:span text:style-name="strong">Sas</text:span>, pour répondre favorablement à
cette lettre inacceptable ! (Guy Cabanel dira à juste titre  :
"il n'y a pas d'essor sous la botte").</text:p>
      <text:p text:style-name="Text_20_body">  En
octobre 1969, Jean Schuster publie dans <text:span text:style-name="strong">Le Monde </text:span>un
texte, <text:span text:style-name="strong">Le Quatrième chant</text:span><text:span text:style-name="emphasis">,  </text:span>où prenant
acte de l'abandon des uns et des autres du label surréaliste,
il lui importe de différencier un surréalisme
"historique" et un surréalisme "éternel".
Le premier ayant failli, Schuster déclare vouloir poursuivre
l'aventure à travers la revue <text:span text:style-name="strong">Coupure</text:span><text:span text:style-name="emphasis">,  </text:span>dont le
premier numéro sort le même mois. <text:span text:style-name="strong">Coupure </text:span>prendra le train gauchiste en marche. Son numéro 4
reproduit entièrement des articles de <text:span text:style-name="emphasis">La <text:span text:style-name="strong">Cause du peuple</text:span>
</text:span>(suite à l'interdiction du journal). Ceci sans se
démarquer autant que faire se peut de l'idéologie
maoïste et de la Gauche Prolétarienne. Deux numéros
sortent encore, puis <text:span text:style-name="strong">Coupure</text:span>met la clef sous la
porte. Des surréalistes qui, au sein de <text:span text:style-name="strong">Coupure</text:span><text:span text:style-name="emphasis">,
</text:span>représentaient une tendance opposée à la
Direction créent les Éditions Maintenant. Quelques
lignes de leur déclaration inaugurale, <text:span text:style-name="emphasis">Le 17 mars,  </text:span>brosse
un rapide portrait de la dite Direction : "Non, un critique
d'art en mal d'arrivisme, divers polygraphes, un agent de publicité,
plusieurs professeurs un peu agréés, deux ou trois
femmes du monde, quelques collectionneurs ne nous parleront pas de
poésie" (Goldfayn, Ivsic, Le Brun, Legrand, Peuchmaurd,
Toyen).</text:p>
      <text:p text:style-name="Text_20_body">  Et
Schuster ? Son évolution ensuite parait logique. Lors de la
réédition des trois numéros de <text:span text:style-name="strong">14 Juillet</text:span>par la revue <text:span text:style-name="strong">Lignes</text:span>en 1990 (à coté
d'une préface de Dionys Mascolo de belle tenue), Schuster
déclare laconiquement que l'histoire n'avait pas avalisé
la thèse de <text:span text:style-name="strong">14 Juillet </text:span>Il conclut par cette
profession de foi (gaullienne ? républicaine ?) : "De
Gaulle a sauvé deux fois la République : contre la
ganache de Vichy et contre les factieux d'Alger. Il a maintenu <text:span text:style-name="emphasis">notre
</text:span>idéal de 89, Liberté, Égalité,
Fraternité, contre les "valeurs" pourries que sont
le Travail, la Famille et la Patrie". Deux ans plus tard, Jean
Schuster, José Pierre et Jean Claude Silbermann adressaient au
Président de la République une lettre au nom de
l'association ACTUAL (cette Association pour la Culture, la
Technologie, l'Urbanisme les Arts et les Lettres (sic)  étant
le dernier acte de propriété par lequel Schuster et
consort entendaient gérer la boutique surréaliste au
mieux de leurs intérêts). Dans ce courrier les susnommés
faisaient appel, au prétexte de doter le surréalisme
d'un cadre institutionnel, à la générosité
de l'État afin que puissent être conservées les
nombreuses archives accumulées depuis de longues années.
J'ajoute que cette grotesque ACTUAL ne se remettra pas de la fin de
non recevoir de cette requête.
</text:p>
      <text:p text:style-name="Text_20_body">  Cet
itinéraire n'a en vérité rien de très
remarquable. D'autres, dont les états d'armes valent bien ceux
de l'intéresse - quoique... - ont ensuite acquis une renommée
largement supérieure à Jean Schuster. L'animateur
d'ACTUAL, il est vrai, tentait de prolonger sa carrière à
travers le "surréalisme institutionnel" dont il
était devenu le dépositaire. En tout état de
cause la comparaison devient malaisée si l'on met Schuster en
concurrence avec ceux qui occupaient, et occupent encore de fortes
positions dans la presse quotidienne, l'édition, la haute
administration ou le Parti Socialiste. Le théoricien du
"surréalisme éternel" l'avait retrouvée
à sa façon, l'éternité. Sauf qu'elle
était dépourvue d'accent rimbaldien et ressemblait
furieusement à une sinécure. On n'a pas toujours
l'éternité que l'on veut (ou que l'on peut). Il ne
faudrait pas cependant accabler Jean Schuster plus qu'il n'est
nécessaire. Il ne fut pas le seul responsable de cette "fin
de l'histoire" se terminant en farce. Ce serait sous-estimer
José Pierre, par exemple, qui l'accompagna jusqu'au bout. Et
quelques autres, plus en amont, embarqués un temps sur le
rafiot schustérien. Mais qui surent le quitter en temps voulu.</text:p>
      <text:p text:style-name="Text_20_body">  Un
éclairage, de nouveau, sur les années soixante. La
période 1962-1966 se signale, il est vrai, par une moindre
implication politique du mouvement surréaliste. Ceci toute
proportion gardée. Le groupe intervient pour dénoncer
la collusion entre les régimes franquistes et gaullistes à
l'occasion d'une rencontre des ministres de l'Intérieur des
deux pays. Lors du refus du prix Nobel par Sartre, sont rappelées
quelques vérités sur les staliniens, leurs compagnons
de route, les procès de Moscou, le massacre des anarchistes et
des trotskistes, la répression des insurrections populaires de
Berlin est, Poznan et Budapest, etc. Se trouve également
rappelée la positon de principe des surréalistes lors
de l'élection présidentielle de 1965, sur le "régime
parlementaire et le suffrage universel", celle d'une "position
libertaire" de refus de vote. Il est aussi question de la
reconstitution ou pas d'une F.I.A.R.I avec le section française
de la Quatrième Internationale : les enjeux politiques de
1966, selon les surréalistes, divergeant très
sensiblement de ceux de la période 1933-1938.</text:p>
      <text:p text:style-name="Text_20_body">  Enfin,
je l'ai déjà évoqué, Breton jouait d'une
certaine façon un rôle d'arbitre, et garantissait ainsi
un équilibre entre les uns et les autres. Il parait avéré
que les différends précédemment exprimés
au sein du mouvement perduraient. Ou, pour le dire autrement, un
sourd affrontement politique pouvait à l'occasion s'affirmer
en fonction de l'actualité du moment : sur la question de la
réunification des tendances issues de la Quatrième
Internationale, celle du communisme chinois, celle d'un
positionnement envers Sartre, par exemple. Il faut s'inscrire en faux
contre les interprétations à posteriori de José
Pierre. En effet, celui-ci prétend (dans ses commentaires de
<text:span text:style-name="strong">Tracts surréalistes</text:span><text:span text:style-name="emphasis">... </text:span>), en se référant
au fameux dossier <text:span text:style-name="strong">Sédition </text:span>du numéro 2 de
<text:span text:style-name="strong">La Brêche</text:span><text:span text:style-name="emphasis">,  </text:span>"que le souci d'une libre
discussion s'y manifeste au point que le "travail fractionnel"
qui, en 1948, avait entraîné l'exclusion de Brauner et
de son "cercle" y devient désormais chose licite. Ce
qui revient à dire que le Surréalisme est désormais
beaucoup moins armé que par le passé pour se défendre
de l'introduction en son sein d'exigences extérieures aux
siennes propres. En effet, qu'il s'agisse de celles du P.C.F., à
partir de 1927, de celles d'Aragon et de Sadoul de 1930 à 1932
ou plus récemment, de celles d'un "activisme"
surréaliste du temps de "l'affaire Pastoureau",
jusqu'alors le Groupe avait su défendre sa cohésion
interne contre les sirènes de "l'efficacité"
et de la "pureté révolutionnaire". A dater de
1961, on serait enclin à penser qu'il n'en a plus ainsi et
qu'au nom de "principes" d'ailleurs en eux-mêmes
parfaitement légitimes mais qui lui sont étrangers -
c'est à dire qu'il n'a pas élaborés lui-même
ou soumis à une opération de complète
restructuration - certains de ses membres travaillent en fait à
son discrédit et à sa ruine...".</text:p>
      <text:p text:style-name="Text_20_body">  Une
dernière phrase et des points de suspension lourds de
sous-entendus ! Mais il convenait de citer ce long passage après
avoir étalé toutes les cartes sur la table. Ceci date,
il est vrai, de 1982. Monsieur Pierre réécrivait
l'histoire. Il paraît dommageable et plus que cette "version
officielle" ait prévalu si longtemps. Enfin le propos de
José Pierre éclaire davantage, avec le recul, les
mobiles de ceux qui confisquèrent abusivement le surréalisme
à partir de 1967. Évidemment Breton n'est plus là
pour préciser qu'il sollicita plusieurs fois les prétendus
"fractionnistes", plutôt discrètement certes,
pour ne pas laisser aux seuls Schuster et consort l'exclusivité
de "l'approche politique" (secteur où Schuster,
c'est bien le problème, se pensait le plus compétent du
groupe). Cette ligne de fracture apparaît en plein chez Alain
Joubert, et en creux chez José Pierre. Schuster incarne le
courant gauchiste. Cette ligne devenue dominante, voire exclusive, va
pleinement s'exprimer à partir de 1967 : d'abord par le
soutien inconditionnel au régime castriste, avant de connaître
divers aléas (lors de mai 68, de l'occupation de la
Tchécoslovaquie...).</text:p>
      <text:p text:style-name="Text_20_body">  Auparavant,
entre 1962 et 1967, qu'en est-il des "forces en présence"
? (en forçant le trait). D'un coté nous trouvons Jean
Schuster et quelques autres, dont le fidèle José
Pierre, et Gérard Legrand (passé armes et bagages dans
le clan schustérien), dont les positions politiques ne sont
pas fondamentalement éloignées de celles exprimées
par des intellectuels de gauche antistaliniens (situées disons
entre les membres de la revue <text:span text:style-name="strong">Arguments </text:span>et des
compagnons de route du trotskisme). C'est à dire une "vision
du monde" qui, tout en combattant sans barguigner la politique
française en Algérie hier, et celle des américains
au Vietnam ou à Cuba aujourd'hui, soutient de facto les partis
(communistes ou pas) de libération nationale, auto proclamés
ou appelés "révolutionnaires". D'un "ordre
révolutionnaire" plutôt, dans la ligne de celui qui
règne à Moscou, voire à Pékin, comme on
l'explique et le théorise dans les revues situationnistes,
conseillistes ou libertaires.
</text:p>
      <text:p text:style-name="Text_20_body">  Il
ne faut cependant pas imaginer que les positions des uns et des
autres provoquaient une guerre de tranchée au sein du
mouvement surréaliste. Les questions politiques, toutes
importantes soient-elles, ne représentaient pas l'essentiel de
la réflexion et de l'activité surréaliste. Sur
d'autres sujets, les uns et les autres pouvaient se retrouver ou
affirmer quelque accord. Mais je reviens sur cette "ligne de
fracture". En 1963, par exemple, dans un article de <text:span text:style-name="emphasis">La <text:span text:style-name="strong">Brêche</text:span>
</text:span>intitulé <text:span text:style-name="strong">Réflexions  du creux de la vague </text:span>qui laissait entendre (sans toutefois le dire ouvertement) que
la Chine (non nommée) pouvait constituer un pôle de
référence dans "l'état actuel de la
réflexion", Schuster lançait un ballon d'essai.
Car <text:span text:style-name="emphasis">verbalement,  </text:span>selon Joubert, il s'exprimait sans trop de
détours. Ce dernier, d'une certaine manière, lui répond
dans le numéro suivant de <text:span text:style-name="strong">La Brêche</text:span><text:span text:style-name="emphasis">.  </text:span>Dans
cet article, <text:span text:style-name="strong">Détournement de valeurs</text:span><text:span text:style-name="emphasis">,  </text:span>très
polémique à l'égard de deux revues récemment
apparues (l'une, <text:span text:style-name="strong">Renaissance</text:span><text:span text:style-name="emphasis">,  </text:span>de part ses visées
d'embrigadement de la "jeunesse au service d'un <text:span text:style-name="emphasis">nouveau
patriotisme  </text:span>très "libéral" destiné
à assurer la mutation économique de notre société"
; l'autre, <text:span text:style-name="strong">Révolution</text:span><text:span text:style-name="emphasis">,  </text:span>dont le maoïsme
affiché "tente d'accréditer à tout prix
l'idée selon laquelle la position chinoise actuelle
recouperait, en fin de compte, la théorie de la <text:span text:style-name="emphasis">Révolution
permanente  </text:span>définie par Trotski"), Joubert rappelle
au passage que Mao avait "liquidé la <text:span text:style-name="emphasis">lutte des classes
</text:span>au profit de la <text:span text:style-name="emphasis">guerre révolutionnaire". </text:span>Cette
fine analyse dépasse même le cadre strictement chinois
pour proposer un "état des lieux" du monde en
décembre 1963. Citons les dernière lignes de
<text:span text:style-name="strong">Détournement de valeurs </text:span>à l'attention de
ceux qui prétendent que le surréalisme dans le milieu
des années soixante n'avait plus rien à dire de
foncièrement nouveau en matière de subversion ou
d'analyse politique. (Non sans regretter que la "promesse"
contenue dans cet article, à savoir les prémices d'un
renouvellement théorique en regard des acquis fondamentaux du
surréalisme, n'ait pas été suivie des effets que
l'on pouvait en attendre. Mais ceci est une autre histoire que le
lecteur connaît maintenant dans ses grandes lignes).
</text:p>
      <text:p text:style-name="Text_20_body">  "En
1964, le surréalisme n'a d'autre ambition que d'être le
"<text:span text:style-name="emphasis">mauvais exemple </text:span>" pour les forces qui s'accordent
<text:span text:style-name="emphasis">objectivement </text:span>sur tous les problèmes essentiels afin de
mieux escamoter la seule solution digne d'être envisagée.
Si le terrain par lui libéré, dans les différentes
zones de l'esprit qu'il a explorées, n'est pas à
remettre en question, la conquête régulière de
nouvelles possessions, qu'il s'efforcera de livrer comme par le passé
à tous ceux qui sont susceptibles de les utiliser contre
l'aliénation de l'Homme, demeure à l'ordre du jour. Il
ne saurait, en conséquence, admettre sans réagir que
l'on s'attaque ouvertement à deux des éléments
primordiaux sur lesquels il a toujours fondé son devenir, <text:span text:style-name="emphasis">la
Jeunesse  <text:span text:style-name="strong"><text:a xlink:type="simple" xlink:href="http://lherbentrelespaves.fr/index.php?post/2013/04/11/./surrea.html#note2">(2)</text:a> </text:span></text:span>et <text:span text:style-name="emphasis">la Révolution
</text:span>".</text:p>
      <text:p text:style-name="Text_20_body">  Une
dernière précision. C'est Breton qui suggéra à
Joubert, après avoir lu le brouillon de cet article, d'inclure
une note précisant que Natalia Trotski trois ans plus tôt
avait déclaré rejeter formellement toute filiation
entre Trotski et Mao-tsé-toung (ce dernier étant
qualifié de "stalinien").</text:p>
      <text:p text:style-name="Text_20_body">  Passons
au numéro 7 de <text:span text:style-name="strong">La Brêche</text:span><text:span text:style-name="emphasis">.  </text:span>Le message des
surréalistes aux écrivains et artistes cubains apparaît
comme un texte de compromis. D'ailleurs, contrairement à son
habitude, José Pierre évoque une "Déclaration
collective" sans l'attribuer à quiconque. Là
encore la présence de Breton permettait la cohabitation du
clan schustérien, et des soi-disant "fractionnistes"
(Mayoux, Joubert, et leurs amis, des "libertaires", en
forçant sur les guillemets).
</text:p>
      <text:p text:style-name="Text_20_body">  Je
ne reviendrai pas dans cette chronologie sur <text:span text:style-name="strong">Pour un demain
joueur</text:span>. Sinon pour citer quelques extraits, très
significatifs, de la correspondance échangée après
son "exclusion" par Jehan Mayoux avec Vincent Bounoure. A
"la nécessité d'une médication sinapisée"
du second, le premier répond justement : "Si je reprends
ta métaphore du vaisseau démâté, deux
solutions (au moins !) sont possibles. Un groupe, qui a vu le danger,
appelle tout le monde sur le pont et dit : il n'est plus temps de
s'acagnarder ou de jouer aux cartes sur le gaillard d'avant, il faut
aviser les gars ! ; Ou encore, le même groupe, après
s'être réuni dans un coin du navire, placarde un texte
sur le pont et annonce : voici la nouvelle charte ; ceux qui ne sont
pas d'accord peuvent sauter par-dessus le bastingage !".</text:p>
      <text:p text:style-name="Text_20_body">  J'ai
déjà précisé que l'objectif à demi
avoué de l'opération c'est Cuba. Il fallait verrouiller
dans le mouvement toute expression défavorable ou hostile à
la "révolution cubaine" sachant que les autorités
cubaines invitaient des intellectuels et des artistes français
(dont les surréalistes !) à l'occasion de ce Salon de
mai. Enfin, objectif déjà ancien celui-là, les
schustériens voulaient se débarrasser à moindre
frais de ceux dont Schuster dira, un peu plus tard, qu'ils "ont
tenté systématiquement (...) de bloquer l'activité
surréalisme de longue date, du vivant même d'André
Breton" (on aura reconnu Alain Joubert, Nicole Espagnol et
Robert Lagarde). Les extraits de correspondances publiés par
Joubert dans son <text:span text:style-name="strong">Mouvement des surréalistes </text:span>ne
laissent planer aucun doute à ce sujet.</text:p>
      <text:p text:style-name="Text_20_body">  Le
lecteur peut à juste titre nous interroger : le rôle que
vous faites jouer à ce Schuster, quand même, vous
n'exagérez pas ? Comment a-t-il ainsi pu faire la pluie (à
vous lire) plutôt que le beau temps ? J'ai plus haut évoqué
la place prise au fil des ans par Jean Schuster dans le groupe
surréaliste. Nul doute que dans les contacts avec
"l'extérieur", il se révélait l'homme
de la situation. Schuster, de ce fait, sut se rendre indispensable
(tout en nouant durablement des relations parmi les "intellectuels
de gauche"). Cependant, à partir de 1962, après la
"crise" (toute proportion gardée) exprimée
dans le second numéro de <text:span text:style-name="strong">La Brêche </text:span>(et
même avant d'une certaine façon), le groupe surréaliste
limite ces échanges - conjoncturels (la guerre d'Algérie,
le coup d'état gaulliste) - pour retrouver son "autonomie"
(ou son "isolement", selon d'autres). C'était d'une
certaine façon couper l'herbe sous les pieds de Schuster sans
pour autant remettre en cause sa "légitimité",
celle d'un incontestable animateur (comme le reconnaît
Joubert). Il parait certain que Jean Schuster, à la mort
d'André Breton, s'est cru en droit de prendre la place du père
fondateur du surréalisme. Sauf que Schuster n'était pas
Breton. A l'autorité "naturelle" de Breton (au sujet
de laquelle je pense avoir indiqué, et j'y reviendrai autant
qu'il faudra, qu'il n'en usait pas comme on le prétend trop
souvent), l'autorité dont pouvait se prévaloir Schuster
n'était pas sans prendre un caractère discrétionnaire.
Certains, au sein du mouvement, l'acceptèrent (pour des
raisons diverses) ; d'autres, de part leur "inertie", y
consentirent. Quand à ceux qui ne "mangeaient pas de ce
pain là", l'opération <text:span text:style-name="strong">Pour un demain joueur</text:span>devait en quelque sorte les mettre au pas (sinon provoquer leur
départ). Ceci au nom de la plus légitime des raisons :
celle de la survie du groupe, évidemment.</text:p>
      <text:p text:style-name="Text_20_body">  On
ne peut pas passer sous silence le fait suivant. Au lendemain des
obsèques de Breton, lors de la réunion au café
qui s'ensuivit, Élisa Breton lut (à "l'instigation
pesante de Schuster", nous dit Joubert) un extrait du testament
laissé par André Breton stipulant : "En ce qui
concerne la gestion des archives du surréalisme en ma
possession, je demande à mes héritières de
consulter avant toute décision M. Jean Schuster et de se
conformer à son avis". Il s'agissait là des
archives <text:span text:style-name="emphasis">personnelles  </text:span>de Breton (précision plus
qu'utile). Mais dans un tel contexte...</text:p>
      <text:p text:style-name="Text_20_body">  Si
l'on s'accorde à dater l'acte de décès officiel
du groupe surréaliste parisien au 23 mars 1969 (le tract <text:span text:style-name="strong">Sas</text:span>), deux coups fatals lui furent auparavant portés. L'un en
1967 : ce <text:span text:style-name="strong">Pour un demain joueur </text:span>que Jehan Mayoux refusa
de contresigner. Et dans la mesure où, pour la première
fois dans l'histoire du mouvement, un surréaliste avait raison
contre ceux, une prétendue direction, qui venaient de
l'exclure, n'est ce pas plutôt ce jour là, un 14 juin
1967, qu'il faudrait signer cet acte de décès ?</text:p>
      <text:p text:style-name="Text_20_body">  Le
second de ces "coups fatals", mai 68, relève du
paradoxe si l'on admet que les "événements"
ont porté au plus haut niveau quelques unes des exigences
historiques des surréalistes. D'ailleurs, parmi leurs ennemis,
des commentateurs surent reconnaître l'empreinte du surréalisme
dans la "Révolution de mai". Le tract <text:span text:style-name="strong">Pas de
pasteurs pour cette rage</text:span><text:span text:style-name="emphasis">,  </text:span>et le numéro de juin de
<text:span text:style-name="strong">L'Archibras</text:span>témoignent par ailleurs de
l'implication directe du groupe. De surcroît, un important
document, <text:span text:style-name="strong">La plate forme de Prague</text:span><text:span text:style-name="emphasis">,  </text:span>rédigé
en avril 1968 avec le concours du groupe tchèque (mais diffusé
en septembre) permettait d'évoquer une reprise de l'activité
surréaliste à l'échelon international. Cependant
mai 68 marquait la fin d'une époque. On peut émettre
l'hypothèse que de nouveaux venus, justement à la
faveur du "joli mois de mai" (ceux dont Schuster dira un an
plus tard : "Ils avaient pris l'habitude d'assister à nos
réunions sans que, pour ma part, j'aie pu avoir la moindre
idée quant à ce qui les attirait rue de Louvre"),
auraient pu donner une impulsion nouvelle au mouvement surréaliste.
On sait qu'il n'en fut rien.
</text:p>
      <text:p text:style-name="Text_20_body">  C'est
peut-être un événement en apparence anodin qui,
de fait, hâta le processus d'autodissolution du groupe.
L'opposition décidée de Vincent Bounoure, durant
l'automne 68, à un projet d'exposition internationale en Suède
(celle-ci subordonnée à une invitation officielle par
le roi de Suède), entraîna celle d'autres surréalistes,
en fit douter quelques autres, et provoqua ainsi l'abandon à
l'échelle du groupe de ce projet suédois (sur lequel se
grefferont ensuite des "surréalistes parisiens" à
titre personnel). Et nous avons tout lieu de penser que l'esprit de
"mai 68" n'était pas étranger à ce
refus. Du moins pour de nombreux surréalistes...</text:p>
      <text:p text:style-name="Text_20_body">.</text:p>
      <text:p text:style-name="Text_20_body">
        <text:line-break/>
      </text:p>
      <text:p text:style-name="Text_20_body">UNE
PÉRIODE RELATIVEMENT OCCULTÉE DE L'HISTOIRE DU
MOUVEMENT SURRÉALISTE : LA FIN DES ANNÉES QUARANTE.</text:p>
      <text:p text:style-name="Text_20_body">  Mieux
connue, la situation du surréalisme dans l'immédiate
après Seconde guerre mondiale suscite cependant moins
l'intérêt des exégètes que celle des
années trente (et ceci est encore plus vrai de l'époque
située entre les deux manifestes du surréalisme). C'est
certainement justifié si l'on se replace dans l'histoire
globale du surréalisme, mais mérite d'être
discuté, sinon démenti quand des commentateurs
avalisent par cela même la thèse d'un déclin
irréversible du surréalisme. Un déclin, par
conséquent, qu'ils datent des années d'après
guerre. De "bonnes âmes", il est vrai, auraient
préféré que le surréalisme en resta là.
On le disait fini ou moribond, dépassé, déphasé
ou même déplacé. Maurice Nadeau, dans son
<text:span text:style-name="strong">Histoire du surréalisme </text:span>paru en 1945, évoque
"<text:span text:style-name="emphasis">un mouvement surréaliste,  </text:span>dont la naissance
coïncide, en gros, avec la fin de la première guerre
mondiale, la fin avec le déclenchement de la deuxième".</text:p>
      <text:p text:style-name="Text_20_body">  Cependant,
paradoxalement, cet ouvrage redonnait de l'actualité au
surréalisme. Un long article la même année de
Maurice Blanchot, <text:span text:style-name="strong">Réflexions sur le surréalisme</text:span><text:span text:style-name="emphasis">,
</text:span>resitue entre autres considérations les enjeux
"intellectuels" de l'après guerre, et se conclut par
: "la liberté la plus dégagée est en même
temps la plus engagée, dans la mesure où elle sait que
se prétendre libre dans une société qui ne l'est
pas, c'est prendre à son compte les servitudes de cette
société et surtout accepter le sens mystificateur du
mot liberté par lequel cette société dissimule
ses prétentions. En somme, la littérature doit avoir
une efficace et un sens extra-littéraire, c'est à dire
ne pas renoncer à ses moyens littéraires, et elle doit
être libre, c'est à dire engagée. Peut-être,
en considérant la valeur de ces paradoxes, comprendra-t-on
pourquoi le surréalisme est toujours de notre temps".
Même si cet article essentiel (le plus important, peut-être,
jamais écrit "de l'extérieur" sur le
mouvement surréaliste) ne recueille alors qu'un écho
limité, il ne va pas rester isolé. Georges Bataille
l'avait d'ailleurs précédé de quelques mois dans
un article de <text:span text:style-name="strong">Combat</text:span><text:span text:style-name="emphasis">. </text:span>Celui-ci, <text:span text:style-name="strong">La Révolution
surréaliste</text:span><text:span text:style-name="emphasis">, </text:span> précisait "que le
surréalisme a donné le premier quelque consistance à
une "morale de la révolte", et que son apport le
plus conséquent - conséquent même peut-être
en politique - est de demeurer en matière de morale une
révolution". Bataille revient plus longuement sur le
surréalisme dans <text:span text:style-name="strong">Critique</text:span><text:span text:style-name="emphasis">, </text:span>l'année
suivante. Son article, <text:span text:style-name="strong">Le surréalisme et sa différence
avec l'existentialisme</text:span><text:span text:style-name="emphasis">,  </text:span>partant d'une recension du
dernier livre paru d'André Breton (<text:span text:style-name="strong">Arcane 17</text:span>),
reprend une thématique qui, de fait, situe Bataille "aux
cotés" du surréalisme. Cette lecture bataillienne
anticipe, en quelque sorte, sans pour autant polémiquer, la
querelle qui va opposer Sartre au surréalisme un peu plus tard
(et à laquelle Bataille prendra partie).</text:p>
      <text:p text:style-name="Text_20_body">  Breton
venait juste de retrouver le sol français. Son retour permet
une reprise de l'activité surréaliste. Celle-ci va
culminer avec la parution de deux tracts, <text:span text:style-name="strong">Liberté est un
mot vietnamien</text:span><text:span text:style-name="emphasis">,  </text:span>et surtout <text:span text:style-name="strong">Rupture inaugurale </text:span>(qui tous deux redonnent au mouvement une "ligne politique"
dans le cadre particulier de ces années d'après
guerre). La seconde de ces parutions précède de
quelques jours l'ouverture à la galerie Maegh de l'exposition
« <text:span text:style-name="emphasis">Le surréalisme en 1947 ».  </text:span>Cette
reprise d'activité (du moins les prémices, puisque
<text:span text:style-name="strong">Rupture inaugurale </text:span>n'a pas encore été
publié) provoque une série de manifestations ou de
publications hostiles au surréalisme. La première
attaque vient de Tristan Tzara (stalinien de fraîche date),
lors d'une conférence le 11 avril 1947 intitulée « <text:span text:style-name="emphasis">Le
surréalisme et l'après guerre »  </text:span>(un peu
plus tôt, suite au soutien apporté par Breton à
une protestation collective contre les accusations calomnieuses
portées par Aragon et Lefebvre envers Nizan, <text:span text:style-name="strong">L'Humanité </text:span>informait ses lecteurs que Breton, en 1938, avait été
l'hôte du "plus grand serviteur de la police politique
internationale contre le mouvement ouvrier", c'est à dire
Trotski). Breton et ses amis tentent d'interrompre violemment cette
conférence. Partant d'une soi-disant "absence des
surréalistes dans les combats de la Résistance",
Tzara ne comprend pas pourquoi le surréalisme serait fondé
de reprendre son "rôle dans le circuit des idées au
point où il le laissa comme si cette guerre et ce qui
s'ensuivit ne fût qu'un rêve vite oublié".
Tzara s'en prend aussi personnellement à André Breton
qu'il accuse d'avoir passé la période de l'Occupation
bien au chaud à New York. Ce dernier argument resservira un
peu plus tard avec Roger Vaillant.
</text:p>
      <text:p text:style-name="Text_20_body">  Deux
rappels. La situation de Breton et de Péret, par exemple,
entre juillet 1940 et le début 1942 dans la France de Vichy,
s'avérait particulièrement critique et précaire.
On peut émettre l'hypothèse que, quelques mois plus
tard, André Breton et Victor Serge (ce dernier l'hôte à
Marseille, comme Breton, du Comité américain de secours
aux intellectuels) eurent certainement été arrêtés
et déportés en Allemagne. Ce qui n'était pas le
cas (je parle de cette situation) des anciens surréalistes
passés au P.C.F. qui collaboraient à des revues et des
journaux encore tolérés par le régime vichyste.
Ensuite Tzara ne semble plus se souvenir qu'il transmit à ce
même Comité une demande de visa. Une démarche
qu'il demanda à Breton d'appuyer : ce que fit ce dernier
(comme il le lui rappela plus tard), "avec insistance et bon
coeur".</text:p>
      <text:p text:style-name="Text_20_body">  Le
mois suivant, dans un long texte intitulé <text:span text:style-name="strong">Qu'est ce que la
littérature</text:span>, Jean-Paul Sartre prend principalement
pour cible les surréalistes qu'il traite "d'écrivains
bourgeois" ("Ces jeunes bourgeois turbulents veulent ruiner
la culture parce qu'on les a cultivés"). Sartre, citant
Breton ("Transformer le monde, a dit Marx. Changer la vie, a dit
Rimbaud. Ces deux mots d'ordre n'en font qu'un"), le commente
ainsi : "Cela suffirait à dénoncer l'intellectuel
bourgeois" (sic). On entend Kanapa applaudir en coulisses. Pour
Sartre, "l'abolition totale dont rêve le surréalisme
(...) est un absolu situé en dehors de l'histoire, une fiction
poétique". Enfin Sartre accuse les surréalistes de
vouloir détruire la subjectivité d'abord, et
l'objectivité ensuite (rien que ça !). Il y a comme un
coté "prof" chez Sartre qui n'arrête pas de
réclamer : "Et la synthèse, nom de dieu !".</text:p>
      <text:p text:style-name="Text_20_body">  Sartre
revient un peu plus tard, dans une longue note, sur le surréalisme
(en raison des réactions que son article a provoqué).
CertesSartre ne manque pas de brio par moment. Mais il est le
plus souvent "hors sujet". Et quelquefois carrément
ridicule : les surréalistes formeraient "une aristocratie
de purs consommateurs dont la fonction est de brûler sans
relâche les biens d'une société laborieuse et
productive" (resic). A vrai dire Sartre parle du surréalisme
sur un mode emprunté à son discutable <text:span text:style-name="strong">Baudelaire : </text:span>Marguerite Bonnet relevant justement que "le philosophe
cherche non pas à rendre compte de ce qu'a d'unique la poésie
de Baudelaire, mais à montrer que son destin de victime du
"Guignon" a été voulu par lui". Sartre
admet cependant dans sa note que "le surréalisme est le
<text:span text:style-name="emphasis">seul  </text:span>mouvement poétique de la première moitié
du XXe siècle ; je reconnais même qu'il contribue, par
un certain coté à la libération de l'homme".
Ceci s'accompagnant d'une restriction : "Mais ce qu'il libère
ce n'est pas le désir, ni la totalité humaine, c'est
l'imagination pure".</text:p>
      <text:p text:style-name="Text_20_body">  L'article
de Sartre ne passe pas inaperçu. Les surréalistes lui
répondent dans le tract <text:span text:style-name="strong">Rupture inaugurale</text:span><text:span text:style-name="emphasis"> (entre
autres considérations)  </text:span>en ironisant sur les à-peu-près,
les a priori et les contradictions de Sartre dés lors qu'est
abordée la question du P.C.F. : "Mais ce n'est pas encore
avec toutes ses contradictions que M. Sartre fondera une dialectique
et si demain l'existentialisme parisien devait se lier d'alliance
avec le Parti Communiste - par delà la mauvaise humeur de <text:span text:style-name="strong">La
Pravda</text:span>- ce serait pour mieux nous prouver que deux
idéologies déviées ne font pas une idée
juste". La réponse de Georges Bataille se situe dans un
tout autre registre. S'il prend la défense des surréalistes
("Jean-Paul Sartre a donné du surréalisme une
analyse sommaire qui ne fait pas honneur à ses méthodes
de travail (...) La lucidité de certaines vues ne change rien
: elle donne un brillant à des développements dont une
seule vérité ressort, que l'auteur s'embrouille et
s'enferre. Des arguments justes, employés en tournant court,
ont leur place en politique : ils sont déplacés venant
de Sartre. Que penseriez-vous de moi si j'arguais maintenant du fait
qu'entre les littérateurs-parasites de la bourgeoisie, il est
le plus gras que j'ai connu ? J'en parle pour montrer la vanité
des courtes vues"), Bataille a pu par ailleurs se reconnaître,
même indirectement, dans certaines attaques de Sartre (la
référence à <text:span text:style-name="emphasis">L'impossible,  </text:span>par exemple).
Tout ceci étant précisé dans une lettre adressée
à Merleau-Ponty où Bataille indique à son
correspondant ne pas vouloir donner suite à un projet
d'articles sur Nietzsche dans <text:span text:style-name="strong">Les temps modernes </text:span>(Bataille
met d'ailleurs en parallèle "les accusations en porte à
faux dont Nietzsche est l'objet" et celles "pas moins en
porte à faux" de Sartre à l'égard du
surréalisme".</text:p>
      <text:p text:style-name="Text_20_body">  Ce
sont les "Surréalistes révolutionnaires"
(proches du P.C.F., "seule instance révolutionnaire"
selon eux) qui entrent alors en scène. Ce groupe constitué
peu de temps auparavant (avec comme membres fondateurs deux
transfuges de « <text:span text:style-name="emphasis">La Main à plume » </text:span>)
aura une existence éphémère. Il se dissoudra en
janvier 1948. Leur activité durant ces quelques mois se trouve
presque entièrement dirigée contre le groupe
surréaliste. En particulier lors de l'exposition <text:span text:style-name="emphasis">Le
surréalisme en 1947  </text:span>: il y dénoncent l'intérêt
pour le mythe et l'ésotérisme de Breton et de ses amis.
L'un de leurs tracts invite à "déséquilibrer
le surréalisme français".</text:p>
      <text:p text:style-name="Text_20_body">  Une
autre salve lui succède en juillet 1947. Celle-ci vient plus
directement du P.C.F. puisque le pamphlet de Roger Vaillant, <text:span text:style-name="strong">Le
Surréalisme contre la Révolution</text:span><text:span text:style-name="emphasis">, </text:span>est publié
par les Éditions Sociales. Vaillant n'a pas encore pris sa
carte (il le fera un peu plus tard) mais il s'est rapproché
des communistes durant la Résistance jusqu'à devenir
l'un de leurs principaux "compagnons de route". En tout cas
on lui fait confiance pour "taper sur les surréalistes".
Vaillant n'est pas inconnu du lecteur. On l'a déjà
évoqué au sujet du « Grand jeu ».
Roger Vaillant avait depuis conservé une haine tenace à
l'égard d'André Breton. D'ailleurs son ouvrage vise
plus Breton qu'il ne traite des relations entre le surréalisme
et le révolution. C'est surtout ce que l'on retient de cette
lecture un demi siècle plus tard. Vaillant reprend les
accusations, tenues par Tzara quelques mois plus tôt, sur un
Breton "planqué" aux USA pendant la guerre. Rien de
bien nouveau (après Tzara, Sartre et le
"surréalistes-révolutionnaires") donc, sinon
que les surréalistes sont ici traités de "petits
bourgeois". Enfin, pour ceux que cette prose intéresseraient,
il s'agirait, nous dit-on aujourd'hui, d'un document "pathétique"
sur un écrivain voulant encore se justifier, vingt ans après,
de ses compromissions journalistiques passées (cette
"nécessité de gagner sa vie" à
travers, on le rappelle parmi d'autres exemples, l'écriture
d'un article très complaisant sur le préfet Chiappe, le
fameux « épurateur de la capitale"). Tout
"pathétique" soit-il, Vaillant adressera ensuite des
menaces de mort à Breton (lequel, interrogé sur <text:span text:style-name="strong">Le
surréalisme contre la Révolution</text:span><text:span text:style-name="emphasis">,  </text:span>s'était
juste contenté de rappeler le "glorieux passé"
de Vaillant).</text:p>
      <text:p text:style-name="Text_20_body">  Cette
tension retombe à la fin de l'année. En janvier 1948
sort <text:span text:style-name="strong">Néon</text:span><text:span text:style-name="emphasis">,  </text:span>la première des revues
surréalistes de l'après guerre. Un tract, <text:span text:style-name="strong">A la niche
les glapisseurs de dieu ! </text:span>,réaffirme la position
des surréalistes envers la "question religieuse". Il
s'agit également de réagir devant les tentatives de
récupération de Sade, Lautréamont ou du
surréalisme dans certains cercles catholiques. Cette même
année Breton écrit plusieurs textes importants <text:span text:style-name="strong">(Signe
ascendant<text:span text:style-name="emphasis">, La lampe dans l'horloge</text:span></text:span><text:span text:style-name="emphasis">, <text:span text:style-name="strong">Fronton virage</text:span>
</text:span>). Les surréalistes vont soutenir le "citoyen du
monde" Garry Davies avant de prendre leurs distances l'année
suivante.</text:p>
      <text:p text:style-name="Text_20_body">  Voilà
pour les grandes lignes. Il importe de revenir maintenant sur
quelques uns des faits ou contributions relevés plus haut. Une
précision, tout d'abord, sur la France de l'après
guerre <text:span text:style-name="strong"><text:a xlink:type="simple" xlink:href="http://lherbentrelespaves.fr/index.php?post/2013/04/11/./surrea.html#note3">(3)</text:a></text:span>. <text:span text:style-name="strong">L'histoire du surréalisme </text:span>de Maurice Nadeau parait à l'automne 1945.
Existentialistes et staliniens occupent quasiment à eux seuls
tout l'espace intellectuel. Cette situation perdure jusqu'au retour
de Breton, et même après. Ne disait-on pas alors, dans
un contexte fortement marqué par la Résistance (à
laquelle plusieurs surréalistes avaient participé à
titre individuel), l'épuration, les récits des rescapés
des camps de concentration (on parlera de camps d'extermination
après), que le surréalisme n'avait plus sa place, ou
plus de raison d'être. L'absence d' André Breton et de
Benjamin Péret, la dispersion du groupe, la conversion au
stalinisme de Paul Éluard, et le peu d'écho que
rencontraient les jeunes gens (de « <text:span text:style-name="emphasis">la Main à
plume » </text:span>en particulier) qui se réclamaient
encore du surréalisme, l'accréditaient. Je l'ai dit
plus haut, le livre de Nadeau remettait les projecteurs sur le
mouvement surréaliste. Bataille et Blanchot lui emboîtèrent
le pas. On en reparla donc : pas toujours dans les meilleurs termes
(Bataille et Blanchot exceptés). Des commentateurs cependant
mirent tant d'empressement à répercuter cette mort
annoncée, celle du surréalisme, que l'on peut
raisonnablement penser qu'un constat pareillement réitéré
mettait la puce à l'oreille de ceux, parmi les plus jeunes,
qui ne se sentaient pas véritablement à l'aise dans un
monde où il fallait choisir entre les existentialistes et les
communistes, ou entre les USA et l'URSS, ou encore faire profession
de foi d'humanisme selon des modalités définies par les
camps en présence. Il est également permis de penser
que ces jeunes gens, mêmes révolutionnaires, furent
surtout sensibles aux "échos révoltés"
du surréalisme. On doit aussi remarquer que les premières
réactions, après la parution du livre de Nadeau (voire
le retour de Breton), vinrent presque exclusivement des milieux
littéraires.</text:p>
      <text:p text:style-name="Text_20_body">  C'est
certainement la signature, donnée par André Breton en
avril 1947, à un communiqué de presse protestant contre
les accusations portées par Aragon contre Paul Nizan, qui
donne le signal des hostilités dans le camp stalinien. La
presse communiste, au lendemain de la conférence de Tzara
perturbée par Breton et ses amis, évoque un "mage
de bistrot", un "vieux chef de bande déchu", ou
"la pègre fasciste du quartier latin". Deux mois
plus tard, <text:span text:style-name="strong">Rupture inaugurale </text:span>(sous titré
"Déclaration adoptée le 21 juin 1947 par le groupe
en France pour définir son attitude préjudicielle à
l'égard de toute politique partisane") se trouve
introduit par : "Le surréalisme a généralement
défini sa position politique par rapport à celle du
Parti Communiste". Dans la lignée de <text:span text:style-name="strong">Position
politique du surréalisme </text:span>cette déclaration
proclame haut et fort l'attachement des surréalistes à
la "tradition révolutionnaire du mouvement ouvrier,
tradition dont le Parti Communiste s'écarte chaque jour
davantage". Après avoir stigmatisé le chauvinisme
du P.C.F. à travers "la condition faite actuellement au
peuple allemand", <text:span text:style-name="strong">Rupture inaugurale </text:span>affirme (ceci
précédé d'un extrait des statuts du Comité
provisoire pour l'Association Internationale des travailleurs
précisant en 1864 " que toutes les sociétés
et tous les individus y adhérant reconnaîtront comme
devant être la base de leur conduite envers tous les hommes...
la <text:span text:style-name="emphasis">Vérité,  </text:span>la <text:span text:style-name="emphasis">Justice,  </text:span>la <text:span text:style-name="emphasis">Morale </text:span>")
"nous sommes séparés du Parti Communiste par toute
la distance qui sépare la morale à l'édification
de laquelle nous oeuvrons révolutionnairement d'un art
politique réactionnaire et périmé". C'est
l'occasion pour les surréalistes de rappeler que la Révolution
prolétarienne n'est qu'un moyen mais aucunement une fin.
Sachant que les communistes s'accommodent relativement bien de "la
doctrine chrétienne sur la moralité", les
surréalistes disent privilégier Sade et Freud pour en
finir avec le christianisme. <text:span text:style-name="strong">Rupture inaugurale </text:span>reprend
au passage une autre revendication quelque peu délaissée
par le P.C.F., celui de la libération des peuples coloniaux.
Ceci nous amène aux trotskistes et aux anarchistes (eux aussi
partie prenante de la lutte anticolonialiste). Tout en se situant aux
cotés des uns et des autres (non sans préciser : "Il
est probable que du coté de l'anarchie les scrupules moraux du
Surréalisme trouveraient plus d'apaisement qu'ailleurs"),
les surréalistes n'entendent lier "d'union durable à
l'action politique d'un parti que dans la mesure où cette
action ne se laissera pas enfermer dans le dilemme que l'on retrouve
à trop de coin de rues de notre temps, celui de l'<text:span text:style-name="emphasis">inefficacité
</text:span>ou de la <text:span text:style-name="emphasis">compromission </text:span>".
</text:p>
      <text:p text:style-name="Text_20_body">  Ceci
posé, un retour sur l'activité spécifique du
surréalisme s'impose. D'où l'affirmation, après
l'exposition de quelques motifs, que la libération de l'homme
n'est pas limitée au cadre strictement social que d'aucuns
assignent à la Révolution, mais englobe toutes les
potentialités relevées par les surréalistes
depuis 25 ans "d'irradiation ininterrompue". Encore une
fois" la clameur de Rimbaud à l'égard de la vie"
et "le mot d'ordre de Marx à l'égard de ce monde"
sont plus que jamais les porte-drapeaux des surréalistes. "Il
est l'heure, conclut <text:span text:style-name="strong">Rupture inaugurale</text:span><text:span text:style-name="emphasis">, </text:span>de promouvoir
un mythe nouveau propre à entraîner l'homme vers l'étape
ultérieure de sa destination finale. Cette entreprise est
spécifiquement celle du Surréalisme. Elle est son grand
rendez-vous avec l'histoire. Le rêve et la révolution
sont faits pour pactiser non pour s'exclure. Rêver la
Révolution, ce n'est pas y renoncer, mais la faire doublement
et sans réserves mentales. Déjouer l'invivable, ce
n'est pas fuir la vie, mais s'y précipiter totalement et sans
retour".</text:p>
      <text:p text:style-name="Text_20_body">  On
n'insistera jamais trop sur l'importance en 1947 de pareille
déclaration. Face aux hégémonies staliniennes et
sartriennes (en restant sur le plan intellectuel), <text:span text:style-name="strong">Rupture
inaugurale</text:span>maintient le cap de la "révolution
surréaliste". Elle n'innove pas fondamentalement par
rapport à <text:span text:style-name="strong">Position politique du surréalisme </text:span>mais elle réintroduit la singularité surréaliste
dans ce contexte d'après guerre. C'est ce qui doit être
souligné. Car, à la lumière d'enjeux plus
directement liés à l'actualité du moment,
<text:span text:style-name="strong">Rupture inaugurale </text:span>recueille peu d'échos. Son
"importance" reste souterraine. D'ailleurs Breton en prend
acte à sa façon : "Je veux continuer à voir
l'avenir de l'homme en clair et non dans la gigantesque ombre portée
de cette casquette de bagne. Que, de ce fait, l'action politique me
soit momentanément barrée, je m'en affecte et en même
temps je m'y résigne n'étant pas de ceux dont la vue
est étroitement bornée par l'actualité".</text:p>
      <text:p text:style-name="Text_20_body">  La
diffusion de ce tract précède l'ouverture de
l'exposition "Le surréalisme en 1947". André
Breton y consacre deux textes, <text:span text:style-name="strong">Devant le rideau</text:span>et
<text:span text:style-name="strong">Comète surréaliste </text:span>(tous deux reproduits
plus tard dans <text:span text:style-name="strong">La clef des champs</text:span>). Breton y affirme, contre
la tendance dominante de l'époque ("On entend dire
aujourd'hui que les préoccupations esthétiques qui, bon
gré mal gré, ont subjugué les esprits entre les
années 1920 et 1940 vont céder le pas aux
préoccupations éthiques. Mais ce n'est peut-être
là que l'expression d'un voeu"), la nécessité
d'une permanence de la dimension esthétique au sein du
surréalisme. Ce qui nous vaut dans <text:span text:style-name="strong">Comète
surréaliste </text:span>une analyse critique sur la situation
des arts plastiques aux lendemains de la guerre. Par delà le
phénomène de reconnaissance d'artistes autrefois
"maudits" et maintenant célébrés,
Breton estime que le "discernement et le goût n'ont
aucunement progressé. L'apparition d'une classe intermédiaire,
jouant sur les tableaux et sculptures comme d'autres sur les chevaux
ou les timbres, ne parvient qu'à aggraver cette contradiction
en opérant sur elle un <text:span text:style-name="emphasis">renversement de signe". </text:span> Un
trompe l'oeil en quelque sorte. André Breton ébauche
ensuite une critique de la marchandisation dans l'art que l'on passe
généralement sous silence. Peut-être, pour
l'expliquer en partie, Breton ne s'engouffrant pas véritablement
ensuite dans cette brèche - ou sinon par incidence - la
question ne sera pas reposée dans les termes choisis de <text:span text:style-name="strong">Comète
surréaliste</text:span><text:span text:style-name="emphasis">.  </text:span>Mais laissons lui la parole : "La
plus grave conséquence de cette situation est qu'en art le
rapport de la production et de la consommation est entièrement
faussé : l'oeuvre d'art , à de rares exceptions près,
échappe à ceux qui lui portent un amour désintéressé
pour se faire, auprès d'indifférents et de cyniques,
simple prétexte à l'investissement de capitaux. De
valeur émancipante qu'elle devrait être, elle se
transforme en instrument d'oppression dans la mesure où elle
contribue, et cela pour une part appréciable, à
l'accroissement de la propriété privée. On peut
déplorer que les grands artistes contemporains - hors Marcel
Duchamp et Francis Picabia - ne se soient, sur ce point, montrés
plus scrupuleux".</text:p>
      <text:p text:style-name="Text_20_body">  C'est
bien pourquoi Breton tient à préciser : "Le compte
à régler du surréalisme avec son temps, sur le
plan plastique comme ailleurs, était d'abord d'ordre social".
Le mouvement était et reste délibérément
opposé "aux forces conservatrices" d'où
qu'elles viennent. Quand Breton affirme, avec force, "le
surréalisme n'a pas failli au premier article de son programme
qui est de maintenir l'expression plastique <text:span text:style-name="emphasis">en puissance de se
recréer sans cesse pour traduire dans sa continuelle
fluctuation le désir humain",  </text:span>il associe la poésie
à cette exigence. Le surréalisme, seul, a
volontairement confondu cette double "force d'aimantation".
Sachant, par ailleurs (c'est un rappel utile), que le critère
qui permet de savoir si une oeuvre est surréaliste ou pas ne
relève pas de la problématique esthétique.
Breton l'illustre par : "Avant tout, ce qui qualifie l'oeuvre
surréaliste c'est l'esprit dans laquelle elle a été
conçue". De quoi décourager l'historien d'art ou
l'esthéticien quand bien même ils associeraient cet
esprit à "<text:span text:style-name="emphasis">l'automatisme  </text:span>(seul mode d'expression
graphique qui satisfasse pleinement l'oeil en réalisant
<text:span text:style-name="emphasis">l'unité rythmique".  </text:span>
</text:p>
      <text:p text:style-name="Text_20_body">  Mais
nous sommes en 1947. Entre ceux qui pensent que la guerre et ses
conséquences "conditionnent une vue radicalement
différente de celle qu'on pouvait avoir alors de l'univers",
et ceux qui refusent de voir là un phénomène
susceptible de "remettre en cause les idées acquises",
André Breton ne veut pas choisir. Ceci doit être
dépassé, dit-il. Un dépassement que Breton
subordonne à la création d'un mythe nouveau. On le lui
a reproché. Déjà, lors de la parution d<text:span text:style-name="strong">'Arcane
</text:span>17<text:span text:style-name="emphasis">, </text:span>l'intérêt porté par Breton à
la "tradition initiatique" lui avait valu des accusations
de "mysticisme". L'auteur des <text:span text:style-name="strong">Vases communiquant </text:span>ne l'ignore pas et va s'efforcer de préciser ce qu'il
entend par "dépassement". Les surréalistes,
dit-il, "n'ont pas cessé de se réclamer de la
<text:span text:style-name="emphasis">libre pensée intégrale".  </text:span>De là un
rappel des recherches entamées depuis l'origine du mouvement
dans des domaines où la raison achoppe. Les surréalistes,
insiste Breton, ne se sont jamais départis "d'une
attitude de <text:span text:style-name="emphasis">doute éclairé".  </text:span>Ceci valant
pour toutes les démarches d'ordre initiatique : celles-ci
n'ayant qu'une "valeur <text:span text:style-name="emphasis">d'indication".  </text:span>Certes, mais
essentielle dans une époque où l'on demande à
l'art et à la poésie de servir ou d'être utile.
Contre cette assignation, qui met l'art et la poésie au
service de causes qui asservissent les hommes, André Breton
lui oppose cette exploration de l'esprit dont le surréalisme a
donné de multiples gages. Dépassement encore, quand
Breton entend ne pas hiérarchiser les trois impératifs
de ce qu'il appelle "le pacte surréaliste" : à
savoir "aider, dans toute la mesure du possible, à la
libération sociale de l'homme, travailler sans répit au
désencroûtement <text:span text:style-name="emphasis">intégral  </text:span>des moeurs,
refaire l'entendement humain". Des impératifs, conclut
Breton, "qui doivent être menés de front".</text:p>
      <text:p text:style-name="Text_20_body">  Si
<text:span text:style-name="strong">Signe ascendant</text:span>(publié dans le premier numéro
de <text:span text:style-name="strong">Médium </text:span>en janvier 1948) continue de creuser
le sillon ouvert par le premier <text:span text:style-name="strong">Manifeste du surréalisme </text:span>(sur l'analogie, les relations entre poésie et mystique,
la fonction de l'image), <text:span text:style-name="strong">La lampe dans l'horloge</text:span><text:span text:style-name="emphasis">,  </text:span>écrit
dans la foulée, revient sur cette "fin du monde"
auquel le premier surréalisme a pu autrefois donner quelque
assurance ou subir la tentation. De l'eau depuis a coulé sous
les ponts. La "parenthèse" nazie, le conflit
mondial, les déportations, le stalinisme (présent plus
que jamais en 1948) rendent caducs celle (de fin du monde) qui se
dessine dans ce monde de l'après guerre de "syncope
universelle". De cette "fin du monde là",
"surgie d'un faux pas de l'homme", André Breton n'en
veut pas. "Tant que son éventualité subsiste,
ajoute-t-il, nous ne voyons aucun obstacle à marquer à
ce sujet un revirement total, à procéder délibérément
à un <text:span text:style-name="emphasis">renversement de signe".  </text:span>
</text:p>
      <text:p text:style-name="Text_20_body">  Ce
qui n'est pas rien. Breton, pour couper court aux interprétations
rapides ou malveillantes, précise bien qu'il ne s'agit en
aucune mesure de reniement. Ce "renversement de signe",
auxquels les Baudelaire, Rimbaud, Lautréamont ont apporté
leur contribution (ce "<text:span text:style-name="emphasis">fait sensible pur  </text:span>grâce à
quoi peut être surmonté le principe de contradiction"),
Breton l'illustre à travers l'attitude de Sade, durant la
Terreur, se prononçant contre la peine de mort "au prix
de sa liberté" (et, le cas échéant, "au
grand désarroi de ses exégètes futurs",
compte tenu de la place du crime dans l'oeuvre du divin marquis). Ce
qui ne signifie nullement le rejet de "l'héritage de
l'art noir" ou celui de la poésie maudite. Au contraire
même, il importe de s'en réclamer dans une époque
servile, subordonnée en partie aux mots d'ordre du "réalisme
socialiste" ou de "l'antiformalisme" : Breton fait le
pari que "le rétablissement de l'homme s'opérera
fatalement sur le monceau de <text:span text:style-name="emphasis">tout  </text:span>ce qui l'a fait". Là
encore, une fois de plus, André Breton insiste pour rendre
compatibles "l'attitude spirituelle" et "l'attitude
sociale énergique et concertée qui tende avant tout au
regroupement de tous ceux qui, non obnubilés par les consignes
de haine, ont conscience d'un péril immédiat menaçant
l'espèce humaine dans son ensemble et entendent, <text:span text:style-name="emphasis">dés
maintenant,  </text:span>tout mettre en oeuvre pour le conjurer". Quand
Breton, ensuite, cite à l'appui de sa démonstration le
mouvement <text:span text:style-name="emphasis">Front humain </text:span>(et son animateur Robert Sarrazac),
aujourd'hui bien oublié, le lecteur de ce début de XXIe
siècle peut s'en étonner. Nous y reviendrons.</text:p>
      <text:p text:style-name="Text_20_body">  Cependant,
en dépit du sombre tableau brossé dans <text:span text:style-name="strong">La lampe dans
l'horloge</text:span><text:span text:style-name="emphasis">,  </text:span>André Breton entend ne pas succomber au
pessimisme ou à la résignation. Même s'ils se
font rares, il faut accorder une particulière attention,
dit-il, aux "grands messages isolés", surtout à
leur "valeur d'<text:span text:style-name="emphasis">indice".  </text:span>C'est aussi répondre
en terme de "changement de signe" : de part "la
convertibilité d'un certain nombre de signes dont nous
n'apercevons que trop en ce moment la prédominance néfaste
en un autre qui marque la pérennité et la <text:span text:style-name="emphasis">reprise
</text:span>de la vie". Et Breton termine la première partie de
<text:span text:style-name="strong">La lampe dans l'horloge </text:span>par : "Il s'agit, de
toute nécessité et de toute urgence, de <text:span text:style-name="emphasis">passer  </text:span>".</text:p>
      <text:p text:style-name="Text_20_body">  <text:span text:style-name="emphasis"><text:span text:style-name="strong">Fronton-Virage</text:span>
</text:span>date du mois suivant (mai 1948). Partant d'une réflexion
sur l'oeuvre de Raymond Roussel (en s'appuyant sur l'étude de
Jean Ferry consacrée à cet écrivain), Breton
reprend la fameuse anecdote des "haricots sauteurs"
(résumons : après un moment de stupeur, le premier
(Caillois) demandant "qu'on fendit immédiatement le
haricot sauteur", le second (Lacan) "qu'on s'en dispensât
à tout jamais", le troisième (Breton) "à
ce qu'on ne le fit que lorsque entre nous trois aurait été
épuisée la discussion portant sur la cause <text:span text:style-name="emphasis">probable
</text:span>des mouvements enregistrés") pour rappeler l'un des
postulats fondamentaux du surréalisme. A savoir que les
oeuvres poétiques ou assimilées, celles qui comptent
tout au moins, "valent essentiellement par le pouvoir qu'elles
ont d'en appeler à une faculté <text:span text:style-name="emphasis">autre  </text:span>que
l'intelligence". C'est dire que le "jouir", le plus
souvent, précède le comprendre. Et sans l'exclure, bien
évidemment. La beauté (ou ce qu'on nomme telle) ne se
rebelle pas "contre toute élucidation mais elle ne
supporte cette élucidation qu'à <text:span text:style-name="emphasis">posteriori  </text:span>et
comme en dehors d'elle. Rien ne saurait lui être plus fatal
que, sur le champ, de prendre une conscience nette des éléments
intellectuels et sensibles qu'elle met en oeuvre et de vouloir, en se
manifestant, rendre également manifestes toutes ses
ressources". Ceci avait déjà été
dit, d'une autre façon, par Breton et les surréalistes
(et on entendra encore pareil "son de cloche" par la suite,
il va de soi) mais jamais avec ce tranchant et cette netteté.
De surcroît, dans la perspective ouverte par l'oeuvre de
Roussel ("Oeuvre pure de toute concession, qui ne consent à
fournir quelques éclaircissements sur ses moyens que
lorsqu'elle est arrivée au terme de son développement,
soit à la veille du jour que son auteur a <text:span text:style-name="emphasis">choisi  </text:span>pour
disparaître"), Hegel n'avait-il pas préparé
le terrain en affirmant que le plaisir esthétique dépendait
exclusivement "de la manière dont l'imagination se met en
scène et dont elle ne se met en scène qu'elle même".
</text:p>
      <text:p text:style-name="Text_20_body">  Toujours
en 1948, le 30 avril, André Breton intervient publiquement en
faveur du mouvement Front humain (le texte de cette conférence
sera joint en annexe à <text:span text:style-name="strong">La lampe dans l'horloge </text:span>:
cet ajout peut constituer l'une des réponses aux questions
posées dans ce dernier texteà travers le
"renversement de signe" mentionné plus haut).
Comment aujourd'hui apprécier le soutien des surréalistes
(et plus particulièrement de Breton) au mouvement des Citoyens
du monde ? On s'en étonne tout d'abord. Cependant, pour le
comprendre, il faut s'immerger dans ces passionnantes (et décevantes)
années d'après guerre. Non sans faire un rapide retour
en arrière. En octobre 1946, André Breton (répondant
à Jean Duché lors de son retour dans l'hexagone)
s'inquiétait, en des termes qu'il reprendra et développera
les années suivantes, des menaces que faisait peser sur le
monde les conséquences de l'explosion d'Hiroshima. Les
prémices de la "guerre froide" entraînent donc
Breton et ses amis à se rapprocher de Front humain, un
mouvement issu de la Résistance et se voulant à la fois
"pacifiste et révolutionnaire". Ses membres, dans un
premier temps, se diront "citoyens de monde" (dont il est
permis encore aujourd'hui de se réclamer : français
certes, mais encore ? européen certes, mais encore ? citoyen
du monde, soit) avant de privilégier l'appellation
"mondialiste". Breton mentionne tout d'abord Front humain
dans <text:span text:style-name="strong">La lampe dans l'horloge</text:span><text:span text:style-name="emphasis">,  </text:span>puis il prononce une
allocution à la salle des Horticulteurs, lors de la première
réunion publique du mouvement. Une intervention durant
laquelle Breton, non sans lyrisme, fustige autant les forces de mort
et de coercition qui oeuvrent dans le monde - celles de la menace
atomique, des camps d'hier et d'aujourd'hui, de la presse totalitaire
- qu'il refuse de céder à l'injonction, très
dominante alors, qui veut que le peuple allemand porte la
responsabilité des crimes nazis. Breton oppose à cette
"sommation" l'antagonisme, valable ailleurs, des
gouvernants et des gouvernés. Une autre façon de mettre
en avant l'antagonisme de classe sans vouloir "parler
stalinien".
</text:p>
      <text:p text:style-name="Text_20_body">  C'est
dans ce "voisinage" ou "compagnonnage" qu'il
convient de situer l'engagement des surréalistes aux cotés
de Garry Davies, le "citoyen du monde". Plusieurs articles
de Breton et un texte collectif <text:span text:style-name="strong">(<text:span text:style-name="emphasis">Les surréalistes à
Gary Davies</text:span>)</text:span> apportent le témoignage de ce soutien. On
ne saurait trop insister sur la volonté des surréalistes
de réaffirmer à cette occasion ("Ces mêmes
nationalismes que nous avons toujours vomis, et dont nous avons
dénoncé l'abjection meurtrière en toute
circonstance") leur internationalisme en regard du nationalisme
affiché alors par le P.C.F.. Ce compagnonnage durera un an.
C'est lors d'une rencontre le 21 octobre1949 à la Mutualité,
organisée pour défendre des objecteurs de conscience
emprisonnés, que les surréalistes (par un discours de
Breton publié par <text:span text:style-name="strong"><text:span text:style-name="emphasis">Le Libertaire</text:span></text:span>) prennent leurs
distances avec Garry Davies. Sans vouloir se désolidariser du
"mouvement mondialiste", Breton critique en premier lieu le
comportement spectaculaire de Davies. Une attitude qu'il juge aussi
"gravement <text:span text:style-name="emphasis">confusionnelle </text:span>" dans la mesure où
Davies s'entoure de plus en plus de militants chrétiens. André
Breton distingue l'aspect révolutionnaire que revêtait
dans un premier temps l'action de Gary Davies, de celle, qualifiée
de "réformiste", qu'elle est devenue en sollicitant
un "statut légal" de l'objection de conscience. On
regrette cependant que Breton et les surréalistes n'aient pas
pris d'emblée leurs distances avec la personne de Garry
Davies. Il convenait en revanche de soutenir le mouvement des
"citoyens du monde" à travers l'appui apporté
aux objecteurs de conscience et la volonté de réaffirmer
un véritable internationalisme (le mondialisme) devant
l'hégémonie stalinienne.</text:p>
      <text:p text:style-name="Text_20_body">  Parallèlement,
mais avec une moindre implication, les surréalistes
soutiennent un temps les efforts du Rassemblement Démocratique
Révolutionnaire (fondé par Rousset, Sartre, Rosenthal,
etc.). André Breton est l'un des intervenants de la première
des réunions publiques organisées par le R.D.R., le 13
décembre 1948. A partir du thème choisi, celui de
"l'internationale de l'esprit", Breton avait tout loisir
d'évoquer la déjà lointaine antériorité
du surréalisme (depuis le tract <text:span text:style-name="strong">Ouvrez les prisons,
licenciez l'armée </text:span>jusqu'à la <text:span text:style-name="strong">Déclaration
pour un art indépendant </text:span>en passant par les
protestations contre la guerre du Rif et la dénonciation des
procès de Moscou). Ce qu'il fit. En allant même au delà
de ces nécessaires rappels historiques. Car il parait certain
que la référence suivante, "l'énoncé
des moyens qui devaient permettre à chacun et en <text:span text:style-name="emphasis">toutes
langues  </text:span>de pratiquer <text:span text:style-name="emphasis">l'écriture automatique </text:span>",
était entendue diversement dans la salle. Et la mention, par
Breton, d'un texte du jeune Marx disant en substance que la liberté
de la presse est d'abord subordonnée au fait que ceux qui y
écrivent n'en fassent pas un métier, ne provoquait pas
de réactions enthousiastes chez les sympathisants du R.D.R.
exerçant la profession de journaliste. D'ailleurs Breton ne
fut applaudit que dans la dernière partie de son discours : à
travers des rappels plus consensuels et plus liés à
l'actualité immédiate (condamnation du racisme, de la
politique coloniale française en Indochine ou à
Madagascar, et de la volonté de ne pas tenir le peuple
allemand responsable des crimes commis par ses dirigeants). A vrai
dire ce discours de Breton (appelé <text:span text:style-name="strong">Ce grain de merveilleux </text:span>dans l'édition de la Pléiade) excédait
quelque peu les objectifs et le cadre fixés par les promoteurs
du R.D.R.. Il fut publié par <text:span text:style-name="strong">La Gauche </text:span>(organe
du R.D.R.) dans une version à ce point défectueuse
qu'elle en devenait presque illisible.</text:p>
      <text:p text:style-name="Text_20_body">  Lors
de la seconde réunion publique, celle du 30 avril 1949,
l'intervention du physicien américain Carl Compton en faveur
de ce que l'on n'appelle pas encore la "dissuasion nucléaire"
provoque de forts remous dans la salle. Les trotskistes et les
anarchistes protestent ; d'autres, partisans d'un Pacte Atlantique,
leur répondent sur le même ton. La confusion devient
telle que les organisateurs suspendent cette réunion publique.
André Breton (prévu parmi les derniers intervenants) ne
parlera pas. C'est fort dommage. Car Breton, tout en consacrant
l'essentiel de son intervention à la corruption par d'aucuns
du sens des mots (un remarquable portrait à charge contre
ceux, les staliniens plus particulièrement, qui prostituent
les mots démocratie, socialisme, liberté, conscience
humaine), ne choisit pas, comme le font alors David Rousset et
plusieurs autres dirigeants du R.D.R., le camp américain
contre le camp soviétique. Breton refuse de choisir. Il faut
insister sur l'importance et l'exemplarité de ce refus au tout
début de la "guerre froide". Seuls les surréalistes,
les anarchistes bien sûr, et quelques rares intellectuels (la
position des trotskistes se révélant plus ambiguë)
ne se rallieront pas à l'un ou l'autre camp. Des années
de "traversée du désert" s'ensuivront. Cette
situation perdurera jusqu'en 1956. Une époque durant laquelle
les surréalistes se rapprochent de la Fédération
Anarchistes et collaborent au <text:span text:style-name="strong">Libertaire </text:span>(de la
<text:span text:style-name="strong">Déclaration préalable </text:span>publié dans
ce journal jusqu'au début 1953).</text:p>
      <text:p text:style-name="Text_20_body">  Pour
revenir à l'intervention non prononcée du 30 avril
1949, André Breton, dans la seconde partie de son discours,
dit combien il hait "la manière dont les USA se
comportent avec mes amis les Noirs et plus encore, si possible, la
manière dont ils se sont comportés avec mes amis les
Indiens". Il fait part ensuite de son "horreur de
l'hypocrisie sexuelle qui règne aux USA et de la licence
honteuse d'elle-même qui s'ensuit". Aversion également
pour "leur pragmatisme de pacotille", leur main mise sur
les continents américains, leur arrogance, la "stupidité
de Coca-Cola de ses dirigeants et de ses banquiers" etc. Enfin
Breton conclut ce discours (publié en 1999 dans le tome 3 de
l'édition de la Pléiade) par une fervente et bienvenue
évocation de Georges Bernanos (à travers un extrait des
<text:span text:style-name="strong"><text:span text:style-name="emphasis">Enfants humiliés</text:span></text:span>).</text:p>
      <text:p text:style-name="Text_20_body">  Dans
<text:span text:style-name="strong">L'ennemi américain </text:span>(sous titré :
"Généalogie de l'antiaméricanisme
français") Philippe Roger revient sur cette intervention
d'André Breton. Non sans faire sien tout d'abord un
commentaire de Jean Clair (on ne peut pas plus mal choisir !), Roger
cite (ce qui le "laisse rêveur") le passage suivant :
"Contre les USA chacun de ceux qui me connaissent sait que
j'entretiens les pires griefs moins personnels qu'extra-personnels au
point que durant cinq ans de séjour je n'y ai contracté
nulle amitié". Ceci ne me laisse pour ma part nullement
rêveur, j'entends parfaitement ce propos. A condition de ne pas
le prendre au pied de la lettre, comme le fait Roger (ou comme il
feint de le croire). J'ai dit au début de ce texte un mot et
plus sur les "amis" (ceux du groupe surréaliste, ou
encore de l'Internationale Situationniste). Mais là encore,
pour le comprendre, faut-il défendre une "conception du
monde" étrangère à qui ferait profession de
foi proaméricaine (au sens où l'entendent Philippe
Roger et les "nouveaux croisés" des lendemains du 11
septembre). Ceci vaut pour qui, restons en 1949, afficherait
pareillement son amour pour l'URSS. Breton l'affirme avec force : <text:span text:style-name="emphasis">ni
l'un ni l'autre.  </text:span>Restent que les mots, les arguments pour
dénoncer l'un, puis l'autre, ne sont pas les mêmes
assurément. Serait-ce trop demander aux Roger et consort de
bien vouloir en tenir compte ?</text:p>
      <text:p text:style-name="Text_20_body">.</text:p>
      <text:p text:style-name="Text_20_body">
        <text:line-break/>
      </text:p>
      <text:p text:style-name="Text_20_body">DES
CONTEMPTEURS DU SURRÉALISME.</text:p>
      <text:p text:style-name="Text_20_body">  Les
reproches, critiques ou condamnations adressées au surréalisme
peuvent être classés en quatre catégories. Tout
d'abord passons rapidement sur les lieux communs journalistiques qui
d'ailleurs s'adressent principalement à André Breton :
"le pape du surréalisme", "l'autoritarisme d'un
chef de bande", "le gourou du mouvement", et j'en
passe. Un journaliste du <text:span text:style-name="strong">Nouvel Observateur</text:span><text:span text:style-name="emphasis">, </text:span>chroniqueur
d'une "émission culturelle" sur une grande chaîne
de télévision, se croyant même obligé,
alors que personne ne lui demandait quoi que ce soit, de dire combien
il détestait André Breton. J'ajoute que le principal
reproche, depuis plusieurs années, vise "l'homophobie"
(comme on ne disait pas alors) de Breton. Celui-ci, on le sait, avait
un problème avec l'homosexualité (nul n'est parfait).
On s'est maintes fois référé au document appelé
"Recherches sur la sexualité" (publié dans le
numéro 11 de <text:span text:style-name="strong"><text:span text:style-name="emphasis">La Révolution surréaliste</text:span></text:span>)
pour y rapporter les propos contre la pédérastie tenus
par Breton. Dans les années vingt ou trente l'homosexualité
n'était pas admise comme elle l'est aujourd'hui, y compris
dans des milieux d'avant garde. André Breton, dans ses livres
ou ses articles, n'a jamais écrit une seule ligne contre la
pédérastie ou les homosexuels. Les propos des
surréalistes participant à cette "Recherche sur la
sexualité" (sachant qu'il s'agissait de discussions d'une
totale liberté et parfaitement scandaleuses à
l'époque), que l'on ne qualifiera pas de "privés"
puisqu'ils furent publiés, ne peuvent cependant être
confondus avec des prises de positions publiques. Et l'on remarque,
non sans ironie, que les bonnes âmes qui se focalisent sur
"l'homophobie" de Breton amendent généralement
Aragon de ses calomnies, dénonciations ou diffamations.
</text:p>
      <text:p text:style-name="Text_20_body">  D'autres,
seconde catégorie, jouent en quelque sorte au yoyo. C'est
selon : en fonction de la mode du jour ou de l'actualité du
moment. Tel jour on vantera les mérites du surréalisme,
le lendemain on le dénigrera. Ou le contraire. Dans un article
favorable à Breton, publié lors de la parution du
premier tome de ses oeuvres complètes en Pléiade, ne
lisait-on pas, dans les colonnes d'un grand quotidien, après
une citation extraite du <text:span text:style-name="strong"><text:span text:style-name="emphasis">Premier manifeste</text:span></text:span>  : "Qui
a dit que le surréalisme a <text:span text:style-name="emphasis">vieilli   </text:span>? Qu'il est
seulement la proie des collectionneurs et des érudits ?".
Ne répondait-on pas ainsi à la conclusion d'un autre
article, servant celui-là d'introduction à un dossier
du <text:span text:style-name="strong">Magazine littéraire </text:span>consacré à
Jacques Lacan : "Grâce à Lacan nous en avons
terminé avec la vieillerie surréaliste" ? Et si je
vous disais que ces articles sont tous deux signés Philippe
Sollers <text:span text:style-name="strong"><text:a xlink:type="simple" xlink:href="http://lherbentrelespaves.fr/index.php?post/2013/04/11/./surrea.html#note4">(4)</text:a></text:span>. Vous me répondrez que
cela n'a pas d'importance. Et vous aurez raison.</text:p>
      <text:p text:style-name="Text_20_body">  D'autres
encore, que l'on classe parmi les spécialistes, se veulent
plus exhaustifs, plus argumentés, ou plus démonstratifs.
Ils vont même jusqu'à écrire des livres sur la
question, comme Jean Clair avec son <text:span text:style-name="strong">Du surréalisme
considéré dans ses rapports au totalitarisme et aux
tables tournantes</text:span><text:span text:style-name="emphasis">.  </text:span>Ce critique d'art, actuel directeur du
musée Picasso <text:span text:style-name="strong"><text:a xlink:type="simple" xlink:href="http://lherbentrelespaves.fr/index.php?post/2013/04/11/./surrea.html#note5">(5)</text:a>,</text:span> est l'une des
victimes, dites collatérales, des attentats du 11 septembre.
Depuis lors Clair ne cesse de répéter que le
surréalisme constitue une menace pour notre civilisation
occidentale. En louant, dans le milieu des années vingt, cet
Orient "détestable", le surréalisme aurait
ouvert la boite à Pandore, celle des forces de "démoralisation
de l'occident". Pourtant nul n'avait encore affirmé que
ceci constituait, quatre-vingt ans auparavant, la justification des
attentats du 11 septembre. Et bien Clair l'a fait ! Notre critique
d'art oublie au passage de mentionner que les continents africain et
océanien tiennent davantage de place dans l'histoire du
mouvement surréaliste. Mais passons.</text:p>
      <text:p text:style-name="Text_20_body">  Jean
Clair, pour justifier par avance certaines de ses outrances, dit
d'emblée vouloir se placer sous le patronage de Breton
écrivant en 1922 : "Une vérité gagnera
toujours à prendre pour s'exprimer un ton outrageant".
Sauf qu'ici  nulle "vérité" n'émerge
tout au long des 215 pages de ce pensum. Selon Clair le surréalisme,
naguère critiqué, triomphe aujourd'hui sur tous les
plans. A lui les hommages, les colloques, et les expositions pour le
grand public. Il inspire même les politiques culturelles et la
pédagogie de l'Éducation nationale. C'est lui enfin,
ceci étant, qui porte la responsabilité de la
"régression du goût" et de la "défaite
du savoir". Pas moins que cela ! Seul, ou presque seul, dans sa
citadelle assiégée du Musée Picasso Jean Clair
résiste. Mais ce n'est pas "d'un pays qui s'appelle la
France" que notre résistant nous dit tout le mal qu'il
faut penser du surréalisme. Non, le sien s'appelle "réaction".
Ses propos sont tout bonnement ceux d'un bon réactionnaire. On
le savait de longue date, à vrai dire. D'ailleurs le
surréalisme ne constitue pas dans ce livre la seule
détestation de notre critique d'art. Clair égratigne au
passage Deleuze et Guattari, Vaneighem, et surtout Baudrillard, sa
bête noire depuis ce sempiternel 11 septembre. Des proches du
surréalisme ne sont pas épargnés : Bataille se
trouve renvoyé dans le camp de l'extrême-droite, et
Artaud traité d'antisémite. Ce dernier, de surcroît,
à travers son plaidoyer pour les fous et l'utilisation faite
de ce type d'écrit par "les partisans de
l'anti-psychiatrie" (en terme de "désinstitutionnalisation
de l'asile", précise Clair), porte en quelque sorte la
responsabilité de la situation catastrophique de la
psychiatrie contemporaine.</text:p>
      <text:p text:style-name="Text_20_body">  Jean
Clair reprend le plus souvent, pour en revenir au surréalisme,
des propos qui ont déjà traîné dans
diverses gazettes. Les erreurs factuelles, également, ne
manquent pas. Plus grave cependant, Clair se permet d'écrire
que le groupe surréaliste, à l'instar des partis
communistes, calque son fonctionnement sur celui d'un groupe
autoritaire. La suite en découle : "Il obéissait à
des conditions qui étaient celles des totalitarismes : une
idéologie officielle, un parti unique, dirigé par un
chef, un contrôle avec ses purges régulières, son
système de propagande. Sa violence, son sectarisme, son
intransigeance, ses procès, son apologie du meurtre, mais
aussi son attrait pour l'irrationnel et la mystique des masses,
reproduisaient à l'échelle du groupuscule, le programme
et les modes d'action des mouvements totalitaires du temps".
</text:p>
      <text:p text:style-name="Text_20_body">  Dans
ce délire marqué par le ressentiment (n'oublions pas
que dans l'esprit brumeux de Jean Clair le surréalisme doit
être tenu pour responsable de tout ce qui ne va pas dans ce
monde), j'extrais "apologie du meurtre". Ce clou, Clair
l'enfonce dans de nombreuses pages. Les déclarations
surréalistes, leurs traités et manifestes ne diffèrent
pas, dit-il, de ceux tenus par tous les "pousse-au-crime du
temps". Dans ce registre, la fameuse phrase de Breton du <text:span text:style-name="strong">Second
manifeste</text:span>sur le "l'acte surréaliste le plus
simple... " devient une ritournelle. On relève même,
à travers ce que Clair en induit des relations du surréalisme
au terrorisme, le propos suivant : "Remarquons cependant, pour
éviter les confusions, que les attentats des Brigades rouges
en Italie furent toujours dirigés vers des personnes
désignées. Les attentats aveugles, comme les bombes
jetées dans la foule, ou comme l'attentat de la gare Bologne,
étaient la marque au contraire des groupes anarchistes ou
d'extrême droite. On voit que Breton, avec son "au hasard"
appliqué au tir, s'inscrit spontanément dans une
idéologie précise". Jean Clair peut s'estimer
heureux de vivre dans une époque tolérante, indulgente,
ou tout simplement indifférente et oublieuse de l'histoire.
Car ses calomnies, en d'autres temps, lui eussent values une paire de
gifles bien méritées de la part des intéressés.
Comment passer sous silence l'amalgame fait entre les anarchistes et
l'extrême-droite ! C'est faire injure à la pensée
libertaire (à moins d'être complètement ignorant,
mais d'une ignorance crasse en l'occurrence). Depuis l'avènement
du surréalisme, Clair serait bien incapable de citer un seul
exemple confirmant l'assertion relevée ci-dessus. On sait en
revanche qu'il s'agit de l'une des stratégies par excellence
des groupes fascistes. Quant à savoir si M. Clair est un
imbécile ou s'il fait l'idiot pour les besoins de sa
démonstration, on comprendra sans peine que la question à
mes yeux n'a que peu d'intérêt.</text:p>
      <text:p text:style-name="Text_20_body">  Autre
registre. Claude Arnaud, dans sa biographie consacrée à
Jean Cocteau, décoche quelques flèches fielleuses en
direction d'André Breton. Ce dernier, il est vrai, n'a jamais
caché le mépris dans lequel il tenait Cocteau.
Celui-ci, certainement l'écrivain le plus surfait du XXe
siècle, se situe aux antipodes des positions défendues
par Breton et les surréalistes. Le coté mondain du
personnage, m'as-tu-vu, littérateur, futile, inconstant,
inconsistant, et puis (ceci expliquant d'une certaine façon
cela), le Cocteau collaborateur et familier de quelques uns des
dignitaires nazis durant l'Occupation ne pouvait qu'indisposer les
surréalistes. Ces "défauts", aux yeux de
Breton et des ses amis, deviennent autant de "qualités"
dans la "presse ordinaire d'accompagnement culturelle",
comme l'appelle Philippe Lançon. Et ce dernier d'ajouter, dans
un article intitulé « <text:span text:style-name="emphasis">Breton contre Cocteau :
l'or du temps contre l'air du temps »</text:span> : "Dans les
jugements portés aujourd'hui sur Breton, on flaire cependant
autre chose qu'une simple réaction à sa dureté :
une vengeance de la machine social-molle contre celui qui incarne,
mieux que tout autre, la figure réfractaire. Figure
conquérante, perpétuellement en révolte,
irrécupérable à force d'être saillante
jusque dans ses pires défauts, fixée selon des formes
qu'elle invente, maintient, prêche à temps et à
contretemps. Bref, insoumise à l'air du temps, quel qu'il
soit. De cette figure la société culturelle
contemporaine ne veut plus. Ou la voudrait domestiquée.
Tendant le museau à n'importe qui. Nettoyée comme une
image de grande audience. Prête au commerce des valeurs en
cours et à une promotion de plus en plus mal déguisée
en journalisme. Breton est le négatif parfait de ces valeurs
ambiantes. Il affiche son absence de compromis et s'y tient (...)
Enfin et surtout, Breton ne cesse de produire cette chose
impardonnable : le fantasme actif d'une littérature absolue,
échappant au pontificat social, ses discours et ses maîtres.
Il pense que l'homme ne revient des eaux mortes que par la grâce
du mot à mot. Discréditer un homme aussi infréquentable
sera toujours, pour un certain genre de notables, à l'ordre du
jour. Comment ? Apparemment au nom de la littérature. En
réalité, au nom de la société et des
valeurs qu'elle porte".</text:p>
      <text:p text:style-name="Text_20_body">  A
lire Arnaud, et Clair plus encore, n'y aurait-il pas quelque
précédent dans le genre ? Dans <text:span text:style-name="strong">Les aventures de la
liberté</text:span><text:span text:style-name="emphasis">,  </text:span>Bernard-Henri Levy, entres autres
foucades, approximations, stupidités et propos fallacieux
relevés lors de la sortie de l'ouvrage, s'en prend au
surréalisme. C'était logique, compte tenu du parcours
et des idées de ce publiciste (ou cette "nullité
philosophique", si l'on préfère). Annie Le Brun,
dans <text:span text:style-name="strong">Qui vive</text:span><text:span text:style-name="emphasis">, </text:span>y consacre plusieurs pages. Les
surréalistes sont principalement coupables, lit-on dans ces
<text:span text:style-name="strong">Aventures</text:span><text:span text:style-name="emphasis">, </text:span>d'avoir nourrit l'ignoble "préjugé
(...) selon lequel il faudrait vivre conformément à ce
que l'on pense, dit ou écrit". On le comprend d'autant
plus quand l'auteur de ces lignes s'appelle Bernard-Henri Levy. Et de
ce point de vue là, bien entendu, l'attitude d'un Aragon ou
d'un Cocteau semble très préférable face "à
la doctrine, le système surréaliste - ce cauchemar des
lettres, cette police de la pensée". Car, ajoute l'ami
des Lagardère, "C'est vrai que face à la terreur
des surréalistes, face à leurs âmes de plomb, je
serais presque tenté de défendre l'insoutenable
légèreté de Jean Cocteau". Ensuite,
toujours enfonçant ce clou, en associant les "coupeurs de
tête" surréalistes et les khmers rouges, BHL
pouvait difficilement aller plus loin dans, au choix, l'abjection ou
le grotesque le plus achevé. Même Jean Clair, que l'on
imagine frétillant d'aise, n'a pas ensuite repris pareil
argument dans son ouvrage. Je n'ai pas lu <text:span text:style-name="strong">Les aventures de la
liberté </text:span>(et n'ai nullement l'intention de le lire).
Je renvoie le lecteur à la longue note d'Annie Le Brun dans
<text:span text:style-name="strong">Qui vive</text:span><text:span text:style-name="emphasis">.</text:span></text:p>
      <text:p text:style-name="Text_20_body">  Encore
plus en amont, il faut citer un essai fort lu en son temps (et
justement oublié aujourd'hui), qui, à sa façon
(certes plus digne), anticipait les commentaires des sieurs Levy,
Clair et consort. Ce livre c'est <text:span text:style-name="strong">L'homme révolté </text:span>d'Albert Camus. Je ne voudrais surtout pas confondre l'oeuvre
d'un homme estimable, quoique penseur surestimé, avec les deux
autres, des personnages méprisables. Cependant, dans les pages
que Camus consacre au surréalisme (mais aussi à
Lautréamont, Rimbaud ou Sade <text:span text:style-name="strong"><text:a xlink:type="simple" xlink:href="http://lherbentrelespaves.fr/index.php?post/2013/04/11/./surrea.html#note6">(6)</text:a></text:span>),
l'essayiste ouvre une brèche à travers laquelle
certains, pour des raisons diverses, s'engouffreront. Une postérité
bien ingrate toutefois : Albert Camus est pillé mais rarement
cité.</text:p>
      <text:p text:style-name="Text_20_body">  Où
classer la discutable biographie de Mark Polizzoti, <text:span text:style-name="strong">André
Breton </text:span>?  Pourtant l'auteur de cette "biographie à
l'américaine" a eu la possibilité de consulter la
correspondance inédite de Breton. Ce qui ne représente
pas un mince avantage par rapport à ses devanciers. La
quatrième de couverture nous apprend que cette biographie est
le premier livre de Polizzoti. Je serais tenté de faire un
rapprochement avec le juge Burgaud, le fameux magistrat de "l'affaire
d'Outreau" : ici et là l'instruction s'avérant "à
charge". On me répondra que le dommage est moindre dans
le cas qui nous occupe. Cependant comment passer sous silence d'une
part des erreurs factuelles (ce qui n'est pas encore le plus grave),
mais surtout la volonté du biographe de tracer un portrait
psychologique qui, dans de nombreuses pages, confine au grotesque.
Breton devient alors un personnage insupportable, voire odieux ou
ridicule, alors que les exemples tirés de sa correspondance, à
quelques rares exceptions près, ne  confirment nullement les
partis pris de Polizzoti. Pour résumer, ce dernier nous donne
à lire une biographie conforme à l'idée
rapportée par les échotiers de la première
catégorie : le portrait d'un Breton irascible, autoritaire et
tyrannique. Caricatural à souhait.</text:p>
      <text:p text:style-name="Text_20_body">  Enfin,
quatrième et dernière catégorie, le "dessus
du panier". Ceci recoupe les critiques adressées au
mouvement surréaliste au nom d'une "certaine idée"
du surréalisme : celle d'une "pureté
révolutionnaire", ou d'un "radicalisme", ou
d'une "volonté de rupture" que les surréalistes,
au fil des ans et des générations, auraient désertée
ou trahie. Le constat d'un échec ou d'une faillite devient
alors patent. Je retiens ici  principalement celles (de critiques)
venant de Louis Janover, auteur de six ou sept ouvrages sur le
surréalisme reprenant peu ou prou la même antienne.
J'avais lu lors de sa publication en poche (1995) <text:span text:style-name="strong">La révolution
surréaliste</text:span><text:span text:style-name="emphasis">. </text:span>Pourtant je me référerai
tout d'abord ci-dessous aux deux derniers livres de Janover parus sur
la question : <text:span text:style-name="strong">Le surréalisme de jadis et naguère</text:span><text:span text:style-name="emphasis">,
</text:span>publié en 2002 aux éditions Paris,
Paris-Méditerranée, et <text:span text:style-name="strong">Surréalisme, le
surréalisme introuvable</text:span><text:span text:style-name="emphasis">, </text:span>chez Sens &amp;Tonka en
2003.</text:p>
      <text:p text:style-name="Text_20_body">  Louis
Janover n'est pas inconnu du lecteur. Nous avons fait sa connaissance
lors de la querelle autour de la revue <text:span text:style-name="strong">Sédition </text:span>(dont il était l'un des deux animateurs). Janover, on le
sait, a appartenu au groupe surréaliste dans la seconde moitié
des années cinquante. D'ailleurs notre auteur, dans <text:span text:style-name="strong">Le
Surréalisme de jadis et de naguère</text:span><text:span text:style-name="emphasis">,  </text:span>revient
sur sa participation à l'épisode <text:span text:style-name="strong">Sédition </text:span>et ses conséquences. Louis Janover n'a pas dix-sept ans en
1954 lorsqu'il adresse une lettre à André Breton.
Celui-ci le reçoit et l'invite à venir au café
<text:span text:style-name="emphasis">Le Musset,  </text:span>lieu de rencontre alors des surréalistes.
Janover se décrit comme un "surréaliste
silencieux", peu sûr de lui. Il explique qu'il n'a pas
signé tous les tracts ou manifestes diffusés par les
surréalistes ces années-là. Il refuse de mettre
sa signature au bas de textes auquel il n'a pas participé lors
de l'élaboration ou la rédaction. Janover écrit
un article dans <text:span text:style-name="strong">Le Surréalisme même </text:span>en
octobre 1956 sur Georg Büchner. Il ne dit pas pourquoi il
s'éloigne ensuite du groupe surréaliste. Certainement,
semble-t-il, en raison de ses obligations militaires.</text:p>
      <text:p text:style-name="Text_20_body">  En
tout cas nous le retrouvons en 1961 présidant aux destinées
de la revue <text:span text:style-name="strong">Sédition</text:span><text:span text:style-name="emphasis">, </text:span>devenu trotskiste sans
pour autant avoir rompu les ponts avec les surréalistes
(puisque certains d'entre eux vont collaborer au premier numéro
de la revue). En raison des remous que provoque l'éditorial
co-écrit par Janover et Pêcheur (« <text:span text:style-name="emphasis">La
trahison permanente »</text:span>) au sein du groupe surréaliste,
Breton invite Janover à venir s'expliquer chez lui (en
présence de Schuster). C'est à la suite de cette
rencontre que Breton propose la confection d'un dossier dans <text:span text:style-name="strong">La
Brêche</text:span><text:span text:style-name="emphasis">,  </text:span>donnant les différents points de vue
en présence, plus de larges extraits d'une correspondance
entre Jehan Mayoux et Louis Janover. J'ai plus haut évoqué
dans le détail ce qu'il en était et ce qu'il s'en
ensuivit.</text:p>
      <text:p text:style-name="Text_20_body">  Janover
écrit cette même année 1962 (en collaboration
avec Bernard Pêcheur, certainement) une "Lettre ouverte au
groupe surréaliste" prenant acte du différend qui
l'oppose à certains surréalistes. Il y serait question
"de la haine qu'ils nous témoignent". En 2002
Janover précise que "la haine ne s'est pas démentie,
à ceci près qu'elle me concerne seul". Je n'en ai
trouvé nulle trace dans les six numéros de <text:span text:style-name="strong">La Brêche </text:span>s'étalant de 1962 à 1965 (ni dans <text:span text:style-name="strong"><text:span text:style-name="emphasis">L'Archibras</text:span></text:span>).
Et pas davantage dans les ouvrages écrits après "l'acte
de dissolution" par d'anciens membres du groupe surréaliste
(lecture non exhaustive certes). A croire que cette "haine"
ne s'exerçait et ne s'exercerait encore aujourd'hui qu'à
titre privé.</text:p>
      <text:p text:style-name="Text_20_body">  Janover
participe aux lendemains de cette "rupture" à la
création de la revue <text:span text:style-name="strong">Front noir</text:span><text:span text:style-name="emphasis">.  </text:span>C'est dans les
pages des différents numéros de cette revue qu'il
évolue du trotskisme vers l'ultra-gauche. Une évolution
relativement classique dont le précédent le plus
célèbre concerne les animateurs de <text:span text:style-name="emphasis">Socialisme ou
barbarie <text:span text:style-name="strong"><text:a xlink:type="simple" xlink:href="http://lherbentrelespaves.fr/index.php?post/2013/04/11/./surrea.html#note7">(7)</text:a></text:span></text:span>.Cette adhésion à l'ultra-gauchisme, et plus
particulièrement aux thèses du Communisme de conseils,
se trouve facilitée par la rencontre, essentielle pour
Janover, de Maximilien Rubel (collaborateur des confidentiels <text:span text:style-name="strong">Cahiers
de discussion pour le communisme de conseil</text:span><text:span text:style-name="emphasis">, </text:span>mais surtout
connu comme l'éditeur de Karl Marx dans l'édition de la
Pléiade). Il existe de plus fâcheuses rencontres car
Rubel s'avère l'un des bons connaisseurs de l'oeuvre de Marx.
La lecture qu'il en fait est en tout état de cause opposée
au "marxisme", et plus encore au "marxisme-léninisme"
et à l'althussérisme décliné dans les
rangs du P.C.F. ou d'une certaine extrême-gauche.</text:p>
      <text:p text:style-name="Text_20_body">  Si
les surréalistes ignorent (ou veulent ignorer) Janover et
<text:span text:style-name="strong">Front noir</text:span><text:span text:style-name="emphasis">,  </text:span>il n'en va pas de même avec les
situationnistes. Ceux-ci épinglent la revuedans le
numéro 10 (mars 1966) de l'Internationale Situationniste. Dans
la notule "L'armée de réserve du spectacle"
les situationnistes reprochent à <text:span text:style-name="strong">Front noir </text:span>d'adopter "<text:span text:style-name="emphasis">le langage même du pouvoir actuel,  </text:span>qui
dénonce ses adversaires sans dire exactement qui ils sont, et
naturellement sans préciser leurs véritables
positions". De là ce constat : de part "leur
inactivité passée ou présente", <text:span text:style-name="strong">Front
noir</text:span>et consort "finiront eux mêmes par
accepter n'importe quoi <text:span text:style-name="emphasis">si un jour l'occasion leur en est offerte.
</text:span>Non seulement le manque total d'intérêt que ces
gens ont présenté pour tout le monde a empêché
que leur rigueur soit jamais mise à l'épreuve ; mais
encore le style qu'ils affichent déjà dans leur aigre
solitude apporte toutes les assurances qu'ils sauraient
éventuellement tenir leur place, comme leurs concurrents plus
heureux, dans ce spectacle culturel qui les a jusqu'ici laissés
pour compte".</text:p>
      <text:p text:style-name="Text_20_body">  Dans
le numéro suivant (octobre 1967), les situationnistes s'en
prennent directement à Louis Janover, traité de
"moraliste". Lequel Janover, en réponse aux attaques
précédentes des situs, venait de sélectionner
des phrases principalement extraites du premier numéro de
l'I.S. pour "confondre" ses accusateurs. Les
situationnistes, tout en donnant raison à Janover sur l'emploi
"non-critique" des extraits cités (au sujet de
points à connotation culturelle ou ressortissant de "la
vieille ultra-gauche"), ajoutent : "Nous croyons qu'il
n'échappe à personne que les recherches théorique
de l'I.S. constituent - heureusement - un mouvement qui s'est
approfondi et <text:span text:style-name="emphasis">unifié  </text:span>en corrigeant un bon nombre de
ses premières présuppositions : nous l'avons écrit
notamment dans l'I.S.9 pages 3 et 4. Les citations de Janover sont
choisies, comme par hasard, dans le premier numéro de l'I.S.,
et même surtout dans un texte de l'un d'entre nous avant la
formation de l'I.S., et dans ce cas elles datent de <text:span text:style-name="emphasis">dix ans.  </text:span>Mais
l'intègre Janover voulait faire croire que nous voltigeons par
opportunisme, et sur toute la ligne, entre les positions
incompatibles, au gré de la mode, et du jour au lendemain".</text:p>
      <text:p text:style-name="Text_20_body">  Justement,
"l'un d'entre nous" s'appelle Guy Debord, et le texte
antérieur à la formation de l'I.S. est le fameux
<text:span text:style-name="strong">Rapport sur la création des situations</text:span><text:span text:style-name="emphasis">.  </text:span>En 2002
Janover reprend, comme si de rien n'était, les critiques déjà
formulées en 1967 à l'égard de ce texte.
Pourquoi pas, dans cette logique, comparer le Janover de 1962 (d'un
trotskisme orthodoxe autant que nous pouvons le vérifier dans
sa correspondance avec Mayoux) et les textes de Debord et des situs
de la même année (d'un tout autre niveau de réflexion
théorique). Certes Janover veut prouver que le ver se trouvait
déjà dans le fruit en 1957. Mais il sollicite à
ce point les textes que le lecteur le plus indulgent finit par se
demander si Janover n'entend pas régler ad vitam aeternam des
comptes maintenant vieux de presque quarante ans. Cela n'est pas sans
nous donner quelque indication sur les intentions et la méthode
utilisée par notre auteur dans ses différents ouvrages.</text:p>
      <text:p text:style-name="Text_20_body">  Ceci
nous ramène au surréalisme. Dans <text:span text:style-name="strong">Surréalisme,
le surréalisme introuvable</text:span><text:span text:style-name="emphasis">,  </text:span>dés le chapitre
introductif, Janover écrit les lignes suivantes (j'en viens à
la méthode) : "Dans ses "Dix thèses sur le
marxisme aujourd'hui" (1950), Karl Korsch, au mépris des
interdits édictés par les dévots de toute
espèce, n'hésitait pas à replonger Marx dans le
courant de l'histoire pour mesurer son oeuvre au temps qui passe, et
rendre justice à ceux de ses rivaux ou ennemis qu'il a si
longtemps noyés dans son ombre. On pourrait égrener à
cet exemple des "Thèses sur le surréalisme
aujourd'hui" tant certains points paraissent interchangeables,
et mettre Breton à la place de Marx, le surréalisme à
la place du marxisme pour avoir une équivalence, à
quelques retouches près !". Sauf que les uns et les
autres ne peuvent se confondre, j'y reviendrai. Et puis l'exemple
parait bien mal choisi. On sait (et Janover mieux que quiconque) que
Marx disait (mi sérieusement mi plaisantant) : "Je ne
suis pas marxiste". Boutade peut-être en son temps (et
encore !) mais <text:span text:style-name="emphasis">cruelle vérité  </text:span>si l'on se réfère
aux héritiers auto-proclamés de l'auteur du <text:span text:style-name="strong">Capital</text:span><text:span text:style-name="emphasis">.
</text:span>Marx n'est pas marxiste, bien entendu. Mais rien de tel entre
Breton et le surréalisme. Nul n'a encore parlé de
"bretonnisme" en lieu et place du surréalisme.
Breton n'a jamais dit, par exemple : "Je ne suis pas
surréaliste". Ce qui serait complètement absurde.
Enfin on ne peut pas plaquer ainsi une histoire sur une autre. Les
deux en l'occurrence ne se confondent pas. Le moindre lecteur un tant
soit peu informé sait ce qu'il en est. A vrai dire, on le
saura plus tard, Janover entend "rendre justice" à
Pierre Naville et Antonin Artaud. J'aurai plus loin l'occasion de lui
répondre.</text:p>
      <text:p text:style-name="Text_20_body">  Cependant,
ceci posé, je donne volontiers raison à Janover sur de
nombreux points de détail. C'est la perspective d'ensemble qui
me semble discutable. La "thèse" de Janover, celle
qu'il reprend de livre en livre, peut être résumée
ainsi : le surréalisme étant resté bien en deçà
des exigences de la "Révolution surréaliste"
on ne peut que dresser le constat d'un échec ou d'une faillite
du mouvement surréaliste. La thèse se défend.
Pourtant, à le lire, Janover n'idéalise-t-il pas ce
qu'il appelle "Révolution surréaliste" ?
Cette dernière, tout d'abord, se confond-elle avec la revue du
même nom ? On en doute. Pas plus <text:span text:style-name="strong">Le surréalisme de
jadis et naguère </text:span>que <text:span text:style-name="strong">Surréalisme, le
surréalisme introuvable </text:span>ne permettent d'y répondre
précisément. Mais l'on sait que Janover a écrit
auparavant <text:span text:style-name="strong">La révolution surréaliste</text:span><text:span text:style-name="emphasis">.  </text:span>Allons
y voir de plus près.</text:p>
      <text:p text:style-name="Text_20_body">  Ce
dernier ouvrage apporte les réponses que l'on cherchait
vainement dans les deux derniers livres de Janover. Mais retirer, en
quelque sorte, la paternité de cette "révolution"
à Breton, Desnos, Péret, Éluard, Aragon, Leiris,
et les autres, pour l'attribuer dans ses grandes lignes aux seuls
Artaud et Naville ne manque pas de surprendre le lecteur quelque peu
averti. Artaud, tout le monde s'accorde là-dessus, a été
l'une des figures de proue du premier surréalisme. Je l'ai
déjà évoqué. Naville, lui, est le
codirecteur (avec Péret) des trois premiers numéros de
<text:span text:style-name="strong">La Révolution surréaliste</text:span><text:span text:style-name="emphasis">, </text:span>la revue. Il
adhère rapidement au P.C.F. (le premier d'entre tous les
surréalistes). A ce titre, comme on le souligne
habituellement, il représente le pôle le plus
"politique" du groupe. Sa contribution à la revue,
contrairement à Artaud, reste modeste : un petit article dans
le numéro 3 <text:span text:style-name="strong">(Beaux arts<text:span text:style-name="emphasis">, </text:span></text:span>dans lequel il affirme :
"il n'y a pas de <text:span text:style-name="emphasis">peinture surréaliste" </text:span>), et
un autre, plus long, dans le numéro 9 (<text:span text:style-name="strong">Mieux et moins bien</text:span>). C'est, entre autres considérations, pour répondre
à la brochure de Naville, <text:span text:style-name="strong">La révolution et les
intellectuels</text:span><text:span text:style-name="emphasis">, </text:span>que Breton dans <text:span text:style-name="strong">Légitime défense </text:span>s'efforce de préciser la nature des relations du
surréalisme au P.C.F., et à la révolution plus
généralement.</text:p>
      <text:p text:style-name="Text_20_body">  Ce
qui étonne, pour en revenir à Janover, c'est de
l'entendre  confondre cette "révolution surréaliste",
la sienne en l'occurrence, avec les deux personnalités les
plus opposées du premier surréalisme. En effet Artaud
incarne l'aspect paroxystique du mouvement, celui de l'insurrection
de l'esprit et de la révolte absolue, "mi libertaire mi
mystique";  tandis que Naville, à l'autre extrémité,
défend des positions matérialistes, celles de la
rigueur marxiste et de l'engagement communiste. Une curieuse
"révolution surréaliste" selon Janover, qui,
de part un tel "attelage", marche de guingois quand elle ne
fait pas le grand écart (mais pas "l'écart
absolu", la référence à Fourrier serait ici
malvenue). A l'appui de sa démonstration Janover cite le
Pierre Naville de 1975 : ce dernier insistant sur l'importance
d'Artaud au sein du premier surréalisme. Mais il s'agit d'un
témoignage pour le moins tardif qui entend prolonger pour
l'essentiel la discussion amorcée cinquante ans plus tôt
avec André Breton : "En peu de semaines, nous convînmes
tous qu'Artaud apportait beaucoup de ce qui manquait assez gravement
aux ouvertures du <text:span text:style-name="strong">Manifeste du surréalisme </text:span>que
Breton venait d'écrire et de publier : l'attaque furieuse des
institutions où la société cristallise ses
contraintes maudites (...) il allait signer l'irruption d'une menace
intransigeante contre n'importe quelle entrave à la liberté
de l'esprit. Bref, il était le premier à <text:span text:style-name="emphasis">désigner
l'adversaire </text:span>". Vraiment ? Je ne sais pas s'il faut
incriminer la mémoire de Naville ou son hostilité
(toujours présente) envers Breton. "L'adversaire" en
question était bel et bien désigné dans le
<text:span text:style-name="strong">Manifeste </text:span>ou dans d'autres textes surréalistes
de l'époque. Est-ce trop demander à Naville, également,
de se souvenir qu'en 1926 il bataillait ferme contre le "courant"
représenté par Artaud et quelques autres. Janover n'est
pas sans le savoir pourtant. A vrai dire les textes signés par
Artaud ou ceux qui portent son empreinte (les fameuses "adresses"
du numéro 3 de la revue) renvoient plus à Antonin
Artaud - pour le lecteur de 2005 - qu'au surréalisme. Ce sont
aussi, bien évidemment, des textes surréalistes, du
surréalisme des années fondatrices. Cependant, comparés
à ceux écrits par Desnos, Éluard, Péret,
Aragon, Leiris, ou Breton publiés dans la <text:span text:style-name="strong">Révolution
surréaliste</text:span><text:span text:style-name="emphasis">,  </text:span>les textes d'Artaud s'inscrivent
moins que ceux-ci dans la démarche collective du groupe à
ce moment-là. On parlera davantage ici de leur singularité.</text:p>
      <text:p text:style-name="Text_20_body">  A
l'appui de sa thèse ("il fallait que meure la révolution
surréaliste pour que vive l'art surréaliste"),
Janover cite Naville affirmant "il n'y a pas de peinture
surréaliste" pour l'opposer à un Breton "à
court d'arguments" (sic) dans <text:span text:style-name="strong">Le Surréalisme et la
peinture</text:span><text:span text:style-name="emphasis">. </text:span>C'est accorder une importance excessive à
la phrase de Naville. <text:span text:style-name="strong">Le surréalisme et la peinture </text:span>devait dans l'esprit de Breton prolonger un <text:span text:style-name="strong">Manifeste du
surréalisme </text:span>peu disert sur l'expression picturale.
Dans le numéro 1 de la revue Max Morise s'était
interrogé sur le sujet. Naville lui avait répondu sur
un mode péremptoire dans <text:span text:style-name="strong">Beaux arts</text:span><text:span text:style-name="emphasis">.  </text:span>André
Breton, d'une certaine manière, donnait raison à
Naville en distinguant l'un (le surréalisme) et l'autre (la
peinture). Il lui importait également de ne pas apporter de
l'eau au moulin d'une critique ou d'un "marché de l'art"
qui utilisait déjà l'adjectif "surréaliste"
sans grand discernement. Enfin réduire le texte de Breton,
comme le fait Janover, à une défense et illustration
d'un "art surréaliste", fossoyeur à ses yeux
de la "révolution surréaliste", ne rend pas
justice à ces belles pages, particulièrement inspirées.
C'est aussi (surtout même) passer à coté de
propositions que Breton développera par la suite, et qui
excèdent l'aspect strictement esthétique dans lequel
Janover voudrait ranger ou limiter Breton.</text:p>
      <text:p text:style-name="Text_20_body">  Quant
à la question posée par Pierre Naville dans <text:span text:style-name="strong">La
révolution et les intellectuels </text:span>sommant les
surréalistes de choisir entre anarchie et marxisme, ou entre
le monde de l'esprit et celui des faits, Breton répond dans
<text:span text:style-name="strong">Légitime défense </text:span>en des termes qui
témoignent de la <text:span text:style-name="emphasis">spécificité  </text:span>du
surréalisme et de son <text:span text:style-name="emphasis">irréductibilité  </text:span>aux
tentatives contradictoires qui voudraient le tirer à hue ou à
dia. Il s'agit d'une "ligne de crête" sur laquelle le
surréalisme se tiendra plus ou moins bien selon les époques
ou les aléas de son existence. Dans cette histoire, celle du
premier surréalisme, l'éditorial d'André Breton
dans le numéro 4 de la revue, <text:span text:style-name="strong">Pourquoi je prends la
direction de la Révolution surréaliste</text:span><text:span text:style-name="emphasis">,  </text:span>prend
acte d'une situation qui, sans être appelée "crise",
rend compte des hésitations, des contradictions, voire des
atermoiements du mouvement. Cet éditorial, souvent commenté,
peut passer pour "elliptique". Il faut revenir en arrière
pour en mesurer tous les enjeux. Breton n'avait pas ménagé
ses critiques aux deux premiers numéros de la <text:span text:style-name="strong">Révolution
surréaliste</text:span><text:span text:style-name="emphasis">. </text:span>Il reprochait au numéro 1 de ne
pas reproduire des témoignages d'une "vie
extra-littéraire réelle", de trop sacrifier à
l'esprit artistique, et de ne pas accorder suffisamment de place aux
contributions anonymes. Ce numéro, selon Breton, s'avérait
également déficitaire sur l'activité du Bureau
de recherches surréalistes (la création de ce Bureau
précédait le premier numéro de la revue). C'est
d'ailleurs sur une proposition d'André Breton que le groupe
confie alors à Antonin Artaud la direction de ce Bureau de
recherches surréalistes. Si Breton s'avère moins
critique avec le numéro 2 de la revue, il en déplore
néanmoins les insuffisances (il en excepte les textes d'Artaud
et de Leiris). Quant au fameux numéro 3, Breton se montre pour
le moins ambivalent.
</text:p>
      <text:p text:style-name="Text_20_body">  Mais
avant d'en venir au numéro 4, signalons deux événements
marquants dans l'histoire récente du groupe. Le 2 juillet 1925
les surréalistes diffusent une <text:span text:style-name="strong">Lettre ouverte à M.
Paul Claudel, ambassadeur de France au Japon </text:span>(qui se
termine par : "Écrivez, priez et bavez ; nous réclamons
le déshonneur de vous avoir traité une fois pour toutes
de cuistre et de canaille"). Ce tract est distribué lors
du banquet Saint Pol Roux. L'intervention des surréalistes
provoque une bagarre générale (Leiris qui crie "Vive
l'Allemagne" à la fenêtre échappe de peu au
lynchage de la foule). C'est toujours ce 2 juillet que paraît
dans <text:span text:style-name="strong">L'Humanité </text:span>la déclaration
collective <text:span text:style-name="strong">Appel aux travailleurs intellectuels </text:span>(condamnant
la guerre au Maroc et la politique française dans ce pays) à
laquelle s'associent les surréalistes.</text:p>
      <text:p text:style-name="Text_20_body">  Il
fallait repréciser le contexte du moment avant de revenir à
l'éditorial du numéro 4 de la <text:span text:style-name="strong">Révolution
surréaliste</text:span><text:span text:style-name="emphasis">. </text:span>Contrairement à certaines
explications avancées ici ou là (auxquelles Janover
fait écho), il ne s'agissait pas seulement "d'arrêter
l'expérience dont Artaud venait d'être le responsable".
Breton la reconnaît comme partie intégrante du
surréalisme mais pas de <text:span text:style-name="emphasis">tout </text:span>le surréalisme.
C'est dire que l'esprit de fureur, la dimension paroxystique et le
mysticisme incandescent dont témoignent les textes d'Artaud,
quoique bienvenus, même légitimes, participent d'un
climat qui à la longue risque de déboucher sur une
impasse. Celle de la pensée brûlant par tous les bouts
et finissant par se consumer sur place sans espoir de retour. Cet
éditorial évoque ensuite la "spontanéité"
ou le "laisser aller à la grâce des événements"
comme autres raisons ayant "eu pour effet de nous dérober
le bien fondé de la <text:span text:style-name="emphasis">cause  </text:span>surréaliste".
Ceci prolonge les critiques de Breton déjà exprimées
sur les deux premiers numéros de la revue, et parait
s'adresser, parmi d'autres, à l'article de Crevel <text:span text:style-name="strong">Révolution
surréaliste, spontanéité</text:span><text:span text:style-name="emphasis">. </text:span>Breton
laisse entendre que quelques unes des particularités qui
fondent cette cause surréaliste n'ont pas été
suffisamment prises en compte dans la revue<text:span text:style-name="emphasis">.  </text:span>Entre autres,
l'aptitude au merveilleux et l'action révolutionnaire. Les
péripéties récentes rapportées plus haut
(le banquet Saint Pol Roux et l<text:span text:style-name="strong">'<text:span text:style-name="emphasis">Appel aux travailleurs
intellectuels</text:span></text:span><text:span text:style-name="emphasis">)</text:span> en représentent le meilleur
correctif. Enfin Breton en demandant que la <text:span text:style-name="strong">Révolution
surréaliste</text:span>ne reste ouverte qu'à des
personnes "qui ne soient pas à la recherche d'un alibi
littéraire" réaffirme le préjugé des
surréalistes à l'égard de la littérature
depuis les "années dada" (ceci en écho à
la <text:span text:style-name="strong">Lettre ouverte à Paul Claudel </text:span>diffusée
deux semaine plus tôt).</text:p>
      <text:p text:style-name="Text_20_body">  Avec
leur intervention au banquet Saint Pol Roux les surréalistes
se rappellent au souvenir de la "bonne société".
Ce "scandale" se situe dans la lignée de ceux
inaugurés lors de l'époque dada. Janover peut là
dessus faire la fine bouche. N'empêche ! Ces "scandales"
visaient à discréditer les idées de patrie, de
religion, de famille. Et qui, sinon les surréalistes, s'y
adonnaient avec constance et détermination, violence et
ludisme. Quoiqu'on puisse en dire aujourd'hui, installé dans
un fauteuil de marxologue ou ailleurs, à l'heure de la
mondialisation, de la déliquescence de la famille et de la
perte d'influence de l'église catholique (même si les
seconde et troisième reprendraient du poil de la bête en
ce début de XXIe siècle), c'est l'honneur des
surréalistes d'avoir les premiers collectivement défendu,
sur ce ton qui n'appartient qu'à eux, une conception du monde
où se trouvaient pareillement ruinées les idées
de patrie, de famille et de religion. Sans oublier le travail, aussi.
On peut toujours relever "les effets bénéfiques"
de ces scandales, "à la longue" ; et ajouter, par
ailleurs, que "nombre de ces morceaux de bravoure ont fait long
feu, (et) leur lecture n'apporte aujourd'hui qu'un maigre
encouragement à qui brûle de combattre l'expression d'un
mal dont le surréalisme dénonçait les symptômes
déjà visibles en son temps". On peut à la
fois prétendre comme Janover que le surréalisme s'est
servi de ces scandales pour asseoir sa notoriété, et
affirmer en même temps qu'il n'y avait vraiment pas de quoi
fouetter un chat. On peut dire une chose et son contraire.
</text:p>
      <text:p text:style-name="Text_20_body">  On
l'a vu avec Jean Clair : le critique d'art et les habituels
contempteurs du surréalisme ressortent à tous les coups
la fameuse phrase extraite du <text:span text:style-name="strong">Second manifeste </text:span>pour
apporter la preuve du terrorisme de Breton et de ses amis. Tous,
réactionnaires ou modérés, se contentent de
relever la phrase en question ("l'acte surréaliste le
plus simple consiste, revolvers aux poings, à descendre dans
la rue et à tirer au hasard, tant qu'on peut, dans la foule")
sans jamais citer celle qui suit, indispensable cependant pour savoir
de quoi il en retourne ("Qui n'a pas eu, au moins une fois,
envie d'en finir de la sorte avec le petit système
d'avilissement et de crétinisation en vigueur à sa
place toute marquée dans cette foule, ventre à hauteur
du canon"). C'est pourtant l'expression même de la
révolte, par le biais de cette métaphore, que Breton
traduit ainsi. Tant que ce monde va comme il va, ces deux phrases
restent d'actualité. Et c'est superbement dit. Janover ne
déroge pas à la règle ("Le scandale pour le
scandale, écrit-il, prend dans le <text:span text:style-name="strong">Second manifeste </text:span>sa forme terroriste pure"). Le club s'agrandit par
conséquent. Janover possède au moins un point commun
avec les Clair, Levy, et autres. Nous savons maintenant lequel.</text:p>
      <text:p text:style-name="Text_20_body">  Janover,
quand il évoque les relations des surréalistes avec le
P.C.F., et l'opposition des premiers au stalinisme, ne change pas de
registre. Là aussi nous restons dans le domaine des bénéfices
secondaires. La belle affaire, grogne Janover, "cette critique,
qui se déploie essentiellement dans le ciel de l'indignation
morale, ne gène en rien l'accommodement aux pratiques
terrestres d'intégration auxquelles s'adonnent couramment, et
avec les meilleures intentions du monde, les avants gardes
artistiques et littéraires". Et alors ? Je serai prêt
à engager une discussion sur ces avants gardes mais pas en
procédant de la sorte. La dénonciation (pour le moins
intéressée du stalinisme, selon Janover) jouerait ici
le rôle d'un écran de fumée (ou d'un "paravent
politique", pour parler comme l'auteur) ? Il y a-t-il une vie
après le stalinisme pour ces mêmes avants gardes
artistiques ? C'est peu dire que celles-ci obsèdent Janover au
point de lui faire perdre le fil de sa pensée. Et puis tout
ceci ne nous dit rien sur la nature du conflit (entre surréalistes
et staliniens).
</text:p>
      <text:p text:style-name="Text_20_body">  Dans
cette histoire, les surréalistes eurent un train de retard (en
terme de prise de conscience à part entière du
phénomène stalinien) avec, par exemple, les marxistes
hétérodoxes de la <text:span text:style-name="strong">Critique sociale</text:span><text:span text:style-name="emphasis">. </text:span>C'est
en 1935, seulement, qu'ils coupèrent définitivement les
ponts avec le P.C.F.. Une date que l'on associe généralement
à l'installation du stalinisme pur et dur en URSS, illustré
dans un premier temps par les "Procès de Moscou"
dont les surréalistes furent en revanche parmi les premiers à
en dénoncer les mécanismes. C'est lors de l'un de ces
meeting de protestation, le 26 juin 1937, que Breton tirait l'une des
leçons de ces procès en prédisant
(malheureusement l'avenir le confirmera) que la répression
stalinienne allait maintenant s'exercer en Espagne au dépend
des trotskistes du POUM et des anarchistes.
</text:p>
      <text:p text:style-name="Text_20_body">  Dans
la France de l'après guerre, marquée par l'hégémonie
du P.C.F., y compris sur le plan culturel, les surréalistes
(on l'a évoqué) auront des difficultés à
se faire entendre. Du moins se distingueront-ils par la radicalité
de leurs prises de position. L'exposition "Le surréalisme
en 1947" ne facilitait nullement une quelconque reconnaissance
dans le monde de l'art officiel ou dominant. Bien au contraire ! Ce
furent également les surréalistes qui s'élevèrent
avec la plus grande détermination contre l'idéologie
réaliste-socialiste. Mais seul <text:span text:style-name="strong">Le libertaire </text:span>accueille à l'époque (nous entrons dans les années
cinquante) les contributions en l'espèce des surréalistes
(à l'exception d'André Breton qui publie dans <text:span text:style-name="emphasis">Arts,
<text:span text:style-name="strong">Du « réalisme-socialiste » comme
moyen d'extermination</text:span></text:span>). Et l'on passe sur Budapest, etc.. Les
surréalistes, autant que les marxistes critiques, les
trotskistes, ou les anarchistes, ont contribué à forger
des armes critiques contre le stalinisme en général, et
le P.C.F. en particulier. Cependant, dans le domaine culturel, leur
dénonciation du "réalisme-socialiste" et de
l'académisme stalinien les portent en première ligne.
Et qu'on ne croit pas qu'en face on recevait des coups sans répondre.
Il suffit de lire la presse communiste de ces années là
pour s'en faire quelque idée. Cette situation évoluera
avec l'ère kroutchevienne quand le P.C.F. (avec un temps de
retard sur le grand parti frère) reconnaîtra quelques
unes de ses erreurs passées. Les surréalistes en
prendront acte sans toutefois opérer le moindre rapprochement
avec les "intellectuels communistes".</text:p>
      <text:p text:style-name="Text_20_body">  Il
ne sera pas dit que nous en avions terminé avec le "Manifeste
des 121". Et à ce sujet il faut bien reconnaître à
Janover un certaine constance. Quarante ans plus tard il persiste :
"Le rappel aux valeurs morales et l'anticolonialisme de principe
qui étaient au coeur de ce "Manifeste pour
l'insoumission" n'avait rien qui puisse faire craindre aux
autorités une contagion révolutionnaire quelconque".
Premièrement. Si parmi les centaines de pétitions
circulant depuis, disons la Libération, il fallait en signer
une c'était bien celle-ci, dite du "Manifeste des 121".
Pourtant, dans la correspondance déjà citée avec
Jehan Mayoux, alors que celui-ci expliquait à travers des
exemples concrets en quoi le "Manifeste des 121" lui avait
été utile pour argumenter devant des auditoires contre
la guerre d'Algérie, le colonialisme et le racisme, Janover
paraissait entendre le point de vue de son correspondant.
</text:p>
      <text:p text:style-name="Text_20_body">  En
second lieu, dans le registre "une pierre, deux coups"
Janover relève que les situationnistes, nonobstant "ces
remarques critiques dont ils ne furent jamais avares", signèrent
également ce manifeste "qui eût dû susciter
leur défiance". On renverra Janover au numéro 5 de
l'Internationale Situationniste (décembre 1960) et à
l'article <text:span text:style-name="strong">La minute de vérité</text:span><text:span text:style-name="emphasis">.  </text:span>C'est la
meilleure réponse que l'on puisse faire encore aujourd'hui à
Janover. Les situationnistes ne nient nullement que des intellectuels
"assez éloignés de tout radicalisme politique"
ont signé également cette pétition. Ils
rappellent à juste titre les poursuites engagées par le
pouvoir gaulliste contre les signataires et la répression qui
s'ensuivit. Ils mentionnent également que ce Manifeste suscita
en réaction deux autres pétitions, l'une de la droite
colonialiste (un morceau d'anthologie), l'autre "d'intellectuels
de gauche" pris entre deux feux (non signataires des "121"
par modérantisme, manque de courage politique ou carriérisme
: Lefort, Barthes, Merleau-Ponty, Morin, Prévert (oui Prévert
!), entre autres). Les situationnistes enfin reconnaissaient au
"Manifeste des 121" les deux mérites suivants :</text:p>
      <text:p text:style-name="Text_20_body">1)
D'avoir fait ressortir une nette ligne de séparation entre
ceux, dans la "couche intellectuelle", qui sans aucunement
représenter une "politique d'avant garde", en
défendant cependant de part leur attitude la cause du peuple
algérien défendaient la cause de tous les hommes
libres, et ceux qui ne voulant par prendre parti pour "la cause
indivise et la liberté des algériens et des
intellectuels français poursuivis "ne méritent que
"le rire et le mépris".</text:p>
      <text:p text:style-name="Text_20_body">2)
Sur un plan plus directement politique, cette Déclaration
permettait de réveiller l'opinion française : la
manifestation du 27 octobre 1960 (malgré le "sabotage des
communistes et le frein de toutes les bureaucratie syndicales")
témoignent d'une "certaine prise de conscience (...)
après des années de mystification et de démissions".</text:p>
      <text:p text:style-name="Text_20_body">  Restons
avec les intellectuels. Ce n'est pas parce que les "intellectuels"
(comme on ne les appelait pas encore au XIXe siècle) ne furent
pas légion pour défendre les insurgés de juin
1848, et moins encore les communards qu'il faut pour autant dédaigner
l'engagement dreyfusard de certains d'entre eux comme Janover nous y
invite. Notre marxologue reste dans la lignée des
positionnements décrits plus haut au sujet du "Manifeste
des 121". Pourtant, ici et là, il importait de défendre
Dreyfus et de signer ce Manifeste. Les ambiguïtés du camp
dreyfusard ou les interprétations tendancieuses de type
sartrien sont une autre histoire. Elles n'invalident d'aucune manière
l'une et l'autre de ces "prises de position". Quand nous
lisons, sous la plume de Janover ("Du plus loin que je me
souvienne, je n'ai jamais pu éprouver la moindre sympathie
pour ses hérauts et ses martyrs. Cette purge républicaine,
bien nommée Affaire, clôt en quelque sorte l'ère
de la Sociale et lève le rideau sur la scène de la
politique, et c'est pourquoi elle n'a cessé d'avoir bonne
presse. Elle a permis d'aérer la vie de l'État et de
toutes les activités sociales en mettant à jour les
forces agissantes et progressistes que n'avaient pas su accueillir
les républicains de la vieille école. Le parti des
intellectuels y trouvera des rôles et des interprètes à
sa mesure"), nous avons envie de répondre oui et non. Ce
n'est pas faux, même si Janover force le trait, dans la mesure
où "l'affaire Dreyfus" signe l'avènement des
intellectuels. Tous les historiens semblent s'accorder là
dessus. Mais parler de "purge républicaine" parait
bien hasardeux. Et ajouter que "l'affaire" met un terme à
"l'ère de la Sociale" relève de la plus
grande fantaisie. On remarque que Janover reprend ici l'un des
poncifs d'une certaine ultra-gauche. On rappellera que -
malheureusement ! - pour de larges secteurs du mouvement ouvrier
"l'affaire Dreyfus" résultait uniquement d'une lutte
entre deux factions rivales de la classe bourgeoise détournant
les socialistes (et le peuple) du vrai combat contre le système
capitaliste. Une campagne de réhabilitation (en faveur de
Dreyfus) que l'on disait financée par des capitalistes juifs
pour faire passer par perte et profit les méfaits de ces
derniers. N'est ce pas la même logique qui a conduit <text:span text:style-name="strong">La
vieille taupe</text:span><text:span text:style-name="emphasis">, </text:span>moins d'un siècle plus tard, à
reprendre les thèses de Faurisson ? Je parle ici de logique
sans vouloir pour autant confondre Janover avec <text:span text:style-name="strong">La vieille taupe </text:span>(sur laquelle il ne s'est jamais aligné, que je sache).
Enfin, pour conclure là-dessus, rien n'exclut rien. Il fallait
à la fois défendre Dreyfus et poursuivre le combat pour
la Sociale. Des anarchistes comme Bernard Lazare l'avaient
parfaitement compris. Bien avant Jaurès, il convient de le
souligner.</text:p>
      <text:p text:style-name="Text_20_body">  L'intelligentsia,
encore. Au sujet d'un "retour à Fourier", sensible
après mai 68, auquel André Breton avant tout le monde
avait contribué avec <text:span text:style-name="strong">L'Ode à Charles Fourier</text:span><text:span text:style-name="emphasis">,
</text:span>Janover enfourche l'un de ses chevaux de bataille quand il
estime que cette redécouverte "anticipe les aspirations
d'une intelligentsia qui cherchera bientôt des voies de
dégagement pour se porter au-delà du marxisme".
Cette <text:span text:style-name="strong">Ode</text:span><text:span text:style-name="emphasis">,  </text:span>pour rester avec Breton, suscita peu de
commentaires lors de sa parution en 1948. On cite cependant Georges
Bataille (une fois de plus !) qui conclut sa recension de <text:span text:style-name="strong">Critique </text:span>par : "André Breton n'exprime que <text:span text:style-name="emphasis">poétiquement
</text:span>l'espoir qu'a suscité en lui le grand utopiste. Mais s'il
est possible de regretter des conséquences plus positives,
comment ne pas apercevoir que la poésie seule en pouvait être
l'initiation". Les situationnistes seuls (ou presque seuls) s'y
référeront avant mai 68. Si Fourier retrouve quelque
crédit après cette date ce n'est pas au détriment
de Marx. Les intellectuels, durant la décennie 70 (et après),
qui virèrent leur cuti marxiste tombèrent dans les bras
de Tocqueville, de Raymond Aron, ou de libéraux de tout poil,
mais nullement dans ceux de Fourier. D'ailleurs les rares penseurs ou
philosophes, à l'instar de René Schérer, qui se
réclament le cas échéant du penseur utopiste
n'ont jamais à proprement parler été
"marxistes".</text:p>
      <text:p text:style-name="Text_20_body">  Puisque
nous venons d'évoquer mai 68, restons y. On peut avancer sans
trop se tromper que les dits événements n'ont pas
représenté pour Schuster et Janover, les frères
ennemis, la "divine surprise" que beaucoup espéraient
sans pour autant y croire. Le second d'ailleurs, de longues années
après, reprend l'antienne ultra-gauchiste pour n'y voir qu'une
"idéologie" qui "place l'Intellectuel aux
postes de commande et s'éloigne de la conception matérialiste
et critique de l'histoire". Les historiens ou sociologues
révisant mai 68 d'un point de vue réformiste ou
consensuel entretiennent le même type de relativité. La
référence marxiste en moins, évidemment.</text:p>
      <text:p text:style-name="Text_20_body">  Curieusement,
Janover qui l'a pourtant lu (une note de bas de page de <text:span text:style-name="strong">Surréalisme,
le surréalisme introuvable </text:span>en témoigne) ne
dit mot de l'ouvrage d'Alain Joubert. Il est vrai que <text:span text:style-name="strong">Le mouvement
des surréalistes </text:span>dément quelque peu la
version univoque de Janover sur la fin du surréalisme. Mais il
est permis de penser que dans un prochain ouvrage, peut-être...
C'est plutôt Annie Le Brun que Janover tient en ligne de mire :
"Quant à Annie Le Brun, signataire aussi de "Pour
Cuba", son rôle se mesure à ce passé, et en
fait le prolonge : recycler à l'intention des élites du
nouvel âge de la contestation, un peu perdues dans la recherche
des anciens produits nécessaires pour alimenter la révolte
institutionnalisée, les auteurs et les idées imprégnées
du parfum surréaliste de scandale, version Sade mon prochain
des années trente". Janover n'est pourtant pas sans
savoir dans quelles conditions s'effectua ce soutien (le livre de
Joubert donne tous les détails). Ensuite cette erreur ne peut
être éternellement reprochée à Annie Le
Brun quand on connaît l'attitude et les prises de position
ultérieures de l'intéressée. Janover
signerait-il encore aujourd'hui les textes d'un trotskisme orthodoxe
qu'il a autrefois écrits (amendables et corrigeables à
l'aune du Janover de "troisième type"). S'il répond
oui, à le lire depuis on parlera de schizophrénie. S'il
répond non, le propos tenu plus haut sur Annie Le Brun s'avère
nul et non avenu <text:span text:style-name="strong"><text:a xlink:type="simple" xlink:href="http://lherbentrelespaves.fr/index.php?post/2013/04/11/./surrea.html#note8">(8)</text:a></text:span></text:p>
      <text:p text:style-name="Text_20_body">.</text:p>
      <text:p text:style-name="Text_20_body">
        <text:line-break/>
      </text:p>
      <text:p text:style-name="Text_20_body">  LE
SURRÉALISME, ENCORE</text:p>
      <text:p text:style-name="Text_20_body">  S'en
prendre plus particulièrement à Annie Le Brun n'a rien
d'un hasard. Les écrits de cette dernière ne sont pas
sans contredire l'une des thèses que Janover assène de
livre en livre. Annie Le Brun, on le sait, a participé aux
activités du mouvement surréaliste dans les années
soixante. Dans plusieurs de ses ouvrages (<text:span text:style-name="strong">Qui vive</text:span>plus
particulièrement) elle s'inscrit délibérément
en faux contre les tentatives de "reconnaissance culturelle"
dont fait l'objet le surréalisme ; lesquelles visent à
occulter ce qui faisait la grandeur, la spécificité et
la radicalité de ce mouvement : "d'avoir été
au XXe siècle la seule tentative de repenser<text:span text:style-name="emphasis"> tout  </text:span>l'homme"
. Annie Le Brun s'est d'abord fait connaître durant la décennie
soixante-dix par un pamphlet salutaire contre le féminisme (ou
le néo-féminisme). Il parait également difficile
d'ignorer son apport à la compréhension de l'oeuvre de
Sade, voire de Roussel. Enfin il s'agit de l'une des plumes les plus
critiques de ce temps. Non pas à la façon d'un Janover
"droit dans ses bottes" mais par sa capacité et son
obstination – plutôt rares en ces temps de disette - à
dire en quoi et pourquoi la "subversion poétique"
instruit le procès <text:span text:style-name="emphasis">par excellence  </text:span>de ce monde. C'est
vouloir préciser qu'Annie Le Brun ne serait pas la personne et
l'écrivain que nous connaissons sans le surréalisme.
Certes, celui dont elle continue de se réclamer n'a rien en
commun avec les avatars des propriétaires du "dernier
surréalisme". N'écrivait-elle pas dans <text:span text:style-name="strong">Appel
d'air </text:span>en 1988 : "Pourtant d'avoir été
et de rester le seul projet d'envergure à compter avec
l'imprescriptible inconvénient d'exister, le surréalisme
n'a pas fini d'importer à tous ceux qui ne s'accommoderont
jamais du monde comme il va".</text:p>
      <text:p text:style-name="Text_20_body">  Dans
l'un de ses derniers ouvrages, <text:span text:style-name="strong">Du trop de réalité </text:span>(certainement le plus ambitieux), Annie Le Brun revient sur la
question : "Ainsi aurons-nous vu linguistes, sémiologues,
sociologues, psychanalystes...; s'emparer, avec la suffisance des
spécialistes, de ce qui dans la peinture ou la poésie
des XIXe et XXe siècles avait hautement attenté à
l'ordre des choses. Et il est loin d'être indifférent
que le surréalisme et ses choix en aient électivement
fait les frais. Non plus pour être occultés comme ce fut
longtemps le cas mais au contraire pour devenir matière à
la fabrication d'une esthétique surréaliste qui n'a
jamais existé, à la seule fin de faire oublier quelle
révolte fondamentale est à l'origine de ce qui aura été
au XXe siècle la plus large tentative pour repenser <text:span text:style-name="emphasis">tout
</text:span>l'homme, et qui plus est en donnant la prérogative à
la sensibilité. D'où l'urgence d'en finir avec son
projet de "repassionner la vie", en ce qu'il justifie
toutes les formes d'insoumission sensibles, passées ou à
venir, comme autant de réponses inventées à la
seule question qui vaille et qui est de savoir comment vivre.
Inassignable à quelque programme théorique qui soit,
c'est précisément d'avoir misé, à
l'encontre de toute préoccupation culturelle, sur la violence
passionnelle dont un être est capable ou non, que le
surréalisme est encore susceptible de déranger plus que
n'importe quelle autre démarche radicale".</text:p>
      <text:p text:style-name="Text_20_body">  C'est
bien parce que je souscris entièrement au contenu des lignes
précédentes, parmi les plus éclairantes jamais
écrites sur le surréalisme et ce monde, que je me
permets de faire la restriction suivante au sujet d'un propos
(toujours dans le même livre) d'Annie Le Brun concernant les
relations entre poésie et publicité. J'ai pour ma part
toutes les préventions du monde à l'égard de la
publicité. Tout en réduisant les individus à la
seule dimension de la consommation la publicité célèbre
l'horizon indépassable de l'économie de marché.
Elle offre au public l'image d'un monde consensuel, juste pimenté
de ces impertinences qui sont devenus la marque de fabrique de ses
concepteurs. Comment ne pas souscrire au propos de Peter Handke
écrivant : « Lire dans une publicité que la
vie est belle : je la ressens comme une insolence dirigée
contre moi ». La publicité réclame de
surcroît les bénéfices secondaires de la
reconnaissance esthétique en arguant de ses prétentions
artistiques. Comme le remarquait Adorno dés 1944 : « La
publicité devient l'art par excellence avec lequel Goebbels
l'avait déjà identifiée, l'art pour l'art, la
publicité pour elle-même, pur représentation du
pouvoir social. ». Après le policier, le prêtre,
et l'étudiant, pour paraphraser les situationnistes, le
publicitaire prend assurément place parmi les personnages les
plus méprisables de notre époque.
</text:p>
      <text:p text:style-name="Text_20_body">  Je
laisse donc à Annie Le Brun la responsabilité
d'affirmer : "Non qu'il y ait quelque sacrilège à
faire se côtoyer un poème et une publicité, comme
voudraient justement nous en persuader nos défenseurs de la
tradition. Il faut laisser ces inconsolables de la culture académique
croire à un art supérieur qui n'aurait rien à
voir avec la vie courante et qui ne devrait en aucun cas donner
matière à comparaison avec des modes d'expression
populaires, voire la publicité". En revanche, comme elle
l'écrit un peu plus loin : "Des "peintures idiotes"
vantées par Rimbaud à l'utilisation des réclames
par les surréalistes, en passant par Apollinaire et ses
collages de conversations en bribes dans <text:span text:style-name="strong">Lundi rue Christine </text:span>ou les cubistes avec leurs inclusions de morceaux de journaux ou
d'emballage, nous savons combien la poésie s'est nourrie de la
rue. Mais sans oublier que ce qui y a été trouvé
a toujours fait l'objet d'une transmutation, ne serait-ce qu'en étant
retiré du circuit de l'usage pour acquérir un tout
autre sens, dans un tout autre espace".</text:p>
      <text:p text:style-name="Text_20_body">  Bien
entendu, il ne s'agit pas de confondre la quête poétique
d'Apollinaire ou les déambulations urbaines des surréalistes
avec un quelconque discours de justification par l'esthétique
de nos modernes publicitaires. Cependant, pour changer d'époque,
en quittant celle où l'on parlait encore de "réclame",
les surréalistes, contrairement aux situationnistes, n'ont pas
suffisamment pris la mesure de ce "changement de paradigme"
qui transmue la réclame en publicité (le passage de
l'artisanat à la grande industrie, d'une certaine façon).
Ceci à l'aune, bien évidemment, de l'évolution
de nos sociétés occidentales, dites d'abondance, dont
les situationnistes ont su mieux que quiconque tracer les enjeux et
les lignes de force.</text:p>
      <text:p text:style-name="Text_20_body">  Dans
le numéro 6 de <text:span text:style-name="strong">La Brêche</text:span><text:span text:style-name="emphasis">,  </text:span>par exemple,
Robert Benayoun, illustrations à l'appui, écrit ceci :
"Nous connaissons déjà, dans leur baroque
délirant, les publicités oniriques de Maidenform ("J'ai
rêvé que j'étais une boucanière dans ma
brassière Maidenform"), mais nous devons féliciter
Hartog pour son extrémisme rafraîchissant : dans sa
campagne de vente fort illogique, cette marque de chemisier fait fi
de tout support, dénude inexplicablement (et pour notre
satisfaction) ses modèles aérés". Certes,
certes, certes... mais l'absence de toute distance critique vaut
comme satisfecit du "monde comme il va".
</text:p>
      <text:p text:style-name="Text_20_body">  D'où
l'importance, j'insiste, de bien faire la différence entre
"mode d'expression populaire" et publicité. Ceci
posé un nom me vient à l'esprit, celui de Léo
Ferré. Je le cite à bon escient, car on peut parler
d'un "rendez vous manqué" entre Ferré et les
surréalistes. Ce serait cependant excéder les limites
de cet essai que de raconter ce qu'il en fut dans le détail.
René Belleret, l'excellent biographe de Ferré,apporte toutes les précisions nécessaires dans son
livre. Trois rappels, néanmoins : Léo Ferré a
été un temps l'ami d'André Breton, le texte de
sa chanson <text:span text:style-name="strong">L'amour</text:span>figure dans <text:span text:style-name="strong">l'Anthologie de
l'amour sublime </text:span>de Benjamin Péret (accompagné
des seuls Breton et Perse pour les contemporains !), et Georges
Goldfayn écrit un article enthousiaste sur le chanteur dans le
premier numéro de <text:span text:style-name="strong">Surréalisme, même</text:span><text:span text:style-name="emphasis">.
</text:span>Breton ne voulant pas (ou plus) préfacer le recueil
<text:span text:style-name="strong">Poète... vos papiers ! </text:span>de Ferré, une
brouille s'ensuivit. On retrouve des échos de cette rupture
dans le numéro 2 de <text:span text:style-name="strong">Surréalisme, même</text:span><text:span text:style-name="emphasis">,
</text:span>et encore en 1959 et 1962 (dans le numéro 6 de <text:span text:style-name="strong">Bief </text:span>et le numéro 2 de <text:span text:style-name="strong"><text:span text:style-name="emphasis">La Brêche</text:span></text:span>). J'ai
plus haut évoqué un "rendez-vous manqué"
dans la mesure où la production strictement poétique de
Léo Ferré évoluera après ce conflit dans
une direction à laquelle le surréalisme n'est pas
étranger. J'en veut pour preuve ces longs poèmes écrits
entre 1960 et 1963, <text:span text:style-name="strong">Les chants de la fureur</text:span><text:span text:style-name="emphasis">,  </text:span>d'où
plus tard Ferré extraira ce joyau appelé <text:span text:style-name="strong">La mémoire
et la mer</text:span><text:span text:style-name="emphasis">.  </text:span>Il faudra donc attendre l'après 68 et
la mise en musique de quelques uns de ces poèmes pour voir les
chansons écrites dans la décennie soixante-dix subir
une sorte de contamination par l'image (surréaliste s'entend).
En définitive nul, parmi les "grands" de la chanson
française, n'a été plus proche ou plus influencé
par le surréalisme que Léo Ferré.</text:p>
      <text:p text:style-name="Text_20_body">  Mais
ce qui importe ici (afin de reprendre notre démonstration là
où nous l'avions laissée), c'est l'existence dans le
répertoire de Léo Ferré de <text:span text:style-name="strong">Vitrines</text:span>et
<text:span text:style-name="strong">Vise la réclame </text:span>(1953 pour la première,
et 1955 la seconde). Ces deux chansons inaugurent un "genre"
que, toute proportion gardée, les contributions critiques des
situationnistes, un peu plus tard, ou d'un philosophe comme Marcuse,
ou encore celles des sociologues "radicaux" du début
de la décennie suivante viendront étayer dans leurs
domaines respectifs. <text:span text:style-name="strong">Vitrines </text:span>et <text:span text:style-name="strong">Vise la réclame </text:span>innovent dans le monde de la chanson (voire au-delà) si
l'on veut bien y entendre, prémonitoirement parlant, une
critique de la marchandise et de la société de
consommation, mais aussi de la publicité (dans <text:span text:style-name="strong">Vise la
réclame</text:span><text:span text:style-name="emphasis">,  </text:span>plus particulièrement : Ferré,
avant tout le monde, introduit sous une forme poétique la
critique "moderne" de la publicité). Il se trouve
aussi que <text:span text:style-name="strong">Vitrines </text:span>(magnifique <text:span text:style-name="strong">Vitrines</text:span>!)
s'avère la première des "grandes" chansons de
Léo Ferré. Ce qui confirme (à l'instar des
surréalistes et des situationnistes) que les textes les plus
"radicaux" ou les plus "critiques" sont souvent
les mieux écrits. Pas dans le sens de la "belle ouvrage"
ou d'une perfection esthétique, mais "mieux écrits"
dans la mesure où la forme épouse particulièrement
le contenu.</text:p>
      <text:p text:style-name="Text_20_body">  Ceci
précisé, la question du sens, plus fondamentalement,
n'épuise nullement celle du langage. Le projet surréaliste,
tout d'abord, aborde délibérément cette dernière
à travers la brèche ouverte au siècle précédent
par Rimbaud et Lautréamont. Car est-il de projet plus
ambitieux que celui qui prend pour nom "écriture
automatique" ? En relevant que cette ambition, comme le souligne
Vincent Kaufmann, l'est également au titre d'une aventure
collective : "L'écriture automatique, fondée
collectivement, est ce qui doit permettre au sujet de se dissoudre
dans un processus de communication authentique, de s'effacer pour
faire émerger, au-delà de toutes les aliénations
sociales, une communauté véritable, qui se trouve par
conséquent en position à la fois de fin et de moyen du
surréalisme. Tout, dans le monde surréaliste commence
avec une mise en commun de la pensée, et tout existe pour y
aboutir".
</text:p>
      <text:p text:style-name="Text_20_body">  André
Breton, on le sait, dans un célèbre passage du <text:span text:style-name="strong">Message
automatique </text:span>parle d'une "infortune continue de
l'histoire de l'écriture automatique". C'est
certainement, parmi toutes les conquêtes du surréalisme,
celle dont on s'est le plus souvent gaussé. En particulier
chez ceux, praticiens ou spécialistes de la "chose
littéraire", qui tiennent avant tout à leur place
dans ce monde. "Nous l'avons échappé belle",
disent en substance ces messieurs. N'est ce pas surtout en terme
d'écriture automatique, ajoutent-ils, que l'échec du
surréalisme s'avère le plus patent. Les mêmes,
d'ailleurs, sont prêts à reconnaître au
surréalisme toutes les qualités possibles dés
lors que l'on enferme ce mouvement dans un musée ou qu'on le
loge dans les pages d'une histoire révolue. Mais qu'importe :
cette histoire serait à refaire nous la referions de même.
Il fallait, pour en finir avec une certaine idée de la
littérature - dans le prolongement de l'injonction ducassienne
: "La poésie doit être faite par tous" -, en
apporter la démonstration par la pratique de l'écriture
automatique. Le surréalisme ainsi proclamait "l'égalité
totale de tous les êtres humains" en donnant à
chacun la possibilité de revendiquer une part que d'aucuns
s'arrogeaient. Tous les hommes, toutes les femmes, précise
Breton dans <text:span text:style-name="strong">Le message automatique</text:span><text:span text:style-name="emphasis">, </text:span>"méritent
de se convaincre de l'absolue possibilité pour eux-mêmes
de recourir à volonté à ce langage qui n'a rien
de surnaturel et qui est le véhicule même, pour tous et
pour chacun, de la révélation". Un propos, en
définitive, plus "scandaleux" que les pages
polémiques du <text:span text:style-name="strong">Second manifeste</text:span><text:span text:style-name="emphasis">.</text:span></text:p>
      <text:p text:style-name="Text_20_body">  Il
ne s'agit pas certes d'une technique (ce qui en limiterait la portée)
mais d'une donnée fondamentale du surréalisme au même
titre que le "merveilleux" ou le "hasard objectif".
Cette volonté de "repassionner la vie" que le
surréalisme exprime ici n'a bien entendu rien à voir
avec le ravalement d'une quelconque façade, pas plus qu'elle
n'entend s'adresser à des "consommateurs culturels"
en quête d'insolite. Les premiers, partant du quotidien, les
surréalistes assignent à la poésie comme but
celui d'une "vérité pratique" (précédant
ainsi les situationnistes qui le moduleront différemment).
Encore, si l'on revient sur le "hasard objectif", faut-il
faire preuve d'une <text:span text:style-name="emphasis">disponibilité  </text:span>de tous les instants
(moins "les moments nuls de la vie", évidemment). Et
la désignation de tout ce qui tend à limiter cette
disponibilité renvoie au procès que les surréalistes
firent à "ce monde là" (en plus de celui
instruit au siècle précédent par les partisans
de la "sociale"). En premier lieu le travail, l'obligation
salariale, celle de "gagner sa vie pour mieux la perdre" ;
mais aussi la prudence esclave, le scepticisme borné, le
rationalisme étroit, la peur de l'imprévu, la raison
domestique. La haine de la poésie, si l'on préfère.
Non pas du poème pris isolément dans un recueil (dont
beaucoup de nos contemporains n'ont que faire), mais celle que les
surréalistes appelaient de leurs voeux, et dont ils écrivaient
le programme dans leurs textes ou manifestations. Poésie
également à travers leur façon de se déplacer
dans l'existence : de refuser la vie cloisonnée et étriquée
promise à "tout un chacun", et de redonner au rêve
une place essentielle.</text:p>
      <text:p text:style-name="Text_20_body">  C'est
pourquoi les exégètes les plus savants, les mieux
documentés, et même les mieux disposés ne peuvent
épuiser pareil sujet, le surréalisme (alors que dans de
nombreux autres domaines ils remplissent parfaitement leur rôle
et leur fonction). Il leur manquera toujours cette dimension
<text:span text:style-name="emphasis">subjective  </text:span>que seuls des "acteurs privilégiés"
s'accordent à loger dans les plis d'un quotidien soumis aux
vents du grand large, ceux de la vie "désirée et
rêvée". Faute d'avoir expérimenté
dans la vie quotidienne ce pourquoi, encore aujourd'hui, le
surréalisme nous invite à "transformer le monde"
et à "changer la vie", les tenants des plaidoiries
les plus justes, les mieux argumentées, et les plus favorables
risquent de manquer le coeur de la cible ou de rester en deçà
de "l'exigence surréaliste".</text:p>
      <text:p text:style-name="Text_20_body">  N'est
ce pas également ce que dit Maurice Blanchot, d'une autre
manière, quand il écrit dans <text:span text:style-name="strong">Réflexions sur
le surréalisme </text:span>que la poésie, pour les
surréalistes, est "une activité qui intéresse
l'homme tout entier". Et Blanchot ajoute, en complément :
"La réalité de l'homme n'est pas de la nature des
choses qui sont ; elle n'est pas donnée elle est à
conquérir, elle est toujours en dehors d'elle même".
De là s'ensuit : "La poésie qui est à la
fois la prise de conscience de ce dépassement sans fin et
aussi son moyen et ce dépassement même, elle non plus
n'est jamais donnée : elle n'a rien à faire avec le
monde où nous vivons, qui est, du moins en apparence, un monde
de choses toutes faites". Ceci peut être avancé
pour toute démarche poétique excédant l'idée
s'attachant au "genre littéraire" proprement dit.
Cependant, pour les surréalistes, cet affranchissement
dépassait les catégories de l'individuel (de type
rimbaldien) pour explorer collectivement des univers mentaux dont les
découvertes serviront de fil conducteur au premier
surréalisme. Il parait plus difficile de s'exprimer ainsi avec
le second surréalisme (celui de l'après guerre, voire
du milieu des années trente). Pourtant, une fois levée
l'hypothèque communiste (sachant que les formes qu'a pu
prendre le refus des surréalistes aux diktats staliniens n'a
pas été sans incidence, plus tard, quant à
l'émergence d'une "radicalité politique"),
l'exploration se poursuivait dans des domaines nullement négligés
auparavant par le surréalisme. Ceux-ci, il est vrai, étant
restés au second plan en raison de priorités liées
à la fois au combat révolutionnaire et à la
volonté en même temps de défendre la spécificité
du surréalisme contre toute réduction de type
politique. Il n'en reste pas moins que la "conservation des
acquis", toute légitime soit-elle, ici comme ailleurs,
n'est pas de nature à exalter. Je ne voudrais cependant pas
réduire le "second surréalisme" à
cela. La mise à l'épreuve de quelques uns de ces
"acquis", par les ennemis du mouvement - parallèlement
à des recherches surréalistes que les mêmes
appelaient péjorativement "occultes" ou "mystiques"
- permettaient aux surréalistes de réaffirmer
périodiquement les raisons d'être et de devenir du
mouvement. Du moins l'exigence restait préservée quand
bien même les surréalistes laissaient à d'autres
le soin d'ébaucher les linéaments d'une nouvelle
"radicalité politique".</text:p>
      <text:p text:style-name="Text_20_body">  Enfin,
un surréalisme à qui l'on reproche tout et son
contraire ; de succomber aux sirènes du communisme ou de se
complaire dans un extrémisme anarchiste ; de privilégier
la voie trotskiste ou celle d'un humanisme libertaire ; de vouloir
détruire la littérature ou de ne laisser à la
postérité que quelques grands livres ; de se réfugier
dans la négation ou de recourir trop souvent au mode
affirmatif ; d'être sectaire ou soumis à maintes
influences extérieures ; de cultiver une "solitude
dédaigneuse" en art ou de ne pas avoir suffisamment su se
protéger du marché de l'art ; de défendre
"l'amour fou" ou d'accorder un intérêt
démesuré à l'érotisme ; de surestimer
l'inconscient ou de sous-estimer les postulats fondamentaux de la
psychanalyse ; de vouloir créer une nouvelle religion ou
d'être fanatiquement contempteur de Dieu ; d'être
révolutionnaire ou trop porté sur la tradition
ésotérique ; un tel mouvement, franchement, n'est ce
pas, ne peut être mauvais.</text:p>
      <text:p text:style-name="Text_20_body">Max
VINCENT</text:p>
      <text:p text:style-name="Text_20_body">juillet
2005</text:p>
      <text:p text:style-name="Text_20_body">
        <text:span text:style-name="strong">
          <text:a xlink:type="simple" xlink:href="">
            <text:line-break/>
          </text:a>
        </text:span>
      </text:p>
      <text:p text:style-name="Text_20_body">
        <text:span text:style-name="strong">
          <text:a xlink:type="simple" xlink:href="">
            <text:line-break/>
          </text:a>
        </text:span>
      </text:p>
      <text:p text:style-name="Text_20_body">
        <text:span text:style-name="strong">
          <text:a xlink:type="simple" xlink:href="">.</text:a>
        </text:span>
      </text:p>
      <text:p text:style-name="Text_20_body">
        <text:span text:style-name="strong">
          <text:a xlink:type="simple" xlink:href="">
            <text:line-break/>
          </text:a>
        </text:span>
      </text:p>
      <text:p text:style-name="Text_20_body"><text:span text:style-name="strong"><text:a xlink:type="simple" xlink:href="">(1)</text:a>
</text:span>Il ne sera pas question ci-dessous d'aborder l'exclusion du point
des vue des situationnistes, mais je signale que dans sa
<text:span text:style-name="strong">Correspondance </text:span>Guy Debord revient plusieurs fois sur ce thème.
En 1962, dans une lettre à Asger Jorn, il écrit à
son correspondant : « La pratique de l'exclusion me paraît
absolument contraire à l'utilisation des gens : c'est bien
plutôt les obliger à être <text:span text:style-name="strong">libres seuls –</text:span>
en le restant soi-même – si on ne peut s'employer dans une
liberté commune. Et j'ai refusé d'emblée un bon
nombre de « fidèles disciples » sans
leur laisser la possibilité d'entrer dans l'I.S., ni par
conséquent d'en être exclu ». Sept ans plus
tard, après avoir précisé à Gianfranco
Sanguinetti qu'il n'y a jamais eu dans l'I.S. « d'exclusion
injuste » et d'ailleurs qu'il n'imaginait pas que
l'Internationale Situationniste « puisse durer après
une seule exclusion injuste », Debord ajoutait ceci :
« Cependant l'exclusion est aussi une conséquence
du niveau, variable, des exigences qu'une organisation se fixe –
librement à elle-même dans un moment donné. Ce
que la collectivité a fixé en pleine conscience doit
être défini avec une <text:span text:style-name="strong">conscience vraie </text:span>de ce qu'on
peut faire objectivement ».</text:p>
      <text:p text:style-name="Text_20_body">
        <text:line-break/>
      </text:p>
      <text:p text:style-name="Text_20_body"><text:span text:style-name="strong"><text:a xlink:type="simple" xlink:href="">(2)</text:a>
</text:span>La jeunesse (hélas) est devenue depuis les sinistres
années quatre-vingt une "classe d'âge" comme
les autres. Et même, s'il faut évoquer un certain
progrès dans l'aliénation généralisée,
c'est dans les rangs de cette jeunesse que l'on trouve aujourd'hui le
plus de candidats au décervelage. Quatre ans avant 68, en
revanche, il paraissait admis de parler de la jeunesse dans les
termes d'Alain Joubert.</text:p>
      <text:p text:style-name="Text_20_body">
        <text:line-break/>
      </text:p>
      <text:p text:style-name="Text_20_body"><text:span text:style-name="strong"><text:a xlink:type="simple" xlink:href="">(3)</text:a>
</text:span>On ne saurait trop conseiller la lecture de <text:span text:style-name="strong">La révolution
rêvée </text:span>de Michel Surya : la meilleure
contribution à ce jour sur les "enjeux intellectuels"
de l'après guerre.</text:p>
      <text:p text:style-name="Text_20_body">
        <text:line-break/>
      </text:p>
      <text:p text:style-name="Text_20_body"><text:span text:style-name="strong"><text:a xlink:type="simple" xlink:href="">(4)</text:a>
</text:span>Le premier de ces textes, reconnaissons le, n'a jamais été
repris dans l'un des nombreux volumes d'articles publiés
depuis presque trente ans par Philippe Sollers, pas plus qu'il ne
figure dans un récent petit volume reprenant des interventions
consacrées à Jacques Lacan. Donc acte ?</text:p>
      <text:p text:style-name="Text_20_body">
        <text:line-break/>
      </text:p>
      <text:p text:style-name="Text_20_body"><text:span text:style-name="strong"><text:a xlink:type="simple" xlink:href="">(5)</text:a>
</text:span>Il ne l'est plus en 2008</text:p>
      <text:p text:style-name="Text_20_body">
        <text:line-break/>
      </text:p>
      <text:p text:style-name="Text_20_body"><text:span text:style-name="strong"><text:a xlink:type="simple" xlink:href="">(6)</text:a>
</text:span>On lira ou relira avec intérêt les pièces du
dossier de la polémique Camus-Breton lors de la parution de
<text:span text:style-name="strong">L'homme révolté </text:span>dans le troisième
tome de l'édition de la Pléiade des <text:span text:style-name="strong">Oeuvres
complètes</text:span> d'André Breton.</text:p>
      <text:p text:style-name="Text_20_body">
        <text:line-break/>
      </text:p>
      <text:p text:style-name="Text_20_body"><text:span text:style-name="strong"><text:a xlink:type="simple" xlink:href="">(7)</text:a>
</text:span>Avant la "révision" due à
Cardan-Castoriadis dans le courant des années soixante.</text:p>
      <text:p text:style-name="Text_20_body">
        <text:line-break/>
      </text:p>
      <text:p text:style-name="Text_20_body">
        <text:span text:style-name="strong"><text:a xlink:type="simple" xlink:href="">(8)</text:a>
Les querelles qui durant les années soixante opposèrent
l'Internationale Lettriste, puis l'Internationale Situationniste au
groupe surréaliste appartiennent à l'histoire. Elles
n'ont pas de raison d'être déclinées dans ce
paragraphe témoignant de la persistance de  diverses formes
d'hostilité au surréalisme depuis une dizaine d'années.
Les jeunes lettristes, puis les situationnistes se sont affirmés,
entre autres (et sur un mode apparenté dans un premier temps
au « meurtre du père »), contre les
surréalistes. Longtemps après, selon le témoignage
de Jean-Jacques Pauvert, Debord « avait pour Breton une
admiration démesurée ». Durant ces mêmes
années, le début de la décennie 90, Guy Debord
aurait entretenu des liens amicaux avec Annie Le Brun et Radovan
Isic.</text:span>
      </text:p>
      <text:p text:style-name="Text_20_body"/>
      <text:p text:style-name="Text_20_body"/>
      <text:p text:style-name="Text_20_body">
        <text:a xlink:type="simple" xlink:href="http://lherbentrelespaves.fr/public/surrea.pdf">surrea.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