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1121392">
      <style:text-properties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Réflexions partielles et apparemment partiales sur l'époque et le monde tel qu'il va 1/2</text:p>
      <text:p text:style-name="post-info">Par <text:a xlink:type="simple" xlink:href="http://www.lherbentrelespaves.fr/admin">Max Vincent</text:a> le vendredi  1 janvier 2010, 12:09 — Critique sociale</text:p>
      <text:p text:style-name="post-info"><draw:frame draw:style-name="fr1" draw:name="images2" text:anchor-type="as-char" svg:width="0.4cm" svg:height="0.4cm" draw:z-index="0"><draw:image xlink:href="Pictures/10000201000000100000001066ECEC53.png" xlink:type="simple" xlink:show="embed" xlink:actuate="onLoad"/></draw:frame> Adorno <text:s/><draw:frame draw:style-name="fr1" draw:name="images2" text:anchor-type="as-char" svg:width="0.4cm" svg:height="0.4cm" draw:z-index="0"><draw:image xlink:href="Pictures/10000201000000100000001066ECEC53.png" xlink:type="simple" xlink:show="embed" xlink:actuate="onLoad"/></draw:frame> Aragon <text:s/><draw:frame draw:style-name="fr1" draw:name="images2" text:anchor-type="as-char" svg:width="0.4cm" svg:height="0.4cm" draw:z-index="0"><draw:image xlink:href="Pictures/10000201000000100000001066ECEC53.png" xlink:type="simple" xlink:show="embed" xlink:actuate="onLoad"/></draw:frame> Benjamin <text:s/><draw:frame draw:style-name="fr1" draw:name="images2" text:anchor-type="as-char" svg:width="0.4cm" svg:height="0.4cm" draw:z-index="0"><draw:image xlink:href="Pictures/10000201000000100000001066ECEC53.png" xlink:type="simple" xlink:show="embed" xlink:actuate="onLoad"/></draw:frame> Debord <text:s/><draw:frame draw:style-name="fr1" draw:name="images2" text:anchor-type="as-char" svg:width="0.4cm" svg:height="0.4cm" draw:z-index="0"><draw:image xlink:href="Pictures/10000201000000100000001066ECEC53.png" xlink:type="simple" xlink:show="embed" xlink:actuate="onLoad"/></draw:frame> EDN <text:s/><draw:frame draw:style-name="fr1" draw:name="images2" text:anchor-type="as-char" svg:width="0.4cm" svg:height="0.4cm" draw:z-index="0"><draw:image xlink:href="Pictures/10000201000000100000001066ECEC53.png" xlink:type="simple" xlink:show="embed" xlink:actuate="onLoad"/></draw:frame> IS <text:s/><draw:frame draw:style-name="fr1" draw:name="images2" text:anchor-type="as-char" svg:width="0.4cm" svg:height="0.4cm" draw:z-index="0"><draw:image xlink:href="Pictures/10000201000000100000001066ECEC53.png" xlink:type="simple" xlink:show="embed" xlink:actuate="onLoad"/></draw:frame> Michea <text:s/><draw:frame draw:style-name="fr1" draw:name="images2" text:anchor-type="as-char" svg:width="0.4cm" svg:height="0.4cm" draw:z-index="0"><draw:image xlink:href="Pictures/10000201000000100000001066ECEC53.png" xlink:type="simple" xlink:show="embed" xlink:actuate="onLoad"/></draw:frame> Politique <text:s/><draw:frame draw:style-name="fr1" draw:name="images2" text:anchor-type="as-char" svg:width="0.4cm" svg:height="0.4cm" draw:z-index="0"><draw:image xlink:href="Pictures/10000201000000100000001066ECEC53.png" xlink:type="simple" xlink:show="embed" xlink:actuate="onLoad"/></draw:frame> Situationnistes <text:s/><draw:frame draw:style-name="fr1" draw:name="images2" text:anchor-type="as-char" svg:width="0.4cm" svg:height="0.4cm" draw:z-index="0"><draw:image xlink:href="Pictures/10000201000000100000001066ECEC53.png" xlink:type="simple" xlink:show="embed" xlink:actuate="onLoad"/></draw:frame> Surréalistes <text:s/></text:p>
      <text:p text:style-name="Text_20_body"/>
      <text:p text:style-name="Text_20_body"/>
      <text:p text:style-name="Text_20_body"/>
      <text:p text:style-name="Text_20_body">INTRODUCTION
(pages
3 à 10)</text:p>
      <text:p text:style-name="Text_20_body">
1) LES DEUX
JEAN-CLAUDE (MICHÉA, MILNER) NOUS MÈNENT EN BATEAU</text:p>
      <text:p text:style-name="Text_20_body">     a) Mode d'emploi pour saborder la flottille michéenne (11 à 53)</text:p>
      <text:p text:style-name="Text_20_body">     b)
Comment arraisonner <text:span text:style-name="emphasis">L'arrogance du présent</text:span> <text:span text:style-name="emphasis"> </text:span>(54
à 72)</text:p>
      <text:p text:style-name="Text_20_body">2)
MAI 68, ENCORE  (73
à 93)</text:p>
      <text:p text:style-name="Text_20_body">
3)  UN ÉTAT DES
LIEUX</text:p>
      <text:p text:style-name="Text_20_body">     a) Sur les moeurs (94 à 129)</text:p>
      <text:p text:style-name="Text_20_body">     b) Sur l'art (et la poésie) (129 à 150)</text:p>
      <text:p text:style-name="Text_20_body">     d) Sur l'éthique (150 à 186)</text:p>
      <text:p text:style-name="Text_20_body">AUTRE
DIALOGUE ENTRE LE VOYAGEUR ET SON OMBRE (186
à 195)</text:p>
      <text:p text:style-name="Text_20_body">
        <text:line-break/>
      </text:p>
      <text:p text:style-name="Text_20_body">.</text:p>
      <text:p text:style-name="Text_20_body">
        <text:line-break/>
      </text:p>
      <text:p text:style-name="Text_20_body">.</text:p>
      <text:p text:style-name="Text_20_body">
<text:span text:style-name="emphasis">Le rétablissement
de l’homme s’opérera fatalement sur le monceau</text:span></text:p>
      <text:p text:style-name="Text_20_body"><text:span text:style-name="emphasis">de
</text:span>
tout <text:span text:style-name="emphasis">ce
qui l’a fait</text:span></text:p>
      <text:p text:style-name="Text_20_body">
André Breton</text:p>
      <text:p text:style-name="Text_20_body">
<text:span text:style-name="emphasis">Le travail de la
critique révolutionnaire n’est assurément pas d’amener</text:span></text:p>
      <text:p text:style-name="Text_20_body">
<text:span text:style-name="emphasis">les gens à croire
que la révolution deviendrait impossible</text:span></text:p>
      <text:p text:style-name="Text_20_body">
Guy Debord</text:p>
      <text:p text:style-name="Text_20_body">
        <text:line-break/>
      </text:p>
      <text:p text:style-name="Text_20_body">
        <text:line-break/>
      </text:p>
      <text:h text:style-name="Heading_20_1" text:outline-level="1">                                               INTRODUCTION</text:h>
      <text:p text:style-name="Text_20_body">
Dans une lettre
adressée en décembre 1938 à son ami Théodor W. Adorno, Walter
Benjamin écrit ceci : “Dans mon travail, j’essayais d’articuler
les moments positifs aussi nettement que vous y êtes parvenu pour
les négatifs. Je vois donc qu’une des forces de votre travail
réside là où le mien trahissait une faiblesse”. Ne pourrait-on
pas dire la même chose de chacun de ceux dont le “travail”
s’articule autour d’une telle polarité ? Et puis, par delà le
cas particulier du livre sur Baudelaire ayant provoqué cet échange
épistolaire, cette remarque ne renvoie-t-elle pas à toute pensée
critique cherchant dans la négativité des raisons d’espérer en
un monde meilleur ? Essayer d’y répondre nécessite de replacer ce
propos dans ce monde qui est le notre. Deux premières constatations
peuvent être avancées. Benjamin, déjà, dans ce fragment de
correspondance, traduisait quelque chose d’une relation
déséquilibrée entre les pôles “positif” et “négatif” de
ce qui perdurerait comme exigence critique. La nouveauté serait que
ce négatif là, du moins sous des aspects bien particuliers, très
partiels (sur lesquels je reviendrai dans le détail), apporterait
autant d’eau au moulin de ce monde là (auquel le terme de “société
du spectacle” rend le plus justice) qu’il ne fourbirait comme il
va de soi des armes à l’un des deux “partis” s’affrontant
depuis des lustres, celui justement qui voudrait que cette société
disparaisse.</text:p>
      <text:p text:style-name="Text_20_body">
Il faut cependant
revenir en arrière pour relever les prémices de ce constat. Aux
formes classiques de reproduction du monde tel qu’il va, bien
analysées par de bons auteurs, d’autres, plus inédites, initiées
par d’anciens ennemis de cette société (ou considérés tels),
sont venues apporter du sang neuf et une nouvelle légitimité à la
cause jadis combattue. C’est traduire la capacité de la dite
société à recycler une partie de ceux qui la combattaient (ou
étaient censés la combattre) pour redonner de l’élan à une
machine sociétale qui s’essoufflerait. Une première vague,
constituée par les anciens communistes, parait trop disparate ou
trop localisée (c’est plutôt du coté des historiens qu’elle a
donné des résultats) pour être véritablement prise en
considération. La vague suivante, en revanche, celle des anciens
gauchistes, de part son importance quantitative et “qualitative”,
mérite qu’on lui consacre plus de place. D’abord à l’aune de
deux facteurs jouant un rôle de vases communicants : le phénomène
générationnel et mai 68. L’opération dite des “nouveaux
philosophes” avait représenté un premier ballon d’essai.
D’autres, moins médiatisées, enfonceront le clou : portant
indifféremment le nom de démocratie représentative, de libéralisme
ou de droits de l’homme sur fond d’horizon indépassable du
capitalisme. On remarque également qu’en quittant le gauchisme ses
anciens cadres ne sont pas pour autant tombés dans l’anonymat.
Bien au contraire si l’on en croit les “brillantes carrières”
de nombre d’entre eux (la règle n’est pas absolue mais la
tendance très forte) : un tel s’est recyclé dans les médias et
l’édition, tel autre dans la haute administration ou la publicité,
tel autre encore au Parti socialiste. C’est dire que ceux-ci et
ceux-là occupent des positions stratégiques dans des lieux
influents. Enfin ces “nouveaux convertis” (plus tellement de
fraîche date au moment où nous écrivons) apportaient un réel
savoir-faire, des compétences et une pugnacité qui, sur le plan
idéologique, n’étaient nullement dédaignés en ces temps de
giscardisme ou de mitterrandisme. On verra, dans la partie (la
seconde) consacrée à mai 68, en quoi les “événements” se
trouvent aussi récupérés et recyclés par ceux qui, faute d’avoir
su “révolutionner” le monde, se sont mis à le gérer au mieux
de leurs intérêts (ou de ceux qui les emploient).</text:p>
      <text:p text:style-name="Text_20_body">
Il ne s’agit ici
que d’un rappel : le sujet, maintes fois traité, est aujourd’hui
bien connu. Il n’en va pas de même d’une troisième vague, moins
conséquente, moins repérable, plus récente : celle des anciens
“radicaux”. Alors que les deux premières vagues possédaient de
nombreux traits communs, celle-ci se distingue des deux précédentes
principalement sur un point précis : elle recycle moins des
individus (la moindre notoriété acquise dans les milieux radicaux
l’explique en partie) que des idées ; du moins certaines, je dirai
plus loin lesquelles. Il y a cependant une logique qui prévaut dans
les trois cas de figure : les uns et les autres finissent par brûler
ce qu’ils avaient jadis adoré (avec toutes les nuances que l’on
voudra selon l’appartenance à l’une de ces vagues, ou pour des
raisons plus strictement biographiques). Ou encore, pour le dire
autrement, les critiques, autrefois adressées au pouvoir (quelque
soit la forme alors donnée) et à ses représentants, se retournent
contre ceux qui persisteraient à vouloir “transformer le monde”
ou “changer la vie”. C’est dans le ton aussi que cette
troisième vague fait entendre sa différence. Les certitudes d’hier
se sont  transformées en constatations désabusées. Parler de
révolution sociale ou d’affrontements dans une perspective
d’émancipation n’a plus aucun sens. Ce ne sont que des illusions
qui remettent toujours à plus tard la seule prise de conscience
possible : quoique nous fassions ou voudrions faire, c’est déjà
trop tard. On évacuera donc tout ce que peu ou prou recouvre le mot
radicalité  tout en en conservant cependant la pose. Ceci n’étant
pas sans parfois abuser des esprits pourtant “avertis”. Sur le
mode de l’inversion, la notion de “progrès” devient la plus
sollicitée :  elle finit par se confondre avec le “mal absolu”.
A ce jeu le “progressiste”, en terme d’opprobre, prend la place
jadis assignée au “réactionnaire”.</text:p>
      <text:p text:style-name="Text_20_body">
S’il faut trouver
là un lointain précédent historique, le nom de Joseph de Maistre
peut être cité. Et avec lui le courant très justement qualifié de
“contre-révolutionnaire”. Ou bien se référer, en la dotant
d’un autre contenu, à l’expression philosophique que Nietzsche
appelait dans ses derniers ouvrages le “nihilisme passif”. Un
autre facteur, contemporain, doit être mentionné : la “fuite en
arrière” d’une écologie d’abord radicale, puis désignant la
société industrielle comme étant à l’origine de tous nos maux
et malheurs. D’où la mise en place de discours “catastrophistes”
ou spéculant sur “l’effondrement” de la civilisation
occidentale. Une autre manière, en quelque sorte, de réactualiser
une “fin de l’histoire” (ou encore de “fin du monde”) que
le brave Hegel, et longtemps après Fukuyama ne pouvaient certes pas
imaginer.</text:p>
      <text:p text:style-name="Text_20_body">
Ceci
posé, pour reprendre la formulation benjaminienne de “moments
négatifs”, je ne reviendrai que partiellement, incidemment ou de
façon indirecte sur ce triple recyclage : les deux premières vagues
ne feront l’objet que d’utiles ou indispensables rappels, et j’ai
consacré à la troisième, du moins sa composante
“anti-industrielle”, un petit essai auquel je renvoie le lecteur
<text:span text:style-name="strong">(1)</text:span>.
Il ne sera cependant pas dit, bien au contraire, que nous en serons
quitte avec elle, comme on pourra le vérifier dans les première et
troisième parties de cet ouvrage. Donc, toujours pour illustrer ces
“moments négatifs”, mon choix s’est porté sur deux penseurs,
Jean-Claude Michéa et Jean-Claude Milner, dont les travaux me
paraissent chacun à leur manière symptomatiques de l’époque
présente, surtout dans la mesure où ceux du premier ne sont pas
sans entretenir la confusion (et sur un mode qui porte très
précisément la signature de l’époque), quand ceux du second
fascinent une fraction du monde intellectuel (tel le serpent fasciné
par la flûte du charmeur). 
</text:p>
      <text:p text:style-name="Text_20_body">
Michéa
représente une bonne transition avec les paragraphes précédents si
l’on observe tout d’abord que ce philosophe renvoie aux trois
vagues évoquée plus haut. Cet ancien communiste a traversé une
période gauchiste, et plusieurs aspects de sa pensée entrent en
parfaite résonance avec les thèmes de prédilection des “anciens
radicaux”. Une telle lecture resterait pourtant partielle, voire
superficielle. Jean-Claude Michéa s’est fait connaître en
publiant un livre, <text:span text:style-name="emphasis">Orwell
anarchiste tory,  </text:span>alors
qu’il avait depuis longtemps quitté les rangs communiste et
gauchiste. C’est donc un “penseur indépendant”, si l’on
veut, qui apparaît en 1995 sur la scène intellectuelle pour ne plus
la quitter. Cet agrégé de philosophie n’a sans doute pas la
réputation de quelques uns de ses collègues, ni ne bénéficie au
sein de l’université d’un statut comparable à celui des
philosophes les plus en vue de sa génération. Cependant ses
lecteurs s’avèrent plus nombreux que ceux de la très grande
majorité de ces chers collègues. Sans que ce lectorat puisse être
comparé à celui qui fit, par exemple, la réputation et le succès
des duettistes  Comte-Sponville et Ferry. Mais ceci parait
relativement secondaire en regard de la très grande diversité de
ces lecteurs. On parlera même de grand écart pour désigner, à
l’une et l’autre extrémité d’un large spectre, des
“réactionnaires” sur le mode Finkielkraut d’un coté, des
libertaires de l’autre. C’est particulièrement à ce titre que
nous nous intéressons à Michéa. Car on ne se concilie pas pareils
“publics” sans tordre le cou à un certain nombre de concepts. La
critique du libéralisme, devenue au fil de ses ouvrages la marque de
fabrique de Jean-Claude Michéa, qui passe chez lui par une volée de
bois vert adressée aux gauches et extrême-gauche (certes méritée
mais pas exactement pour les bonnes raisons), reprend une antienne
bien connue (la délinquance, l’insécurité, l’école, les
mœurs, etc.) en des termes d’analyses peu éloignés de ceux, pour
ne citer qu’un seul exemple, qui ont concouru à l’élection de
Sarkozy au printemps 2007. Ceci bien entendu (c’est toute la
différence) au nom d’une critique du capitalisme. Cette confusion
se trouve redoublée par le fait que les fondements de la pensée de
Michéa reposent sur une notion, la common decency, empruntée à
George Orwell (que l’on pourrait traduire par la “décence
commune” des “gens ordinaires”), qui sous la plume de notre
philosophe s’apparente à une fiction. Que peut-on construire sur
de telles fondations ? De l’anti-intellectualisme, soit ; une
défense et illustration du populisme, aussi ; la mise en accusation
de la modernité, également : donc de quoi satisfaire un public
déboussolé, recherchant d’anciens repères ou des certitudes à
bon compte. C’est bien court, et plus encore discutable.</text:p>
      <text:p text:style-name="Text_20_body">
Contrairement
à Jean-Claude Michéa, Jean-Claude Milner ne se trouve ici convoqué
qu’à travers son dernier ouvrage, <text:span text:style-name="emphasis">L’arrogance
du présent.  </text:span>Je
lui consacre également moins de place. Les brillants paradoxes de ce
linguiste et philosophe, j’en ai dit un mot, fascinent une partie
de l’intelligentsia. Pourtant, à condition de bien vouloir lire
cet auteur au plus près, les “morceaux de bravoure” qui font la
réputation de Milner reposent sur des postulats faux ou infondés.
Je dirai en quoi et pourquoi. Cependant Milner devient utile quand,
alors que la question semblait réglée par les intéressés, il
entend de nouveau justifier de longues années après les revirements
gauchistes sur un mode inusité. L’intérêt est double : la
démonstration de notre linguiste dépasse alors le cadre gauchiste
proprement dit et peut être élargi à d’autres (qui certainement
n’en demandent pas tant), et sa manière de reprendre en termes
choisis et sans appel la question éthique (à travers ce que Milner
appelle “l’infidélité”), nous permet de lui répondre avec la
même netteté. .</text:p>
      <text:p text:style-name="Text_20_body">
Comment alors, pour
parler comme Benjamin, faire ressortir des “moments positifs” ?
En quoi les objectifs de l’émancipation, vers lesquels tend
également toute pensée résolument critique, restent envisageables
malgré les démentis que d’aucuns ne cessent de nous adresser, en
excipant de l’inéluctabilité du capitalisme tout comme du type de
société que celui-ci induit (ou réciproquement) ; ou encore, pour
d’autres, en arguant des illusions contenues dans toute pensée
révolutionnaire ou radicale ? Notre troisième partie s’y exerce
non sans difficultés. Le chemin est long, malaisé, semé
d’embûches, et conduit parfois dans des impasses. Et puis les
cartes ici déployées (celles des mœurs, de l’art et de la
poésie, de l’éthique) ne recouvrent pas tout le territoire.
Sachant aussi que leur mode d’emploi diffère sensiblement selon
les aspérités et les accidents du terrain, ou la manière de
déchiffrer les légendes respectives.</text:p>
      <text:p text:style-name="Text_20_body">
La première de ces
cartes s’élargit d’ailleurs à quelques unes des portions du
territoire arpenté durant la première partie de cet ouvrage. C’est
vouloir, partant de Sade (voire de Fourier), aborder l’ensemble des
thématiques que l’on associe à la notion de “perversions
sexuelles” pour déboucher, via la pédophilie, sur le traitement
par nos sociétés développées de l’un des modes de contrôle et
de dressage des corps et des esprits par lequel le monde tel qu’il
va exerce sa domination. Ceci dans une perspective plus globale du
traitement de l’insécurité non pas tant, comme le prétend
l’idéologie dominante, pour répondre à une augmentation des
faits et comportements délictueux et criminels, que pour installer
la thématique sécuritaire au coeur même de la gestion de cette
société. Cela passe bien évidemment par une instrumentalisation de
l’insécurité proprement dite à des fins répressives, mais
également par le renforcement des dépendances et précarisations de
tous genres devant les dangers, risques et catastrophes qui menacent
(ou menaceraient) la dite société.</text:p>
      <text:p text:style-name="Text_20_body">
En revanche, sur
l’art (et la poésie), des allers et retours sont nécessaires pour
aborder cette carte sous les angles requis : depuis l’hypothèse
d’une “fin de l’art” à celle de son dépassement ou de sa
réalisation dans un devenir révolutionnaire, en passant par
diverses occurrences que recouvrent les termes modernité et
postmodernité, ou encore par la capacité (dans le sens d’une
nécessité) pour chaque individu de vivre poétiquement dans l’ici
et maintenant à l’instar de ce que revendiquaient et préconisaient
les surréalistes. Les limites de cet ouvrage ne nous permettrons pas
de répondre à toutes les questions posées dans ce chapitre. Tout
comme il n’est nullement certain que des réponses complètement
satisfaisantes pourraient être malgré tout données en raison du
caractère hétérogène du sujet.
</text:p>
      <text:p text:style-name="Text_20_body">
Enfin la troisième
carte remet en perspective l’ensemble de cet ouvrage en en exposant
les ressorts subjectifs, et en reprenant sur le mode approprié, de
l’éthique donc, les raisons qui une fois de plus nous entraînent
à dire en quoi ce monde n’est pas le notre, et ce pourquoi nous
aspirons à vivre dans une société radicalement différente. Nous
serons, pour ce faire, bien accompagné puisque Guy Debord, André
Breton, Georges Bataille, viendront, chacun dans sa partition,
traduire ce sentiment avec les mots de la révolte, du refus, de la
poésie, de l’utopie, de l’excès, voire même du pessimisme ou
du désespoir. Une autre façon de dire, pour conclure, que là aussi
il existerait un certain point de l’esprit d’où les moments
“positifs” et “négatifs”  évoqués par Benjamin cesseraient
d’être perçus contradictoirement.
</text:p>
      <text:p text:style-name="Text_20_body">(1)
<text:span text:style-name="emphasis">Du
temps que les situationnistes avaient raison  </text:span>:
consultable sur le site “l’herbe entre les pavés”
(http://www.lherbentrelespaves.fr/)</text:p>
      <text:p text:style-name="Text_20_body">
        <text:line-break/>
        <text:line-break/>
      </text:p>
      <text:p text:style-name="Text_20_body">
1</text:p>
      <text:h text:style-name="Heading_20_1" text:outline-level="1">LES DEUX JEAN-CLAUDE
(MICHÉA, MILNER) NOUS MÈNENT EN BATEAU</text:h>
      <text:p text:style-name="Text_20_body">
1)  MODE D’EMPLOI
POUR SABORDER LA FLOTTILLE MICHÉENNE</text:p>
      <text:p text:style-name="Text_20_body">
Jean-Claude
Michéa est un étrange philosophe. Le lire donne quelquefois le
tournis. Qu’on en juge. Michéa préconise la plus grande méfiance
à l’égard des médias officiels et accorde sans barguigner des
entretiens au <text:span text:style-name="emphasis">Point
</text:span>et
au <text:span text:style-name="emphasis">Nouvel
Observateur,  </text:span>il
signe un ouvrage commun avec Alain Finkielkraut et Pascal Bruckner
tout en passant pour un penseur “radical”, il est fasciné par
“l’intelligence exceptionnelle” du très élitiste Jean-Claude
Milner mais défend bec et ongles le populisme, cet infatigable
contempteur de mai 68 n’hésite pas à citer Guy Debord, etc.,
etc., etc.</text:p>
      <text:p text:style-name="Text_20_body">
Quel est donc ce
Protée de la pensée, ce Fregoli de la philosophie ? Est-ce un
dialecticien hors pair, capable de réconcilier tous ces contraires ?
Ou la dernière des baudruches à la mode ? Ou alors, tout
simplement, n’est-il rien de tout cela : mais un gars bien
ordinaire, comme dirait Charlebois, amoureux du football et des
plaisirs de la plage, que les hasards de l’existence et de
l’édition auraient propulsé sur le devant de la scène ?</text:p>
      <text:p text:style-name="Text_20_body">  Le
lecteur des <text:span text:style-name="emphasis">Essais,
articles et lettres  </text:span>de
George Orwell qui entamerait la lecture des publications de
Jean-Claude Michéa par celle de son premier ouvrage, <text:span text:style-name="emphasis">Orwell
anarchiste tory,  </text:span>et
la poursuivrait par (citons dans l’ordre) <text:span text:style-name="emphasis">L’enseignement
de l’ignorance, Impasse Adam Smith, George Orwell éducateur,
L’empire du moindre mal  </text:span>et
<text:span text:style-name="emphasis">La
double pensée  </text:span>aurait
de bonnes raisons de s’interroger. Avait-il bien lu les six épais
volumes d’essais de l’écrivain anglais ? Ne serait-il pas
quelquefois passé à coté de son sujet ? Retournons la question. En
se référant de livre en livre, continuellement, voire
obsessionnellement à la notion proposée par Orwell de common
decency, Michéa ne sollicite-t-il pas le texte orwellien au point
d’en forcer le sens ?</text:p>
      <text:p text:style-name="Text_20_body">  A
cette objection, Bruce Begout, l’auteur d’un ouvrage paru en 2008
aux édition Allia, <text:span text:style-name="emphasis">De
la décence ordinaire,  </text:span>a
déjà répondu. Dans ce petit essai Begout, qui traduit “common
decency” par “décence ordinaire (et non “honnêteté” ou
“moralité”) précise qu’il faut également entendre là “un
comportement social et une certaine forme d’estime de soi”. Il
ajoute (nous en venons à notre objection) qu’il trouve
“regrettable que la traduction française des <text:span text:style-name="emphasis">Essais,
articles et lettres</text:span>
(par ailleurs remarquable) n’ait pas rendu la “common decency”
par une formule unique, effaçant ainsi l’unité d’un concept
central”. Certes, mais les traducteurs pourraient lui répondre
qu’il n’y avait justement pas là matière à conceptualiser :
qu’ils ont traduit Orwell au plus près, au plus juste, en
conservant à cette notion de common decency son contenu équivoque.
D’ailleurs Begout l’admet quelques pages plus loin en
reconnaissant, “on le voit, il n’est pas simple de définir la
décence ordinaire, dans les différents emplois qu’il en fait,
Orwell n’en donne une définition univoque”. Ce qui entre pour le
moins en contradiction avec ce qu’il écrivait plus haut. Ne lisant
pas l’anglais, ni ne disposant d’une édition originale de ces
<text:span text:style-name="emphasis">Essais...,
</text:span>j’en
resterais là. Cependant, là où Begout hésite, malgré tout, à
faire de cette common decency un concept, Michéa, sans pour autant
le formuler explicitement, n’a pas lui l’ombre d’une
hésitation.</text:p>
      <text:p text:style-name="Text_20_body">
J’en
viens donc au premier ouvrage publié par Jean-Claude Michéa, <text:span text:style-name="emphasis">Orwell
anarchiste tory.  </text:span>Dans
ce livre Michéa revient plusieurs fois sur la common decency. Elle
se trouve d’abord définie par “ce sens commun qui nous avertit
qu’il y a des choses qui ne se font pas”. L’auteur ajoute plus
loin qu’il s’agit également d’une “perception <text:span text:style-name="emphasis">émotionnelle
</text:span>que
quelque chose n’est pas juste”. Autre précision : “La common
decency inclut donc aussi bien les formes modernes du sens éthique
(...) que les formes d’obligation sociale plus traditionnelles, et
les moins individualisées (...) Orwell y adjoint même explicitement
des choses telles que l’affection, l’amitié, la bonté et même
la politesse ordinaire”. Enfin citons deux dernières occurrences,
plus ciblées : en premier lieu Michéa évoque l’intellectuel dont
la “révolte, on le voit, n’a nullement pour ressort la common
decency des prolétaires” ; quand la seconde traite du “principe
de cette immense normalisation culturelle (qui) a pourtant été -
Orwell l’avait prévu - la déconstruction méthodique de la common
decency, devenue avec le temps, l’exercice obligé de toute pensée
de gauche”.</text:p>
      <text:p text:style-name="Text_20_body">
Ceci
posé, une rapide présentation de l’oeuvre de George Orwell n’est
pas inutile. Distinguons d’abord l’écrivain et romancier,
l’auteur de deux livres essentiels, <text:span text:style-name="emphasis">La
ferme des animaux  </text:span>et
<text:span text:style-name="emphasis">1984
</text:span>qui
n’ont pas besoin d’être commentés. J’y adjoins <text:span text:style-name="emphasis">Hommage
à la Catalogne  </text:span>:
cet indispensable témoignage sur la guerre d’Espagne. Le reste de
la production littéraire et romanesque d’Orwell n’a pas la même
notoriété. Cela semble dommage pour <text:span text:style-name="emphasis">Et
vive l’aspidistra !  </text:span>:
un roman étonnant, surprenant pour qui ne connaîtrait de l’écrivain
anglais que ses deux derniers et célèbres ouvrages. George Orwell,
le penseur, essayiste et critique, est aujourd’hui mieux connu en
France depuis la publication des <text:span text:style-name="emphasis">Essais,
articles et lettres.  </text:span>Ce
second Orwell parait plus problématique que le précédent. Pas tant
le critique du totalitarisme - où ces deux Orwell d’ailleurs se
confondent, (et au sujet duquel, mais avec d’autres moyens,
l’auteur de <text:span text:style-name="emphasis">1984
</text:span>figure,
aux cotés d’Hannah Arendt parmi les penseurs ayant le plus
contribué à la compréhension de ce phénomène) - que le penseur
et vulgarisateur de cette fameuse common decency. 
</text:p>
      <text:p text:style-name="Text_20_body">
J’ajoute
qu’il existe aujourd’hui comme une sorte d’interdit critique au
sujet de George Orwell (et ceci dans des camps diamétralement
opposés, ce qui ne manque pas d’intérêt). Je n’évoque
nullement, il va de soi, les réponses à des articles visant à
salir l’homme par la mention de propos prétendument délateurs.
Orwell n’échappe cependant pas à la critique : quelques uns de
ses essais et articles sont discutables, pour ne pas dire plus. La
figure de “saint laïque” que d’aucuns font d’Orwell eut
certainement indisposé l’auteur de <text:span text:style-name="emphasis">La
ferme des animaux  </text:span>(par
delà, j’imagine, l’amusement d’une telle découverte).</text:p>
      <text:p text:style-name="Text_20_body">  Le
livre de Bruce Begout, on l’a vu, aborde sous l’angle de la
common decency l’oeuvre de George Orwell. L’empathie dont fait
preuve l’auteur ne l’empêche pas pour autant de porter sur
l’écrivain anglais un regard contrasté. Begout apporte la
précision suivante : “La common decency est la faculté
instinctive (pour l’homme ordinaire) de percevoir le bien et le
mal. Elle est même plus qu’une simple perception, car elle est
réellement <text:span text:style-name="emphasis">affectée
</text:span>par
le bien et le mal”. Si pour Orwell, d’après Begout, les hommes
ordinaires ne sont pas exempts de défauts (Orwell se plaint de leur
apathie à défendre la liberté de la presse, de leur attentisme, ou
de leur apolitisme), en revanche leurs qualités typiques (retour sur
la common decency définie ici à travers “le sens du partage,
l’entraide entre les gens simples, la méfiance vis à vis toute
autorité”) les distingue fondamentalement, poursuit Begout, des
intellectuels. D’où cette opposition chez Orwell, indispensable,
entre la décence des gens ordinaire et l’indécence des
intellectuels.</text:p>
      <text:p text:style-name="Text_20_body">
L’anti-intellectualisme
de George Orwell ne se confond pas, précise Begout, avec celui de la
droite réactionnaire accusant l’intellingentsia d’être
responsable de la décadence morale et du déclin de la société.
Orwell reproche aux intellectuels d’être coupés du monde de la
vie quotidienne, de vivre dans le monde des idées, et donc de
privilégier avant tout l’idéologie : ce qui les entraînerait à
mépriser des valeurs aussi fondamentales que la liberté et la
moralité avec comme conséquence dans les années trente
l’enrôlement des intellectuels dans les partis totalitaires.
Begout reconnaît cependant qu’Orwell “scrute cette continuelle
mainmise de la “mentalité totalitaire” chez les intellectuels
avec une persévérance qui frise parfois l’obsession”. Sans
vouloir pour l’instant entrer dans le débat je résumerai ces
propos par la formule suivante, d’Orwell : “Les gens ordinaires
vivent toujours dans un monde de bien absolu et de mal absolu, monde
dont les intellectuels se sont depuis longtemps détachés”.</text:p>
      <text:p text:style-name="Text_20_body">
Tout ceci n’est
pas fondamentalement faux mais cette vision pour le moins
schématique, des gens ordinaires et des intellectuels, n’échappe
pas à la caricature, voire au manichéisme. C’est prêter plus de
vertus aux dits “gens ordinaires” qu’ils n’en ont dans la
réalité et c’est en retour forcer le trait en ce qui concerne les
intellectuels, groupe hétérogène s’il en est. Que recouvre par
exemple la terminologie “gens ordinaires” ? A lire Orwell on
constate que cet emploi relève d’une géométrie variable. Même
chose pour les intellectuels. D’ailleurs ne nous méprenons pas :
le cursus universitaire du futur George Orwell, puis son activité
d’écrivain et d’essayiste en font un intellectuel. Begout émet
l’hypothèse que l’enrôlement d’Orwell dans la police birmane,
puis, par la suite, la volonté du jeune écrivain de partager la vie
(le temps d’une ou plusieurs expériences) des plus démunis
participe d’une “stratégie d’abaissement” sur un mode
expiatoire. Les éléments biographiques le confirment. On peut aussi
évoquer quelque “haine de soi” durant ces années où l’écrivain
Orwell se cherche encore. Celle-ci n’a cependant pas perduré
contrairement à l’antienne anti-intellectualiste.</text:p>
      <text:p text:style-name="Text_20_body">
Sur un plan plus
théorique, l’opposition entre “gens ordinaires” et
“intellectuels”, formulée de la sorte, est-elle pertinente ?
Pourquoi Orwell ici en l’occurrence ne raisonne-t-il pas en terme
de classes sociales ? L’adhésion au totalitarisme concerne-t-elle
les seuls intellectuels ? Il ne semble pas que de ce point de vue là
la situation ait été sensiblement différente entre la Grande
Bretagne et la France. Les centaines de milliers d’adhérents aux
différents partis communistes européens ou ceux qui vinrent grossir
les rangs des partis et des milices fascistes et nazies appartenaient
en grande majorité aux “gens ordinaires”. On peut supposer
(sinon on n’y comprend plus rien) qu’ils avaient par la même
occasion abandonné toute forme de décence ordinaire, pour parler
comme Orwell. Ce qui n’est pourtant pas complètement sûr en ce
qui concerne les communistes à lire Michéa. Une seule certitude :
Orwell a besoin de mettre en valeur la décence des “gens
ordinaires” pour mieux l’opposer à l’indécence des
intellectuels.</text:p>
      <text:p text:style-name="Text_20_body">
Dans
son petit essai, Bruce Begout aborde la question de la moralité en
notant que “parfois, Orwell cède trop facilement à la tentation
d’instituer cette moralité ordinaire en critère de jugement
absolu”. L’écrivain anglais, que ne choque nullement chez Henri
Miller ou James Joyce la “vulgarité sexuelle”, devient plus que
réticent à l’égard de James Hadley Chase. Citons ici l’un de
ses articles les plus connus, <text:span text:style-name="emphasis">Raffles
et Miss Blandish  </text:span>:
où le célèbre roman de Chase se trouve qualifié de “fascisme à
l’état pur” en raison de son penchant à considérer comme
normales et moralement neutres, voire admirables des scènes
parfaitement immorales. Encore plus significatif, dans un article de
la même année (1944) consacré à Salvador Dali, Orwell, commentant
l’autobiographie du peintre (<text:span text:style-name="emphasis">Le
secret de la vie de Salvador Dali </text:span>),
parle d’un “livre qui pue” non pas pour les raisons qui ont
fait exclure Dali du groupe surréaliste (sans parler de son
ralliement ensuite au franquisme), mais, précise Orwell, parce qu’il
est dirigé contre “la santé d’esprit et la simple décence
(...) contre la vie elle-même”. Pour l’écrivain anglais “de
tels individus sont indésirables, et une société qui favorise leur
existence a quelque chose de détraqué”. Sans commentaires ! En
toute logique Orwell aborde ensuite la question de “l’immunité
artistique” qu’il illustre, en reprenant le discours des
défenseurs de l’art (ce qui vaut lieu de condamnation), par
“l’artiste doit être exempté des lois morales qui pèsent sur
les gens ordinaires”.</text:p>
      <text:p text:style-name="Text_20_body">
Certes,
Dali est indéfendable sur de nombreux aspects (nous savourons,
rapporté par Orwell, le propos de Dali expliquant que la projection
de <text:span text:style-name="emphasis">L’Âge
d’or  </text:span>fut
interrompue par des voyous : on sait que ces “voyous”
appartenaient en réalité à cette extrême-droite pour qui Dali
aura plus tard quelque sympathie) mais pas sur ceux que George Orwell
cloue au piloris : lesquels relèvent de l’activité fantasmatique
et du geste créateur (même s’ils mettent en jeu des perversions
ou s’appliquent à les décrire). J’en resterai là pour
l’instant, quitte à y revenir dans la troisième partie. Citons
quand même, vers la fin de l’article sur Dali, la phrase suivante
: “Des phénomènes tels que le surréalisme (...) participent de
la décadence bourgeoise (...) un point c’est tout” (ceci au nom,
une fois n’est pas coutume, de la “critique marxiste”). Le
P.C.F. à la même époque ne s’exprimait pas autrement.</text:p>
      <text:p text:style-name="Text_20_body">
Sans doute, ces
deux articles cités, nous comprenons mieux les raisons de la
focalisation d’Orwell sur cette “indécence des intellectuels”
(ou prétendue telle). D’ailleurs Begout ne parait pas tout à fait
à son aise dans ce registre et préfère repartir sur des bases à
priori plus solides : celle par exemple de la “répugnance
populaire envers la violence et la perversion” dont il nous dit
qu’elle “n’est pas le reflet d’un esprit petit bourgeois mais
le témoignage d’une décence naturelle”. Nous voulons bien.
Pourtant comment expliquer, du temps d’Orwell déjà, le succès
auprès du public populaire d’une presse flattant et encourageant
chez le lecteur des penchants plus ou moins conscients pour la
violence et la perversion ? Il serait plus judicieux de remarquer,
pour finir là-dessus, que la violence et les perversions sont les
choses les mieux partagées du monde. Mais les uns (“gens
ordinaires” disons) et les autres (les intellectuels, pour
simplifier) n’y ont pas le même accès ou l’intègrent
différemment. Les vaches sont bien gardées : l’art pour les
seconds et la presse à scandale ou sensation (en y ajoutant
aujourd’hui le people et la télé réalité) pour les premiers.</text:p>
      <text:p text:style-name="Text_20_body">
Cette
common decency, pour revenir à Jean-Claude Michéa, n’apparaît
qu’en une seule occasion dans <text:span text:style-name="emphasis">L’enseignement
de l’ignorance.  </text:span>En
revanche, dans ses quatre livres suivants, Michéa revient souvent
sur cette notion. En règle générale il reprend ou développe les
définitions proposées dans <text:span text:style-name="emphasis">Orwell
anarchiste tory  </text:span>(que
j’ai citées plus haut). Au fil des ouvrages Michéa tient à bien
distinguer common decency et “idéologie du bien” (la seconde
relevant d’un “catéchisme moralisateur” émanant d’une
église ou d’un parti pour cautionner leur pouvoir) ; d’autre
part il lui importe d’associer la common decency au principe de
moralité proposé par Mauss dans son <text:span text:style-name="emphasis">Essai
sur le don  </text:span>(soit
ici “ces capacités psychologiques, morales et culturelles de
<text:span text:style-name="emphasis">donner,
recevoir  </text:span>et
<text:span text:style-name="emphasis">rendre
</text:span>“).
On relève cependant une légère poussée de paranoïa quand,
évoquant dans <text:span text:style-name="emphasis">Orwell
éducateur  </text:span>l’ouvrage
de Mauss, Michéa avance que “les experts contemporains sont
subventionnés par tous les centres de recherche possibles pour
imaginer de nouvelles réfutations définitives de <text:span text:style-name="emphasis">L’essai
sur le don </text:span>“.
Voilà comment on utilise l’argent des contribuables ! C’est
vraiment scandaleux ! Heureusement Pecresse et Sarkozy nous
promettent de faire le ménage au CNRS et ailleurs. Ne désespérez
pas Michéa !</text:p>
      <text:p text:style-name="Text_20_body">
Notre
philosophe agrégé, dans <text:span text:style-name="emphasis">Impasse
Adam Smith,  </text:span>écrit
les lignes suivantes : “Il n’est guère difficile de comprendre
en quoi c’est cet attachement naturel à la <text:span text:style-name="emphasis">common
decency  </text:span>qui
a permis à Orwell, à la différence de la plupart des intellectuels
de son temps, de ne jamais éprouver la moindre fascination pour la
<text:span text:style-name="emphasis">volonté
de puissance  </text:span>des
partis totalitaires”. Revenons à la fin de l’année 1936. Alors
que de nombreux intellectuels européens avaient pris position contre
le stalinisme (pour s’en tenir à ce seul aspect), la question
n’était pas encore réglée pour Orwell. Ses sympathies politiques
allaient plutôt à la gauche anticommuniste, et plus
particulièrement à  l’Indépendant Labour Party (que l’on
pourrait avec des nuances qualifier de “trotskiste”, et auquel
Orwell finit par adhérer en juin 1938). C’est donc naturellement
ou logiquement que George Orwell s’engage en décembre 1936 dans
les milices du POUM (proche de l’ILP). Un moment il envisage
rejoindre les Brigades Internationales (contrôlées par les
communistes) pour être envoyé sur le front de Madrid, plus décisif
à ses yeux. Orwell fera même des démarches en ce sens. L’évolution
de la situation au printemps 1937 contribue à changer la donne. Dans
un premier temps les journées de mai à Barcelone, puis
l’interdiction du POUM le confronteront directement aux méthodes
et pratiques staliniennes et l’inciteront à prendre définitivement
son parti. Tout ceci se trouve narré et expliqué par Orwell dans
<text:span text:style-name="emphasis">Hommage
à la Catalogne  </text:span>avec
l’honnêteté intellectuelle qui caractérise son auteur. Les
lecteurs d’Orwell ne sont donc pas sans savoir que la prise de
conscience de l’écrivain anglais eu égard le totalitarisme
stalinien date de sa participation à la guerre d’Espagne, et très
précisément des journées de Barcelone. Ensuite Orwell n’a pas
manqué de s'y référer. Ceci devait être rappelé. Les
intellectuels qui durant les années trente se sont opposés parfois
violemment aux staliniens l’ont fait pour de multiples raisons,
mais certes pas (nous sommes d’accord) “par attachement à la
common decency”, George Orwell compris. Revendiquer la chose pour
Orwell relève d’un raisonnement à posteriori  et d’une lecture
tendancieuse de la biographie orweillienne.</text:p>
      <text:p text:style-name="Text_20_body">  Je
viens d’évoquer “l’honnêteté intellectuelle” de George
Orwell en me référant à <text:span text:style-name="emphasis">Hommage
à la Catalogne.  </text:span>Elle
ne se trouve pas pour autant absente des articles que j’ai cités
plus haut même si là mon désaccord est patent (en particulier
autour de la notion “d’immunité artistique”). Cependant Orwell
prend quelquefois à rebrousse-poil ses commentateurs les plus
bienveillants ou les plus intéressés (lesquels auraient tendance à
le figer dans une posture “politiquement correcte”, ou comme
Jean-Claude Michéa à traduire cette dernière en terme de common
decency). Les lignes suivantes, extraites de <text:span text:style-name="emphasis">Hommage
à la Catalogne,  </text:span>ne
sont jamais citées que je sache par nos “orweilliens” (en tout
cas pas par Michéa) : “Pour la première fois  que j’étais à
Barcelone, j’allais jeter un coup d’oeil sur la cathédrale ;
c’est une cathédrale moderne et l’un des plus hideux monuments
du monde (...) A la différence de la plupart des autres églises de
Barcelone, elle n’avait pas été endommagée pendant la révolution
; elle avait été épargnée à cause de sa “valeur artistique”
disaient les gens. Je trouve que les anarchistes ont fait preuve de
bien mauvais goût en ne la faisant pas sauter alors qu’ils en
avaient l’occasion, et en se contentant de suspendre entre ses
flèches une bannière rouge et noire”.</text:p>
      <text:p text:style-name="Text_20_body">
George
Orwell, fondamentalement, n’a rien inventé. On savait avant lui
que ce qu’il appelle “common decency”, à savoir la loyauté,
l’honnêteté, la générosité, l’esprit d’entre-aide et la
solidarité se portaient beaucoup mieux chez les “gens d’en bas”
que ceux “d’en haut”. C’est autant un lieu commun que la
traduction de travaux sociologiques ou de textes littéraires depuis
le milieu du XIXe siècle. Cependant, même en reprenant la
terminologie d’Orwell, en quoi, par delà les observations
sociologiques qui s’y rapportent, sommes nous aujourd’hui plus
instruits ? Celles-ci recoupent par exemple celles faites depuis par
Pierre Sansot, un sociologue atypique. Ces travaux qui ne sont pas
sans intérêt n’ont pas eux la prétention d’en dire plus qu’ils
ne relatent. Je n’en dirai pas autant de la common decency. Orwell
n’est qu’à moitié responsable de l’utilisation qu’en fait
Michéa. Pourtant, à lire ce dernier, on relève comme un écart
entre la chose proprement dite et ce qu’elle produit comme effets.
Il ne pouvait en être autrement lorsque, entre autres raisons, “gens
ordinaires” vient se substituer à “prolétaires”. Ces
qualités, relevées par Orwell - mais en insistant ici dans la liste
proposée plus haut sur l’entraide et la solidarité - ne tournent
pas à vide, ni ne se consument dans leur excellence quand elles
viennent apporter de l’eau au moulin de la <text:span text:style-name="emphasis">question
sociale.  </text:span>C’est
là qu’il faut reprendre et corriger Orwell en remplaçant “gens
ordinaires” par “prolétaires”. Au moins ces qualités trouvent
à s’exprimer à travers les diverses expressions d’un conflit
social (la grève, les occupations, les manifestations, voire
l’affrontement armé) opposant les “prolétaires” à la classe
dirigeante (ou les gouvernés aux gouvernants). 
</text:p>
      <text:p text:style-name="Text_20_body">
Ce n’est là bien
entendu que l’un des aspects de la question. Car aujourd'hui, en ce
début de XXIe siècle, peut on encore ici parler dans les termes
mêmes de George Orwell ? Ces mêmes qualités se retrouvent-elles
nécessairement chez les dits “gens ordinaires” ? Orwell, me
semble-t-il, apporterait de nos jours des correctifs à la notion de
common decency. Sans doute accorderait-il plus d’importance au
mouvement associatif, et à ces nouvelles classes moyennes qui en
fournissent les plus importants bataillons. On imagine aussi qu’il
prendrait davantage en considération la relation des “gens
ordinaires” à la consommation en général, et aux médias en
particulier. Et puis je n’exclus pas qu’il abandonnerait
finalement la common decency : cette dernière se trouvant pour ainsi
dire vidée de sa substance. Alors, pourquoi Michéa reprend-il dans
les termes même d’Orwell cette notion de common decency dont le
sens parait pourtant se réduire telle une peau de chagrin ? Non
content de la reprendre Michéa la tire même du coté d’un
concept. Ce qui n’était pas le cas, j’insiste, avec Orwell et
permettait donc plus de souplesse dans l’expression. Oui, pourquoi
?</text:p>
      <text:p text:style-name="Text_20_body">
Il y a plusieurs
explications. D’abord parce que cette common decency se trouve au
coeur de la pensée de Jean-Claude Michéa. Tout le reste en découle,
y compris la large place prise au fil des ouvrages publiés par la
réflexion sur le libéralisme (sous le double angle de sa
“civilisation” ou d’un “retour sur sa question”). Mais pour
que cet édifice puisse, du point de vue de son auteur, reposer sur
de solides fondations tout autre ciment que la common decency n’eut
pas fait l’affaire. Le lecteur en a été plus tôt informé à
travers l’exemple d’Orwell. Michéa ne revient obsessionnellement
sur la décence des “gens ordinaires” que pour l’opposer à
l’indécence de ces “autres” (qui selon l’angle choisi se
nomment possédants, classes supérieures ou intellectuels). Ce qu’il
faut bien appeler une “conception du monde” chez lui s’en
ressent. Et celle que nous expose et propose Michéa n’a pas grand
chose à voir avec l’émancipation (du moins telle qu’elle se
trouve défendue par l’auteur de ces lignes). Mais n’anticipons
pas, nous aurons tout le loisir d’y revenir.</text:p>
      <text:p text:style-name="Text_20_body">
Dans
<text:span text:style-name="emphasis">La
double pensée  </text:span>Michéa
apporte quelques éléments biographiques très instructifs. Né dans
une famille de militants communistes (son père, Abel Michéa, est un
journaliste sportif réputé), le jeune Jean-Claude rejoint comme il
va de soi les organisations de jeunesse du P.C.F. En 1967, l’année
du début de ses études de philosophie à la Sorbonne, Michéa passe
dans le camp gauchiste. Deux ans plus tard il retourne au P.C.F. (le
fait n’est pas courant et mérite d’être souligné). Il quittera
finalement le Parti en 1976. Michéa n’est pas sans conserver
quelque nostalgie de ce passé dans son évocation des militants
communistes rencontrés pendant cette dizaine d’années. Par
ailleurs il dit préférer avant tout “les plaisirs du football, de
l’amitié et des plages montpelliéraines”. Notre auteur
s’excuserait presque d’avoir écrit huit ouvrages. Un agrégé de
philosophie certes (comme l’indiquent ses “quatrième de
couverture”), mais qui a su conserver une fibre populaire. C’est
du moins l’image que Michéa dans plusieurs entretiens tient à
donner de sa personne.</text:p>
      <text:p text:style-name="Text_20_body">
Dans
la préface de <text:span text:style-name="emphasis">Impasse
Adam Smith,  </text:span>le
premier mot à apparaître en italique (et avec une majuscule, s’il
vous plaît !) est <text:span text:style-name="emphasis">Peuple.
</text:span>Conservons
le mot pour faire état  de griefs permanents chez Michéa concernant
la façon dont on traite (ou maltraite) le peuple : soit dans la
façon de le décrire, ou celle de le “mettre en concept”. Tout
d’abord Michéa se plaint que “les élites intellectuelles et
médiatiques” caricaturent les “gens ordinaires” en “beaufs”
et en “Deschiens”. Guignol a changé de camp, nous dit-il,
aujourd’hui ce sont les élites qui se moquent du peuple. Le
personnage du “beauf”, pour lui répondre, est devenu aujourd'hui
un type à part entière dans une tradition caricaturale initiée par
Daumier. Le beauf existe, chacun d’entre nous l’a rencontré.
Cabu a su “croquer” ce type et lui a donné ce nom (ce qui n’est
pas rien !). Ce terme désigne un homme plutôt vulgaire, aux idées
étroites et aux goûts discutables, rempli de préjugés, peu
tolérant, peu cultivé et parfois le revendiquant, généralement
chauvin et raciste, le tout baignant dans une certaine
autosatisfaction. J’ajoute qu’on l’imagine plutôt amateur de
football, et passant de préférence ses vacances sur les plages des
bords de mer. Plus en amont, le terme BOF (beurre-oeufs-fromage), qui
se rapporte à une catégorie de petits commerçants, et par
extension au poujadisme pourrait lui être associé. D’ailleurs la
définition proposée un peu plus haut rend la catégorie “peuple”
très extensible puisque elle désignerait également de larges
secteurs de la petite bourgeoisie, voire des classes moyennes
(anciennes). Ne voir là qu’un effet de la malignité des “élites”
à se “moquer du peuple” parait manquer du plus élémentaire
sens de l’humour. J’espère que lors de l’entretien accordé en
2000 à <text:span text:style-name="emphasis">Charlie-Hebdo
</text:span>(repris
et remanié dans <text:span text:style-name="emphasis">Impasse
Adam Smith </text:span>)
Michéa eut l’occasion hors micro de se plaindre de l’immense
tort fait par Cabu auprès des “gens ordinaires”.</text:p>
      <text:p text:style-name="Text_20_body">
Les Deschiens
n’appartiennent pas à l’univers de la caricature. C’est plutôt
dans un registre poétique qui tient à la fois du cirque, de Jacques
Tati, des chansons populaires ou de l’art brut qu’il faut
replacer ce cycle. Il y a plus de tendresse que de moquerie dans le
regard que l’on porte sur les personnages des Deschiens.
L’incapacité de Michéa, pourtant hérault auto proclamé des
“gens ordinaires”, à réfléchir un tant soit peu sur le concept
de “culture populaire” parait confondante. A moins que pour lui
celle-ci se trouve réduite aux seuls sports (que Michéa aime tant)
: c’est dire !</text:p>
      <text:p text:style-name="Text_20_body">
Dans
tous ses ouvrages notre philosophe ne manque pas de faire référence
et allégeance au populisme. Le plus souvent pour se plaindre d’un
détournement de sens (ou d’une manipulation ou désinformation
qu’il impute aux intellectuels, ou aux “médias officiels”,
voire “aux ateliers sémantiques des politologues”). Michéa
pousse le bouchon un peu loin dans <text:span text:style-name="emphasis">Orwell
éducateur  </text:span>en
allant jusqu’à écrire que le mot populisme aurait été
“intégralement falsifié sur ordre (sic) par les <text:span text:style-name="emphasis">politologues
</text:span>et
les <text:span text:style-name="emphasis">néojournalistes
</text:span>de
l’ordre établi”. Mais qui donc aurait donné un tel ordre ?
Michéa en dit trop ou pas assez : nous voulons des noms !  Il y
aurait-il un chef d’orchestre clandestin ? Inversement Michéa
prétend que le “western hollywoodien classique” (genre qu’il
semble priser) exprime “quelque chose encore des valeurs de ce fier
populisme américain et de sa common decency”. C’est curieux,
nous ne l’avions pas remarqué. Michéa aurait plus avisé, quitte
à prendre un exemple, de citer le courant folk singer (ou protest
singer) en général, et Woody Guthry en particulier.</text:p>
      <text:p text:style-name="Text_20_body">
Une
premier constatation. On peut difficilement nier que le mot
“populisme”, qui a l’origine désignait des courants politiques
américains ou russes de la seconde moitié du XIXe siècle se
réclamant du peuple (mais également une école littéraire apparue
en France au début des années 20 qui se proposait de dépeindre
avec réalisme la vie des gens du peuple), a changé de
signification. Michéa explique ce “glissement de sens”
contemporain (non sans avoir indiqué préalablement que populisme
désignait “l’ensemble des idées et des principes qui, en 1968
et dans les années suivantes, avaient guidé les classes populaires
dans leurs différents combats pour refuser, par <text:span text:style-name="emphasis">avance,
</text:span>les
effets (...) destructeurs de la modernité capitaliste”) par le
changement de cap opéré par le Parti Socialiste en 1983. Nous avons
quitté le registre paranoïde de <text:span text:style-name="emphasis">Orwell
éducateur  </text:span>et
la discussion redevient possible. Ne pouvant plus se situer sur le
terrain de la “rupture avec le capitalisme”, poursuit Michéa, il
fallait bien trouver quelque “idéal de substitution”.
L’antiracisme, ajoute-t-il, y répondra principalement (aidé par
“l’indispensable installation d’un FN dans le nouveau paysage
politique”, celle-ci résultant de “l’institution, <text:span text:style-name="emphasis">le
temps d’un scrutin,  </text:span>du
système proportionnel) : cette conjonction favorisant dans les
“médias officiels” une traduction en terme de populisme”.</text:p>
      <text:p text:style-name="Text_20_body">
Cette analyse n’est
pas complètement fausse (même si la forte montée du Front National
ne s’explique pas fondamentalement par la duplicité tactique de
Mitterrand : le maintien pendant vingt ans du FN à cet étiage
électoral d’environ 15 % prouve si besoin était qu’il faut
chercher d’autres explications) mais passe à coté de l’essentiel.
Pourtant, évoquant le FN (signalons en passant que la référence à
l’extrême-droite est quasiment absente des ouvrages de Michéa)
notre philosophe prend en compte l’un des deux aspects de la
question. Il lui manque l’autre, le plus important, à savoir la
sensible perte d’influence du P.C.F. durant les années 80 et 90 :
une perte d’influence à mettre parallèlement en relation avec
l’émergence d’un fort FN (du moins sur le plan électoral). On
sait que dans plusieurs bastions communistes (d’un électorat
populaire plutôt ouvrier) de très nombreux électeurs communistes
reportèrent leurs suffrages sur le FN. Cette donnée incontestable
(et vérifiable du point de vue de la sociologie électorale) fut
contestée par ceux que heurtait au plus fort de leurs convictions
une pareille réalité. Le populisme, j’y reviens à travers la
traduction d’un certain nombre de phénomènes contemporains, n’est
en tout cas pas univoquement comme le prétend Michéa le mot
derrière lequel les élites et consort entendent dénigrer les gens
du peuple de la manière la plus maligne.</text:p>
      <text:p text:style-name="Text_20_body">
Je propose la
définition suivante. On appelle “populisme” les courants de
pensée apparus vers la fin du XXe siècle dans un contexte de
mondialisation accélérée qui, disant parler au nom du peuple ou
affirmant vouloir en défendre les valeurs, excipent des légitimes
inquiétudes des classes populaires devant pareille évolution pour
leur proposer une médecine et des remèdes pires que la maladie. Le
populisme, d’une part participe de la liquidation du prolétariat
comme sujet émancipateur visant à l’abolition des classes
sociales ; d’autre part, il représente pour les élites converties
à la mondialisation un commode épouvantail brandi le cas échéant
pour fustiger la défense non moins légitime des avantages acquis
des salariés. Cette dernière précision s’avère bien entendu
nécessaire si l’on l’on prend en considération la tendance chez
nos gouvernants, et plus encore chez les “experts” qui les
inspirent d’amalgamer toutes les formes de dissensus qui
remettraient en cause le consensus dominant (ou décrit comme tel) :
de l’expression démocratique des salariés dans les conflits
sociaux aux questions raciales ou religieuses.
</text:p>
      <text:p text:style-name="Text_20_body">
Bruce Begout
reconnaît  qu’il “y a manifestement dans la pensée politique
d’Orwell des penchants au populisme : sa critique des élites
non-patriotiques et internationalistes, sa virulence contre le monde
politique coupé du peuple, son éloge des petites gens et de leur
honnêteté spontanée ; tous les ingrédients sont là pour
engendrer une forme diffuse de démagogie radicale-socialiste sur la
défense des petits contre les gros”. Cependant, au risque de se
contredire, il affirme dans le même mouvement que ”la théorie de
la décence ordinaire” constitue le meilleur antidote contre toute
forme de populisme. Cette théorie (si on veut bien l’appeler
telle) qui la détient ? Pas les “gens ordinaires” certes.
D’ailleurs, en reprenant l’une des définitions proposées, la
common decency désigne “un sens moral inné”, quelque chose de
naturel donc, qui va de soi. Rien d’une théorie. Jusqu’à preuve
du contraire les théoriciens de la common decency s’appellent
Orwell, Michéa, Begout, pour ne citer qu’eux.
</text:p>
      <text:p text:style-name="Text_20_body">
Les mineurs de la
vallée du Jui, en répondant une première fois en 1990 au discours
populiste de Ion Ilescu, c’est à dire en venant casser du hooligan
ou de l’étudiant dans les rues de Bucarest, manquaient du sens le
plus élémentaire de common decency. On peut certes parler ici de
manipulation mais Ilescu n’eut pas trop à forcer son talent pour
aboutir à un tel résultat. Ce “sens moral inné” n’avait pas
auparavant empêché une bonne partie des “gens ordinaires” de
soutenir les régimes stalinien et hitlérien. On se souvient que les
opposants politiques en URSS, mais aussi les dissidents, les déviants
ou tous ceux qui ne se retrouvaient pas dans la ligne étaient
traités “d’ennemis du peuple”. Certains (en Allemagne, ou dans
les anciennes “démocraties populaires”), à qui pour les plus
âgés on ne pourrait reprocher que leur passivité durant les années
nationales-socialistes ou staliniennes, regrettaient, ou disent
regrettent l’un ou l’autre de ces régimes en arguant du fait
qu’en “ce temps là la vie était plus décente” (sous entendu
la vie matérielle) : un discours entendu au mot près, et qui n’a
rien d’exceptionnel. Et oui, le même mot peut dire une chose et
son contraire. Ou peut-être pas, après tout...</text:p>
      <text:p text:style-name="Text_20_body">
On le constate : la
mayonnaise, cette common decency, a du mal à prendre. Pour lui
donner plus de consistance, Jean-Claude Michéa va donc reprendre
l’opposition faite auparavant par Orwell entre la décence des
“gens ordinaires” et l’indécence de ceux que notre philosophe
qualifie le plus souvent par “les intellectuels” (qui sous sa
plume peut aussi bien désigner “les intellectuels de gauche”,
“l’extrême-gauche du libéralisme” ou “la sociologie
d’état”). On distingue deux axes critiques dans cette volonté
ici chez Michéa de mieux faire ressortir l’indécence des seconds
(en l’opposant il va de soi à la décence des premiers). Le
premier axe reprend grosso modo le point de vue d’Orwell en matière
de morale, de transgression ou de “libération des moeurs” en
l’adaptant aux réalités de notre  contemporainéité. J’en
parlerai plus longuement dans la troisième partie. Toute réponse
circonstanciée serait pour l’instant prématurée dans la mesure
où elle tend à dépasser le propos de Michéa pour aborder une
thématique plus globale et plus complexe.</text:p>
      <text:p text:style-name="Text_20_body">  Le
second axe critique tient largement compte des réalités
“sociétales” (ou prétendues telles) du monde contemporain, même
si Michéa repère ici et là chez Orwell les prémices de ce que
l’auteur de <text:span text:style-name="emphasis">1984
</text:span>appelle
“le crime moderne”. Dans <text:span text:style-name="emphasis">L’enseignement
de l’ignorance  </text:span>Michéa
consacre plusieurs pages aux questions que les médias classent sous
les rubriques “délinquance”, “intégration”, “quartiers
sensibles”, “insécurité”. Là où d’autres évoquent des
“barbares” ou la “racaille”, Michéa se réfère lui à la
<text:span text:style-name="emphasis">Caillera
</text:span>(soit
“les bandes violentes, surgies sur la ruine politiquement organisée
des cultures populaires, et qui règnent par le trafic et la terreur
sur les populations indigènes et immigrées des quartiers que l’État
et le capitalisme légal ont désertés”). Une telle définition
charge quelque peu la barque. Mais acceptons en le principe sans pour
autant souscrire à tous les détails du tableau. S’ensuivent chez
Michéa des remarques justifiées sur l’intégration de cette
“caillera” au système capitaliste en terme de consommation,
buzness et symbolisation du pouvoir. Cependant, ces précisions
apportées, un tel tableau dans son ensemble renvoie pour l’essentiel
à l’univers du crime organisé. A la différence près que le
“milieu”, ou plus sûrement un “nouveau milieu” aurait
investi les quartiers dits sensibles, ceux où l’État se retire
(du moins en partie). Le lecteur qui s’attendrait à trouver
ensuite des éléments permettant de comprendre le pourquoi et le
comment de cette situation en sera pour ses frais. En revanche on
voit mieux où Michéa veut en venir. Partant du fait que la
“caillera” est “parfaitement intégrée au système qui détruit
la société”, Michéa ajoute dans la foulée : “C’est
évidemment <text:span text:style-name="emphasis">à
ce titre  </text:span>qu’elle
ne manque pas de fasciner les intellectuels et les cinéastes de la
classe dominante, dont la mauvaise conscience constitutive les
dispose toujours à espérer qu’il existe <text:span text:style-name="emphasis">une
façon romantique d’extorquer la plus value </text:span>“.

</text:p>
      <text:p text:style-name="Text_20_body">
Le plus grave n’est
pas tant que ce genre de charabia ait été écrit et publié (il en
existe bien d’autres !), mais que des lecteurs pourtant pas trop
bien disposés à l’égard du monde tel qu’il va croient
reconnaître dans les lignes précédentes quelque écho critique. Il
n’y a aucun lien logique entre les deux phrases (le “à ce titre”
l’illustre pour ainsi dire), et il parait inutile de “déconstruire”
la seconde : son ridicule saute aux yeux de qui sait lire. A ce sujet
la mention ici de “cinéastes de la classe dominante” (appelés
ainsi en raison de leur fascination pour la dite “caillera”) ne
manque pas de sel lorsque l’on connaît par ailleurs l’admiration
de Michéa pour le cinéma hollywoodien et ses cinéastes
(dépositaires d’un “art populaire” les préservant de facto de
toute appartenance à la “classe dominante”). On aura compris que
quand Michéa brocarde les intellectuels et les artistes ceux-ci
appartiennent sans barguigner à la classe dominante tandis que dans
le cas contraire (groupe limité pour les seconds au seul exemple
hollywoodien) il n’en est rien. Le lecteur commence à connaître
la chanson. Mais il reste encore plusieurs couplets.</text:p>
      <text:p text:style-name="Text_20_body">
Ces grandes lignes
tracées, Jean-Claude Michéa concentre son tir sur ce qu’il
appelle “la sociologie d’État” : la principale coupable,
puisque légitimant en quelque sorte la fascination des intellectuels
et artistes pour les délinquants. Passer ainsi dans le même
paragraphe du mot “caillera” à celui de “délinquant” comme
si de rien n’était n’a rien d’innocent. Pour l’heure Michéa
entend éclairer son lecteur sur deux procédés qui permettent à la
“sociologie d’État” de mieux faire passer la pilule. Tout
d’abord il l’accuse de revêtir le délinquant moderne de la
tunique du bandit d’honneur de jadis : une opération gratifiante
sous l’angle des prestiges de la rébellion et de la révolte
morale. Une indication amusante. Michéa ne cite ici que les seuls
noms de Harlem Désir et Félix Guattari. Ce qui prouve que chez lui
la notion de “sociologie d’État” s’avère particulièrement
extensible.</text:p>
      <text:p text:style-name="Text_20_body">  Le
second procédé, celui de l’élaboration par la dite “sociologie
d’État” d’un <text:span text:style-name="emphasis">paradigme
du délinquant moderne,  </text:span>consiste
à justifier l’existence de la délinquance par “l’effet
mécanique de la misère et du chômage”, et par conséquent de la
déligitimer (ne pas la reconnaître telle). Là nous sommes en
terrain connu. L’argument a déjà servi : c’est même devenu le
fond de commerce de certains “penseurs” ou “médiatiques”.
Cette argumentation s’est retrouvée au coeur des campagnes
électorales de 2002 et 2007. Alain Finkielkraut s’en fait
l’infatigable propagandiste depuis de longues années. Michéa
tient à nous faire savoir que ce paradigme a “d’abord été
célébré dans <text:span text:style-name="emphasis">l’ordre
culturel </text:span>“
avant de trouver “ses bases pratiques dans la prospérité
économique des Trente glorieuses”. Et de citer un dénommé
Charles Szlakmann, lequel aurait fourni toutes les données
statistiques nécessaire dans son ouvrage <text:span text:style-name="emphasis">La
violence urbaine  </text:span>publié
en 1992. Nous avouons ne pas connaître un si remarquable penseur.
Dans ce livre (celui d’un historien et journaliste), sous titré “à
contre courant des idées reçues”, l’auteur avance que ces
phénomènes de violence ne sont pas pour lui associés au chômage
et à la pauvreté mais relèvent du mépris de l’autre,
particulièrement du plus faible. Malheureusement ce livre décisif
n’a pas trouvé de lecteurs en 1992, et encore moins de
commentateurs (si ce n’est le sagace et vigilant Michéa). Nul
doute que la “sociologie d’État”, compte tenu des moyens
démesurés dont elle dispose, s’est évertuée à établir un mur
de silence autour de cette démonstration impitoyable de la vacuité
des thèses de la dire sociologie sur la délinquance.</text:p>
      <text:p text:style-name="Text_20_body">
Enfin,
pour terminer sur ce long paragraphe de <text:span text:style-name="emphasis">L’enseignement
de l’ignorance  </text:span>Michéa
nous informe que “le développement de la délinquance moderne”,
d’abord considéré par la sociologie officielle comme “un pur
fantasme des classes populaires” (il ne cite aucun nom étant bien
entendu dans l’impossibilité de trouver un auteur l’ayant
prétendu : c’est pur fantasme chez Michéa), s’apparente selon
lui à une “procédure gagnante pour le capitalisme” des lors
qu’on le présente “comme un effet conjoncturel du chômage”.
Et pourquoi donc ? D’abord cela conduirait à présenter la
“reprise économique” pour la clé principale du problème. La
relation de cause à effet nous échappe. Ensuite Michéa nous
entretient de “la logique même du capitalisme de consommation”
qu’il relie aux “conditions symboliques et imaginaires d’un
nouveau rapport des sujets à la Loi” sans pour autant répondre à
la question. Nous en resterons donc là. Pas tout à fait puisque,
pour conclure, Michéa tient à illustrer une dernière fois la
“fascination exercée sur les intellectuels bourgeois (...) par la
figure du mauvais garçon” en citant Chalamov et son ouvrage <text:span text:style-name="emphasis">Le
monde du crime.  </text:span>Ici
la référence en terme de droits communs (qui possède encore plus
de force dans <text:span text:style-name="emphasis">L’archipel
du Goulag  </text:span>de
Soljénitsyne) parait déplacée du point de vue de la fascination
indiquée par Michéa. Elle renvoie chez Chalamov à l’une des
fonctions du monde totalitaire. Il parait difficile de comparer ce
qui est incomparable. Mais c’était en passant une manière
d’opposer le vécu d’un Chalamov à la science du Collège de
France. Une opposition dont la pertinence n’échappera à personne.</text:p>
      <text:p text:style-name="Text_20_body">
Les
livres suivants de notre philosophe reprennent la même antienne.
Sinon dans <text:span text:style-name="emphasis">L’empire
du moindre mal  </text:span>Michéa
hasarde une hypothèse psychologisante : “le besoin de chercher <text:span text:style-name="emphasis">à
tout prix  </text:span>une
explication purement sociologique” étant imputée à une faillite
personnelle ou philosophique. Nous apprenons que l’imaginaire de
nos sociologues est “structuré par une double fascination pour
<text:span text:style-name="emphasis">l’idéal
de la science  </text:span>et
un spinozisme simplifié, et pas une influence souterraine des
sensibilités luthériennes et jansénistes” (sic). Plus
sérieusement, nous comprenons mieux pareille hostilité à la dite
“sociologie d’État” en général, et de Bourdieu en
particulier quand Michéa, sans trop nous surprendre, en vient à
défendre mordicus la notion de “mérite” (critiquée par
Bourdieu). Nous avons là l’un des noyaux durs de la pensée
michéenne qui renseigne mieux sur les présupposés de notre
philosophe que ses explications fantaisistes ou cuistres sur
“l’imaginaire des sociologues”. On pourrait d’ailleurs
retourner contre lui, à des fins d’explication psychologique, son
argumentation de la même manière qu’il en use avec ses
habituelles têtes de turc. Il ne faudrait cependant pas croire que
Michéa met tous les sociologues dans le même panier de linge sale
de la “sociologie d’État”. Il en est au moins un, Paul Yonnet,
qui trouve grâce à ses yeux. Il se trouve que Michéa et Yonnet
sont tous deux sur la même longueur d’onde.</text:p>
      <text:p text:style-name="Text_20_body">
Plus
fondamentalement (et ici un recul historique s’impose), Michéa
nous devait quelque explication philosophique de la thématique
traitée depuis plusieurs pages. Dans <text:span text:style-name="emphasis">Orwell
éducateur  </text:span>il
reproche aux Lumières (et ce partant à “toute sensibilité
progressiste”) de ne pas avoir “su penser le <text:span text:style-name="emphasis">Mal
</text:span>autrement
que comme <text:span text:style-name="emphasis">privation
</text:span>“<text:span text:style-name="emphasis">.
</text:span>Donc,
“pour un esprit moderne”, le “mystère métaphysique du crime”
ne peut trouver  d’explication qu’à travers les “effets du
chômage, de l’ignorance, des coups reçus pendant l’enfance”,
etc., etc. Nous revenons par un autre biais aux propos cités
précédemment par Michéa (et d’autres). Ce dernier ajoute
cependant : “Cette forclusion moderne de la question du Mal
n’interdit pas seulement de poser le problème éthique sur des
bases sérieuses, dans la mesure où elle revient toujours, d’une
manière ou d’une autre, à évacuer la part <text:span text:style-name="emphasis">d’implication
personnelle  </text:span>du
sujet dans ses actes (part toujours pensée, dans un discours de la
Cause Excusante, comme un sentiment illusoire et mystification
idéaliste)”. 
</text:p>
      <text:p text:style-name="Text_20_body">  Je
répondrai en deux points : d’abord sur la première partie du
propos de Michéa, puis sur la seconde, plus importante. L’auteur
de ces lignes, ancien travailleur social (et ayant de surcroît
principalement travaillé en milieu psychiatrique, mais également en
maison d’arrêt) a été durant sa vie professionnelle confronté
en permanence à ces “effets”. L’histoire d’un sujet, en
l’occurrence, permet de comprendre comment celui-ci en est arrivé
là : à venir consulter dans un service social ou de psychiatrie, ou
se retrouver en prison. C’est justement en décryptant et et en
prenant compte ces différents éléments que les professionnels
pourront intervenir en aval en essayant de trouver, avec l’aide du
sujet, des réponses adaptées à ses difficultés, à sa situation
ou aux symptômes et troubles présentés. Il s’agit bien entendu
d’une règle générale. Mais même en considérant chacune des
exceptions celles-ci élargissent plutôt la palette de ces “effets”
qu’elles ne contredisent les observations générales induites par
la biographie. Tout comme il est avéré (mais qui prétend le
contraire !) que le chômage, l’ignorance, la maltraitance et
l’humiliation ne conduisent pas nécessairement à la délinquance.
C’est même le cas de la grande majorité des personnes qui s’y
trouvent, ou qui y ont été confrontées. Ceci ressort d’une
évidence. En revanche, nier la réalité de ces “effets”, ne pas
reconnaître qu’ils puissent constituer même l’ébauche d’une
“explication” (d’ailleurs Michéa et consort substituent là
par commodité le mot “excuses”) porte un nom : c’est de
<text:span text:style-name="emphasis">l’idéologie.
</text:span>Une
fois de plus inversons la question. Pourquoi refuser de voir et
d’admettre ce que les professionnels de la profession observent et
constatent à longueur d’année ? Un reportage de TF 1, un article
de Finkielkraut, un discours de Sarkozy, ou les résultats d’un
sondage d’opinion (publié de préférence au lendemain d’un
“crime crapuleux”) auraient-ils raison de l’observation et du
travail sur le terrain, avec les intéressés ? Nous avons bien
entendu notre idée sur la question, et l’exposerons quand il le
faudra.</text:p>
      <text:p text:style-name="Text_20_body">  Le
second point parait plus fondamental, philosophiquement parlant.
L’argumentation de Michéa, en terme d’<text:span text:style-name="emphasis">implication
personnelle  </text:span>(souligné
par lui), ou sa logique si l’on préfère, vaut bien entendu pour
un penseur, un philosophe, un écrivain, un artiste, un
révolutionnaire, enfin pour tous ceux, intellectuels, créateurs ou
militants politiques, dont l’activité, la création, les écrits
portent très justement la marque de cette implication personnelle.
D’autant plus, il convient de le préciser, qu’elle pose la
question de la responsabilité de ceux-ci et de ceux-là. Mais ce qui
est vrai et vérifiable ici n’a plus la même signification dés
lors que l’on quitte le chemin balisé du sujet conscient et
responsable. C’est dire que la notion de responsabilité ne peut
être ailleurs invoquée dans les mêmes termes. Autant, en se
référant à un sujet conscient et responsable, la question morale
posée par Michéa est justifiée ; autant elle prend ailleurs un
caractère idéologique pour évacuer ou refouler toute explication
mettant en procès le monde dans lequel nous vivons. Car c’est la
question essentielle, et sur laquelle achoppent les Michéa et
consort : cette société, pour le dire trivialement, a les
délinquants qu’elle mérite. 
</text:p>
      <text:p text:style-name="Text_20_body">
On sait que cette
focalisation sur le “mal” n’est pas nouvelle. Depuis longtemps
elle exprime la position de ceux qui, excipant d’une “mauvaise
nature de l’homme” (encore plus mauvaise quand on descend dans
les classes inférieures), s’efforcent d’accréditer le fait que
toute volonté de transformer le monde s’avère non opératoire et
inutile de part cette “mauvaise nature de l’homme” et ce “mal”
organiquement liés à la condition humaine. Cela ne constitue pas
fondamentalement une nouveauté d’entendre ce discours repris par
une partie de nos élites intellectuels ou du personnel politique (la
gauche ayant ici rejoint la droite même si elle donne l’impression
d’avoir le cul entre deux chaises). Rien de plus normal chez ceux
dont les positionnements philosophique et politique s’accordent sur
la manière d’aborder cette question, celle du “mal”. Laquelle,
faut-il le préciser, ne connaît pas de meilleure réponse en
matière de délinquance que celle de la répression : protéger la
société en punissant sans état d’âme et de manière exemplaire
des sujets délinquants tenus responsables de leurs actes. Michéa,
qui partage en amont ces analyses et constats, ne va pas pourtant
jusqu’au bout des conséquences que les premiers réclament et
nécessitent. Pourquoi le plus gros du chemin fait, s’arrête-t-il
au moment de conclure ? Ce n’est pourtant pas que je sache par
prudence flaubertienne. D’un point de vue moral nous pourrions le
qualifier de “faux cul”. Allons, encore un petit effort camarade
Michéa ! Cela coûte peut-être la première fois. Mais vous verrez,
d’aucuns vous le confirmeront (parmi nos ex : communistes,
gauchistes, radicaux), comme on se sent soulagé, après !</text:p>
      <text:p text:style-name="Text_20_body">
Aux habituels
griefs de Jean-Claude Michéa (sur la question scolaire et la
délinquance) viennent s’ajouter ceux concernant le rapport à
l’immigration et aux sans-papiers. Ici l’auteur concentre son tir
sur Réseau-Sans-Frontière. Il ne le fait pas frontalement comme un
vulgaire politicien de droite s’insurgeant contre les entraves à
l’application de la politique de l’immigration votée par une
majorité de français. Dans l’analyse michéenne RSF devient l’un
des agents indirect de ce nomadisme induit par les “nouvelles
formes capitalistes du déplacement et de la force de travail”. Sur
ce terrain sensible on découvre un Michéa pris entre le désir de
se lâcher et une certaine prudence (de ne pas trop donner de prise à
l’adversaire).</text:p>
      <text:p text:style-name="Text_20_body">
Une
dernière donnée, pour compléter le tableau esquissé jusqu’à
présent, concerne la famille. Il peut paraître étrange de trouver
sous la plume d’un penseur se disant volontiers “radical”
(selon la définition donnée par Marx) des propos à ce point
alarmants sur la délitescence de la famille. Certes Michéa n’arbore
pas son familialisme à la boutonnière. On remarque qu’il
s’abstient de citer ici Engels (convoqué dans d’autres pages sur
son analyse du lumpenprolétariat) qui a pourtant écrit un ouvrage
classique sur la question. Mais, histoire de retomber comme
d’habitude sur ses pieds, Michéa rend le capitalisme responsable
de cette délitescence. Cependant la manière que prend cette défense
et illustration de la famille (en opposition au nomadisme et au monde
sans frontière des “penseurs de l’extrême gauche”) nous remet
fâcheusement en mémoire une certaine formule : “Je préfère ma
fille à ma nièce, ma nièce à ma cousine, ma cousine à ma
voisine, etc.”. Ne nous méprenons pas ! Michéa ne va pas chercher
ses références chez le Pen mais dans la psychanalyse (en précisant
qu’il s’agit là du “dernier Michéa” : celui de <text:span text:style-name="emphasis">L’empire
du moindre mal  </text:span>ou
de <text:span text:style-name="emphasis">La
double pensée,  </text:span>davantage
branché sur certaines théorisations psychanalytiques). Les
militants de cette “extrême-gauche libérale” (soit la
détestation des détestations pour Michéa), que tout oppose à
“l’homme oedipien”, ne peuvent que renvoyer (les “progrès du
capitalisme aidant” précise l’auteur) au “<text:span text:style-name="emphasis">meurtre
du père  </text:span>et
à la soumission parallèle à une <text:span text:style-name="emphasis">mère
dévorante</text:span>“.
D’ailleurs cette référence matriarcale n’est pas sans
rencontrer un certain succès auprès du “dernier Michéa” : elle
se trouve régulièrement associée à “l’inconscient de la
gauche extrême”. Qui eut dit que la common decency menait à une
certaine idée de l’ordre symbolique ! Mais laissons là la
psychanalyse pour l’instant.</text:p>
      <text:p text:style-name="Text_20_body">
L’argumentation
de Jean-Claude Michéa prend parfois un aspect boutiquier (la
boutique philosophique contre la boutique sociologique) qui
l’entraîne à tenir sur la seconde les propos caricaturaux que
l’on a relevés. La mention réitérée de livre en livre d’une
“sociologie d’État” ou “sociologie officielle” - dont
Michéa exclurait tout sociologue qui ne chercherait pas d’excuses
aux délinquants, ou qui remettrait en question le manque d’autorité
à l’école ou ailleurs, ou qui ne chercherait pas à justifier la
présence d’une immigration irrégulière sur le sol national, ou
qui se plaindrait du délitescence des liens familiaux - finit par
lasser. Ceci n’a rien d’original : c’est même devenu l’un
des pont-aux-ânes de certains penseurs médiatiques. N’appartenant
ni à l’une ou l’autre de ces “boutiques” je répondrai
d’abord de manière générale sur la sociologie avant de
m’attarder plus longuement sur un événement étrangement absent
des derniers ouvrages de Michéa, à savoir les émeutes de l’automne
2005 dans les banlieues françaises.
</text:p>
      <text:p text:style-name="Text_20_body">
Dans
sa critique de la sociologie Michéa aurait été plus inspiré de se
référer à un numéro de la revue <text:span text:style-name="emphasis">Lignes
</text:span>intitulé
“Crise et critique de la sociologie” (publié en 1999), et en
particulier à l’article de Henri-Pierre Jeudy (sociologue et
philosophe, il faut le souligner), “L’esthétisme des sciences
sociales”. Comme le précise Jeudy : “La violence critique qui
semblait inhérente à l’écriture sociologique elle-même, qui
tirait sa puissance d’une volonté, désormais tenue pour
idéologique, de changer radicalement la société, a perdu son sens
utopique, la sociologie affichant sa fonction d’aide à la gestion
de la collectivité ou son rôle thérapeutique par la compréhension
et la production du lien social”. Le rôle, étant alors assigné à
la sociologie, relevant d’une meilleure gestion de la société. A
vrai dire Michéa n’aborde nullement la sociologie de ce point de
vue critique. On imagine également que la revue <text:span text:style-name="emphasis">Lignes
</text:span>n’est
pas sa tasse de thé. La critique michéenne (si l’on peut dire)
vise davantage Laurent Mucchielli et le courant auquel ce sociologue
appartient, qui, contrairement à ce qu’affirme Michéa, ne se
situe pas en “pôle position” dans le domaine des sciences
sociales. Il parait certain que les travaux de Mucchielli et ses ses
amis - lesquels tendent à s’inscrire en faux contre l’opinion
dominante (que les médias influents, des intellectuels décomplexés,
et des politiciens intéressés façonnent à coup de fausses
évidences) en matière d’insécurité, de violence à l’école
et d’association entre immigration et délinquance - insupportent
particulièrement Michéa. Pour y voir un peu plus clair faisons un
détour par les émeutes de l’automne 2005.</text:p>
      <text:p text:style-name="Text_20_body">
Dans
un texte écrit en janvier 2006 (“Remarques sur les émeutes de
l’automne 2005 dans les banlieues françaises” (<text:span text:style-name="strong">1</text:span>),
j’essaye de faire la part des choses entre une analyse en prise
directe sur ces émeutes et celle que m’inspire cet événement
(sous toutes ses occurrences) dans le contexte plus global de notre
monde contemporain. Si en premier lieu j’entends donner raison aux
émeutiers (en incluant le soutien aux personnes inculpées et la
demande d’amnistie pour celles faisant l’objet d’une
condamnation), en second lieu ma réflexion devient plus
problématique. Dans le premier cas je l’exprime ainsi : “Les
jeunes émeutiers, majoritairement noirs et arabes, par delà les
discriminations raciales exprimaient à travers leur révolte le
sentiment plus ou moins diffus de la plupart des habitants des
quartiers dits sensibles, à savoir le refus d’une “vie de merde”
dans ces marges de la société les plus directement confrontées à
la dégradation des conditions d’existence. Ces mêmes habitants le
traduisaient à leur façon quand, tout en se plaignant de l’incendie
de leur véhicule ou de la destruction de l’école du quartier, ils
disaient <text:span text:style-name="emphasis">comprendre
</text:span>les
émeutiers”. Dans le second cas il me fallait me confronter au
terme récurrent d'intégration. Ici mon analyse pourrait rejoindre
celle de Michéa quand, pour ma part, j’évoque une ”intégration
réussie” en précisant : “Les “jeunes de banlieue” sont
aussi les enfants de ce monde. Celui du “bonheur dans la
consommation”, de TF1 et de M6, des séries américaines, des fast
food, de la bagnole, de la pub, des marques. le rap représente un
bon indicateur de cette ambivalence. D’un coté nous sommes
confronté à une parole de révolte, celle là même qui s’exprime
en actes durant l’automne 2005 ; de l’autre nous nous déplaçons
dans un univers célébrant sans barguigner le règne de la
marchandise”.</text:p>
      <text:p text:style-name="Text_20_body">
C’est vouloir
reconnaître que le “jeune de banlieue” peut être ceci et cela :
un émeutier et un “consommateur moderne”. Il vaut mieux parler
d’ambivalence que de contradiction pour comprendre les raisons ici
de la révolte et là de soumission au monde de la marchandise. Il y
a donc un double écueil à éviter : magnifier la première sans
tenir compte de la seconde limite l’exemplarité à la seule
expression idéale du phénomène ; se focaliser sur la seconde
laisse la porte ouverte à toutes les interprétations qui, en terme
de prise en otage des quartiers par les caïds de la drogue ou de
manipulation islamiste, se sont exercées au déni de réalité tout
au long de ces semaines d’émeutes.</text:p>
      <text:p text:style-name="Text_20_body">
C’est
d’ailleurs là que nous retrouvons Michéa. Son long paragraphe de
<text:span text:style-name="emphasis">L’enseignement
de l’ignorance,  </text:span>“La
caillera et son intégration”, représente en quelque sorte les
prémices de ce que d’aucuns dirons, écrirons, et prétendront
pendant et après les émeutes de l’automne 2005. Certes Michéa
peut toujours, pour établir un lien historique entre l’ancien
lumpenprolétariat et l’actuelle caillera reprendre une citation
connue (et discutable) de Marx et une autre moins connue (mais encore
plus discutable) d’Engels. Reconnaissons cependant que Michéa ne
fait pas volontairement l’amalgame entre jeune de banlieue et
délinquant. En cela il s’avère plus prudent que Jaime Semprun
(auquel Michéa, à la fin de l’ouvrage précité, rend un hommage
mérité car sa démonstration se trouve en partie empruntée à
<text:span text:style-name="emphasis">L’abîme
se repeuple  </text:span>de
Semprun) qui lui appelle “barbare” la “jeunesse sans avenir des
cités”.</text:p>
      <text:p text:style-name="Text_20_body">
Ceux
qui, à l’instar des Finkielkraut (<text:span text:style-name="strong">2</text:span>),
Michéa et consort, se plaignent depuis de longues années de la
complaisance, voire de la fascination d’une partie des
intellectuels ou artistes envers les délinquants (des plaintes qui
trouveront la réponse politique la plus adaptée dans le discours de
Sarkozy à Bercy du 29 avril 2007), ne citent jamais le magistral
ouvrage de Louis Chevalier, <text:span text:style-name="emphasis">Classes
laborieuses et classes dangereuses.  </text:span>On
les comprend ! Chevalier y relève en quelque sorte la naissance
du “sentiment d’insécurité” avec la parution en 1825 du
premier numéro de <text:span text:style-name="emphasis">La
gazette des tribunaux  </text:span>:
“Du jour au lendemain les parisiens, trouvant rassemblés dans ces
pages une masse de faits qu’ils apprenaient jusqu’alors en ordre
dispersé, eurent l’impression - disons la certitude - que la
capitale était encore moins sûre qu’ils ne le pensaient et que de
véritables bandes de voleurs, nombreuses et organisées, menaçaient
leur sécurité”. L’instrumentalisation proprement dite de ce
“sentiment d’insécurité” par le pouvoir politique viendra
beaucoup plus tard. Il faudra attendre le début du XXIe siècle
(avec le premier gouvernement Raffarin de la seconde présidence
Chirac, et la diligence du ministre de l’Intérieur Sarkozy) pour
s’en servir comme d’un “mode de gouvernement”. En cela il
avait été précédé et préparé par la surenchère électoraliste
entre Chirac et Jospin sur ce “sentiment d’insécurité” : le
premier, alors en perte de vitesse, jouant une toute autre carte que
celle, usée jusqu’à la corde (la fracture sociale) de 1995 ; et
le second poursuivant logiquement le chemin balisé depuis le
colloque de Villepinte de 1997 (date de l’aggiornamento du P.S. sur
les “questions de sécurité”). A ce jeu la droite, mieux
préparée, plus crédible et plus décomplexée ne pouvait que
l’emporter. Tout ceci est bien connu. On sait aussi que ces
discours sécuritaires trouvaient une explication, ou se justifiaient
par la présence, sur le plan électoral, d’une forte
extrême-droite. Fabius, auparavant, avait ouvert la boite à pandore
en déclarant que le FN apportait de mauvaises réponses à de bonnes
questions. C’était faux bien entendu : les questions s’avéraient
déjà fallacieuses. En revanche, pas ou peu de commentateurs ont
relevé que la mise sur orbite de ce discours sécuritaire avait été
effectuée dans les lendemains du mouvement social de 1995. Cela
n’est pourtant pas anodin.</text:p>
      <text:p text:style-name="Text_20_body">  La
délinquance dite juvénile ne date certes pas d’hier. Mais durant
les années 60 elle va pour la première fois connaître une forte
exposition médiatique à travers l’apparition de bandes
d’adolescents appelés “blousons noirs”. Un phénomène qu’il
convient de mettre en relation avec les débuts du rock’n’roll
dans l’hexagone et la montée en puissance des adolescents comme
nouveau public de consommateurs. Ces blousons noirs appartiennent
majoritairement à la classe ouvrière. La société dite d’abondance
créait de nouveaux besoins qui ne pouvait être satisfaits que de
manière partielle par la jeunesse des milieux populaires. D’où
l’importance à l’époque des délits tels que le vol de
cyclomoteurs ou de voitures. La présence de ces bandes est elle liée
à la politique urbanistique du début du gaullisme, celle des grands
ensembles. Un film mineur de Marcel Carné, <text:span text:style-name="emphasis">Terrain
vague,  </text:span>l’illustre
bien sur le plan sociologique.</text:p>
      <text:p text:style-name="Text_20_body">
C’est
là qu’il faut faire retour sur <text:span text:style-name="emphasis">Classes
laborieuses et classes dangereuses.  </text:span>Comme
introduction à son livre III, “Le crime, expression d’un état
pathologique considéré dans ses effets”, Louis Chevalier, partant
de l’accroissement et du remaniement démographique de la
population parisienne durant la première moitié du XIXe siècle,
observe que la population ouvrière (qui bénéficie d’une
importante immigration provinciale), déjà reléguée dans un espace
géographique, l’est également sur le plan symbolique : “sinon
dans la condition criminelle, du moins aux confins de l’économie,
de la société et presque de l’existence, dans une condition
matérielle, morale et fondamentalement biologique qui est favorable
à la criminalité et dont la criminalité est une possible
conséquence”. D’où, pour Chevalier, les lignes suivantes, en
forme de constat : “En marge de la ville et pour ainsi dire aux
frontières de la condition criminelle, cette population l’est dans
les faits ; mais elle l’est aussi, d’autre part, dans l’opinion
concernant ces faits et qui est elle-même un fait. Telles sont les
raisons pour lesquelles cette population adopte à tous égards, dans
son genre de vie, dans son attitude politique ou religieuse, dans son
existence privée ou publique, un comportement qui correspond à
l’opinion qu’on en a, à ce qu’on veut qu’il soit, à ce
qu’elle accepte elle-même qu’il soit, volontairement ou
passivement, par la force de cette opinion collective, par la
soumission à cette universelle condamnation”.</text:p>
      <text:p text:style-name="Text_20_body">
Il fallait citer
entièrement ce magistral et très éclairant passage qui n’est pas
sans renvoyer, comme nous le verrons plus tard, à notre “bel
aujourd’hui”. Louis Chevalier relève ensuite dans ce livre III,
parmi les nombreux exemples proposés, ceux des “mauvaises moeurs
ouvrières” (en particulier le concubinage dont les pratiquants
savent qu’il “est un état contraire aux règles de la morale et
aux coutumes de la société, mais qui en raison de la généralisation
de cette pratique autour d’eux, qu’ils relèvent à dessein, les
absous du “reproche d’immoralité””), l’ivrognerie et de
nouveaux modes de mendicité. On jette plus volontiers l’ostracisme
sur les nouveaux venus à Paris (l’immigration est constante dans
la première moitié du XIXe siècle) que sur la population
parisienne “de souche”. Ce sont les premiers que l’on désigne
plus communément sous les vocables “barbares”, “misérables”,
“sauvages” et même “nomades”. Le baron Haussmann déclare
que Paris appartient à la France et pas aux parisiens de naissance
et encore moins aux parisiens d’adoption, cette “tourbe de
nomades”. Le mot “populace” rencontre un certain succès
lorsqu’il s’agit de confondre les groupes populaires et
criminels. Chevalier, commentant l’absence de frontière entre ces
groupes, donc rassemblant plus que séparant, précise que ces
groupes sociaux “dont l’affectation est incertaine”
appartiennent “aux classes laborieuses assurément, mais d’un
labeur abject ou considéré comme tel, et auxquels la plupart des
descriptions criminelles de ce temps n’hésitent pas à emprunter
le plus communément leurs exemples”.</text:p>
      <text:p text:style-name="Text_20_body">
Les analyses de
Louis Chevalier, je l’ai déjà souligné, prennent d’autant plus
de résonance qu’elles retrouvent aujourd’hui, depuis une
vingtaine d’années disons, un regain d’actualité. A la
différence près que ces “classes dangereuses”, qui désignaient
à Paris dans la première moitié du XIXe siècle une classe
ouvrière revue et corrigée pour les besoins de la cause que l’on
sait, renvoient de nos jours à la jeunesse vivant dans les banlieues
populaires des grandes villes (avec une focalisation sur la région
parisienne qui n’a pas été démentie par les émeutes de
l’automne 2005). Sur ces “nouvelles classes dangereuses” on
trouvera maints commentaires des Haussmann, Thiers, Fragier, Duchatel
et Richerand de notre époque, reprenant des épithètes empruntées
à la bourgeoisie du premier XIXe siècle (qui avaient pourtant
disparu du langage des dominants depuis 1848 !), les stigmatisant :
certains parlant de “barbares”, d’autres de “sauvageons”,
ou encore de “racailles” (en reconnaissant que ce dernier mot
doit davantage sa fortune à Sarkozy qu’à l’un des personnages
cités : au XIXe siècle on utilisait son synonyme “canaille”).
En référence à ces bandes violentes dont les  médias et les
politiques amplifient la dangerosité, Chevalier consacre plusieurs
pages aux violences compagnonniques qui opposaient dans la première
moitié du XIXe siècle des sociétés rivales. Une violence réelle
certes, mais déjà une violence montée en épingle par la presse de
l’époque et stigmatisée par les “honnêtes gens”.</text:p>
      <text:p text:style-name="Text_20_body">  Un
lien également peut être fait entre la violence juvénile et ce
phénomène de bandes dans l’ouvrage savoureux de Bertrand Rothé,
<text:span text:style-name="emphasis">Lebrac,
trois ans de prison.  </text:span>Ce
livre reprend l’action et les personnages du roman <text:span text:style-name="emphasis">La
guerre des boutons  </text:span>(de
l’excellent Louis Pergaud) pour les transposer dans la France
d’aujourd’hui. D’où il en découle un enchaînement de faits
(dépôt de plainte, examen aux urgences médico-judiciaires,
interpellation policière au Lycée, garde à vue, audition filmée,
menace d’une inculpation pour “violence avec arme par
destination”, nuit passée au dépôt du Palais de Justice,
rencontre avec l’éducateur du tribunal, convocation avec les
parents dans le bureau du juge pour enfants, inculpation pour
“violence ayant entraîné une ITT de plus de huit jours avec
armes”, placement en liberté surveillée, suivi éducatif, etc.,
etc.) à coté duquel le moindre parcours de combattant relève de la
plaisanterie. On me répondra que la France de 2009 n’est plus
celle de 1912. Certains des intervenants de la chaîne en question
objecteront qu’ils sont là - en s’en excusant ou en le
justifiant, selon les points de vue - pour répondre à la demande de
la société. Sans doute, mais de quelle nature est cette demande, et
pour quelle société ? La réponse nous intéresse, forcément.</text:p>
      <text:p text:style-name="Text_20_body">
Si aujourd’hui
comme hier on ne saurait nier l’existence d’un potentiel de
violence chez les uns, les ouvriers du XIXe siècle, et les autres,
la jeunesse populaire des banlieues, en revanche, pour reprendre un
mot qui fait florès, l’insécurité (du moins telle qu’elle est
présentée et problématisée dans le débat public) renvoie à un
mythe (pour parler comme Pierre Tevagnan) ou à une construction
idéologique. Nous entrons dans le registre de la manipulation. Celle
des chiffres, qui reflètent plus la réalité de l’activité
policière que celle de la délinquance. En demandant bien entendu
aux policiers de faire du chiffre, davantage de chiffre pour gonfler
les statistiques. La forte présence, parmi les infractions relevées,
d’outrages à agent vérifie plus l’augmentation sensible des
contrôles policiers (sans parler d’un seuil de tolérance policier
devenu ridiculement bas en Sarkozie) que la montée des incivilités.
On remarque également que la violence patronale (observable à
travers de multiples infractions au code du travail) suscite moins
l’intérêt de la justice que lorsque cette violence émane des
milieux défavorisés. Comme le relève Pierre Tevagnan les mots
“violence” et “délinquance” ne sont pas interchangeables et
désignent des réalités différentes. L’amalgame “permet
d’imposer sans le dire une thèse implicite” : celle selon
laquelle le “premier mot de travers” ou la “première
incivilité” mènent inéluctablement, selon une progression
continue, à la délinquance, voire la criminalité. Cela vaut aussi
pour des “problèmes de société” du type de ces “tournantes”
très médiatisées au tout début de ce siècle. Une focalisation
qui a depuis fait long feu : cette “mise en scène médiatique”,
initiée pour ne pas dire instrumentalisée par l’association Ni
pute ni soumise, s’étant progressivement dégonflée devant
l’examen des faits et les verdicts des cours d’assise.</text:p>
      <text:p text:style-name="Text_20_body">
Jean-Claude Michéa
serait socialiste. Le socialisme dans lequel se reconnaîtrait notre
philosophe remonte aux premiers temps de la doctrine, ceux d’un
“socialisme originel” dont le principe selon Michéa exclut tout
clivage gauche / droite. Ce socialisme originel étant pour l’auteur
la “traduction en idées philosophiques des premières
protestations populaires (luddistes et chartistes anglais, canuts de
Lyon, tisserands de Silésie, etc.) contre les effets humains et
écologiques désastreux de l’industrialisation libérale”. Cette
thèse et ce positionnement ne sont pas très éloignés de ceux
défendus par la courant anti-industriel. Michéa n’entend pas
associer “socialisme” et “gauche” car ce dernier terme
désigne pour lui les “partisans du “progrès” pour qui la
révolution industrielle et scientifique (...) conduira par sa seule
logique, à réconcilier l’humanité avec elle-même”. Seule,
poursuit Michéa, l’affaire Dreyfus inscrira massivement le
mouvement socialiste dans le camp de la gauche, donc celles des
“forces du Progrès”. Et pourquoi ? Michéa évoque dans un autre
ouvrage un compromis historique passé entre la gauche et le
mouvement socialiste lors de cette même affaire Dreyfus. Soit, mais
quelle est la nature de ce compromis ? Et à quelles fins ? Le
lecteur n’en saura rien. On ne sait pas plus, en l’absence de
toute autre référence, si cette analyse pour le moins étrange sort
du cerveau de Michéa ou si elle lui a été suggérée par untel.</text:p>
      <text:p text:style-name="Text_20_body">
Essayons de
comprendre. Aujourd’hui chacun s’accorde à reconnaître que
l’affaire Dreyfus signe l’avènement de l’intellectuel
(l’adjectif existait mais il devient un nom, à connotation
évidemment péjorative, chez les adversaires du capitaine Dreyfus
pour désigner les partisans de ce dernier !). Est-ce là, sans
vouloir le dire, ni l’expliciter, ce à quoi veut se référer
Michéa ? Je constate qu’un autre contempteur des “élites
intellectuelles”, Louis Janover, évoque l’affaire Dreyfus (qu’il
qualifie de “purge républicaine”) en des termes qui peuvent se
rapprocher de ceux de Jean-Claude Michéa. Pour Janover l’affaire
Dreyfus “clôt en quelque sorte l’ère de la Sociale et lève le
rideau sur la scène de la politique”. Je rappelle que pour une
partie du mouvement ouvrier l’affaire Dreyfus résultait d’une
lutte entre deux factions rivales de la classe bourgeoise détournant
les socialistes (et le peuple) des vrais combats contre le système
capitaliste. C’était déjà regrettable, mais cela l’est encore
plus lorsqu’on retrouve pareille analyse chez l’un ou l’autre
de nos penseurs contemporains. Car ici en l’occurrence rien
n’exclut rien : on peut à la fois combattre mordicus le
capitalisme et s’insurger contre l’injustice (et c’était plus
qu’une injustice !) faite à Dreyfus. Il parait très possible que
Michéa (lecteur de Janover) souscrire à une telle interprétation
ou lecture de l’histoire. Rien de ce qu’il écrit par ailleurs ne
le démentirait. Mais en l’absence de tout développement michéen
sur l’affaire Dreyfus j’en resterai là.</text:p>
      <text:p text:style-name="Text_20_body">
En revanche, notre
philosophe est particulièrement disert sur le libéralisme puisque
cette thématique prend pour lui le pas sur ses autres sujets de
prédilection dans ses deux derniers ouvrages. Sa thèse peut être
résumée ainsi : contrairement à la gauche et l’extrême gauche,
qui elles distinguent fondamentalement un libéralisme économique et
un libéralisme culturel (ce dernier défini par l’auteur comme
“l’avancée illimitée des droits et la libération permanente
des moeurs”), l’un et l’autre doivent être philosophiquement
unifiés. Ne pas le reconnaître, insiste Michéa, revient à faire
le jeu d’une pensée unique “dédoublée” qui croise en
permanence un discours économiquement correct (le libéralisme
économique) et un discours politiquement correct (le libéralisme
culturel). D’où les analyses de l’auteur pour inscrire depuis le
XVIIIe siècle la philosophie libérale dans un “tableau à double
entrée” : soit deux versions parallèles et complémentaires du
libéralisme.</text:p>
      <text:p text:style-name="Text_20_body">
Parler
de “libéralisme culturel” ne pouvait qu’entraîner Michéa à
se pencher sur la modernité qu’il définit curieusement dans
<text:span text:style-name="emphasis">L’empire
du moindre mal  </text:span>comme
une “étrange civilisation qui, la première dans l’Histoire, a
entreprit de fonder ses progrès sur la défiance méthodique, la
peur de la mort et la conviction qu’aimer et donner étaient des
actes impossibles” (sic). Une telle définition renseigne plus sur
la subjectivité de notre philosophe, et surtout sur l’une de ses
obsessions qu’elle ne nous éclaire sur la chose en question. On
finit par comprendre que la modernité (laquelle induit pour Michéa
“une image profondément négative de l’homme”) représente
l’exact contraire de la common decency. Nous voilà bien avancé !
Certes, Michéa subodorant la faiblesse des analyses de <text:span text:style-name="emphasis">L’empire
du moindre mal</text:span>
(des contradicteurs l’ont sans doute aidés en ce sens) y consacre
un chapitre supplémentaire dans <text:span text:style-name="emphasis">La
double pensée.  </text:span>Ici
l’analyse devient étayée par des exemples précis, mieux venus,
empruntés à des “modernités secondaires” apparues dans le
courant de l’histoire. Pourtant, lorsque Michéa reprend le fil de
la réflexion ébauchée dans <text:span text:style-name="emphasis">L’empire
du moindre mal,  </text:span>à
savoir “le projet occidental moderne forgé dans le contexte de
guerre de religion”, notre philosophe se trouve de nouveau emporté
par sa verve polémique en décrivant les “différents
totalitarismes du XXe siècle” comme des “formes de modernité
non libérales”. Cette modernité consubstantiellement liée chez
Michéa au “libéralisme culturel” s’en séparerait ici par
l’on ne sait quelle opération du Saint-Esprit (à croire qu’il
souffle sur notre auteur) pour engendrer les deux totalitarismes du
XXe siècle !</text:p>
      <text:p text:style-name="Text_20_body">
Michéa
parait plus convaincant dans son analyse du libéralisme lorsque il
évoque la tendance, dans nos sociétés contemporaines, du processus
de judiciarisation (en provenance des États Unis) qui tend à
opposer des groupes à d’autres groupes ou des personnes à
d’autres personnes. Michéa le traduit par la formule un tantinet
excessive “une nouvelle guerre de tous contre tous”, non sans
préciser que l’extension infinie des droits individuels, laquelle
rencontre nécessairement des résistances, y conduit. Trop de
liberté, en quelque sorte, mène au prétoire. Le dernier Michéa,
féru de psychanalyse, ajoute à cette “guerre de tous contre tous”
celle de “chacun contre lui-même”. Donc le libéralisme, non
content de faire de nous des procéduriers nous transforme en
schizophrènes. Que faire docteur ? Michéa ne le dit pas. Nous
aurons certainement la réponse dans l’un de ses prochains
ouvrages. Cette “guerre de tous contre tous”, pour y revenir,
s’exprime concrètement pour notre philosophe à travers par
exemple “les effets anthropologiques quotidiens induits par la
transformation capitaliste de l’être humain en <text:span text:style-name="emphasis">automobiliste
</text:span>“.
Soit, mais alors que faire de ceux qui, comme l’auteur de ces
lignes, n’auraient ni automobile ni même le permis de conduire ?
En quoi ceci les concernerait (anthropologiquement parlant) ? Michéa
emporte davantage la conviction quand il aborde la question sous
l’angle du tabac, puisque les non fumeurs se trouvent ici davantage
concernés.</text:p>
      <text:p text:style-name="Text_20_body">  Le
libéralisme culturel et la modernité sont par conséquent tenus
responsables pour Michéa de “l’abandon définitif de la <text:span text:style-name="emphasis">question
sociale </text:span>“.
Nous lui laissons la responsabilité d’un pareil constat. A vrai
dire, comme on le découvrira dans la seconde partie, l’analyse
michéenne du libéralisme nous conduit via le “capitalisme
moderne” à mai 68.</text:p>
      <text:p text:style-name="Text_20_body">
Dernière
thématique à être ici abordée, celle dont il est question dans
les paragraphes suivants n’a rien de véritablement original chez
Michéa et ne sera donc pas prioritairement traitée depuis les
ouvrages de notre philosophe. Je m’y référerai cependant pour
apporter ici ou là quelque précision utile ou relancer si besoin
est la discussion.</text:p>
      <text:p text:style-name="Text_20_body">  Il
parait de bon ton dans des sphères ou des milieux qui, par le passé
- un passé relativement récent - usaient, voire abusaient des
références révolutionnaire ou radicale (dans la mesure ou l’une
n’excluait pas l’autre) de trouver des individus se disant
aujourd’hui “conservateur”, et même (par goût inversé de
l’extrémisme) “réactionnaire”. Même si les personnes
décrites ci-dessus ne revendiquaient nullement une appartenance au
camp des gauches (ou tenaient à s’en distinguer), elles se
gardaient bien de reprendre en ce qui les concernaient de telles
épithètes pour le moins péjoratives en ce temps-là encore là à
leurs yeux. Il y aurait donc comme un changement de paradigme qui, de
part ces inversions, transforme le plomb et or, et réciproquement.
Sachant que c’est plus particulièrement le “progressisme” qui
se trouve ici voué aux gémonies tandis que les références au
conservatisme et à la réaction cessent d’être négatives. On
remarque, non sans ironie, que parmi ces plaignants nombreux sont
ceux qui usent de l’adjectif “progressif” en reprenant à
l’intonation près le mode d’accusation  jadis réservé au type
“réactionnaire”. Dans cette histoire Michéa joue le rôle d’un
vulgarisateur. D’autres l’ont précédé, nous verrons plus loin
lesquels. Dans <text:span text:style-name="emphasis">L’enseignement
de l’ignorance  </text:span>les
terminologies “conservateur” et “réactionnaire” sont
décrites comme “les deux figures par excellence de l’incorrection
politique”. L’astuce michéenne consistant à l’expliquer par
l’impositon du Spectacle. Dans ses autres ouvrages Michéa revient
sur ce qu’il appelle “la croyance au caractère conservateur de
l’ordre économique et libéral” des militants de gauche et
d’extrême-gauche. 
</text:p>
      <text:p text:style-name="Text_20_body">
Mettons de coté
Philippe Muray, qui n’est pas à proprement parler l’un des
inspirateurs de Jean-Claude Michéa. En revanche Christopher Lasch,
qui doit son actuel crédit aux efforts déployés par Michéa et les
éditions Climats pour faire connaître son oeuvre en France, en fait
incontestablement partie. D’aucuns estimant même que tout Michéa
vient de Lasch pourraient me reprocher de consacrer trop de place à
la copie alors que l’original se trouve mis aujourd’hui à la
disposition du lecteur de langue française. Je répondrai d’abord
que Michéa doit certes beaucoup à Lasch mais qu’il a su adapter
la pensée du philosophe américain à la spécificité hexagonale.
Et puis la copie finit parfois par l’emporter sur l’original.
L’exemple durant la dernière campagne présidentielle de Sarkozy
et le Pen apporte la preuve que les électeurs peuvent légitimement
préférer la première à la seconde.</text:p>
      <text:p text:style-name="Text_20_body">
Parmi
les autres références il en est une, moins revendiquée, qui peut
le cas échéant prendre la forme d’un compagnonnage (du moins chez
Michéa) : je veux parler de la proximité de notre philosophe avec
le courant anti-industriel. J’ai consacré un petit essai (<text:span text:style-name="emphasis">Du
temps que les situationnistes avaient raison </text:span>(<text:span text:style-name="strong">3</text:span>))
à la principale composante de ce courant et, comme je l’ai déjà
dit plus haut, j’y renvoie le lecteur. Ici Michéa cite volontiers
dans ses ouvrages Jaime Semprun, René Riesel et Jean-Marc Mandosio
sans pour autant faire sien l’impératif catégorique : “Il n’y
a plus rien à faire, et de toute façon c’est déjà trop tard”.
C’est dire que sa montre ne s’est pas arrêtée au XIXe siècle
lors de l’avènement de la révolution industrielle : accréditant,
par cela même, l’idée que tous les malheurs de l’humanité
proviennent de cette industrialisation. C’est aussi dire que Michéa
ne souscrit pas non plus à quelque “fin de l’histoire” jamais
dite en tant que telle, et encore moins revendiquée, mais qui reste
indéfectiblement liée à l’impératif catégorique énoncé plus
haut. Cette “proximité” s’explique davantage par des aversions
ou ennemis communs au sein desquels le “progressisme” figure à
la première place.</text:p>
      <text:p text:style-name="Text_20_body">  La
notion de “progrès” on le sait n’a pas bonne presse de nos
jours pour de bonnes et mauvaises raisons. Les premières sont bien
connues depuis la fin des années 60, date d’une première prise de
conscience écologique, laquelle, parallèlement, entraînait la
critique, ou la mise en accusation des sciences, techniques et
technologies. Pour prendre un exemple critique que cite Jean-Claude
Michéa dans <text:span text:style-name="emphasis">L’enseignement
de l’ignorance  </text:span>(avec
lequel je tiens pour une fois à manifester mon accord), l’ouvrage
d’Alain Roger <text:span text:style-name="emphasis">Court
traité du paysage  </text:span>avait
également attiré mon attention lors de sa parution en 1997. Cet
esthéticien insiste dans son livre sur la distinction entre paysage
et environnement. Il importe à cet auteur de démontrer que le
paysage “est toujours une invention historique et essentiellement
esthétique” qui ressort d’un phénomène “d’artialisation”
: ce dernier désignant des opérations in situ (l’oeuvre des
jardiniers, des paysagistes, du Land Art) ou in visu (celles des
peintres, des écrivains, des photographes). Par conséquent, pour
Roger,  “il ne saurait y avoir une science du paysage”. Ce qui
n’est pas pour lui le cas de l’environnement, “concept récent,
d’origine écologique, et justifiable, à ce titre, d’un
traitement scientifique”. La distinction parait fondée : il semble
préférable, pour bien s’entendre, de ne pas confondre l’un avec
l’autre. A l’appui de cette thèse, “le paysage s’invente,
n’est pas une notion figée”, Alain Roger cite à contrario un
exemple caricatural, celui de la <text:span text:style-name="emphasis">Charte
architecturale et paysagère  </text:span>de
la région Auvergne. Cette charte recommande la plantation
“d’essences locales et non exotiques” et celles “de
feuillages caducs et non persistants”. Une recommandation qui
rappelle à Roger de fâcheux souvenirs, ceux laissés par les
paysagistes du Troisième Reich qui réclamaient une “guerre
d’extermination” contre les essences étrangères menaçant la
pureté du paysage allemand. Pour aller dans le sens de la thèse
d’Alain Roger, les pins, qui donnent aujourd’hui ce cachet
particulier à la forêt de Fontainebleau, ont été plantés à la
fin du XVIIIe siècle. Nous avons là une illustration du paysage
comme “invention historique”. J’ajoute qu’Adolphe Alphant, le
maître d’oeuvre des parcs parisiens du Second empire, faisait
l’éloge des plantes exotiques et prescrivait de les “entretenir
avec tous les soins que réclame cette aristocratie végétale”.</text:p>
      <text:p text:style-name="Text_20_body">
Alain
Roger dérape, en quelque sorte, lorsque son <text:span text:style-name="emphasis">Court
traité du paysage  </text:span>abandonne
la réflexion historique et esthétique pour manifester son aversion
à l’égard de l’écologie. Ou comment, partant d’une analyse
fine et pertinente (sur l’histoire du paysage), il en vient à
prendre le contre-pied des discours écologiques pour dénoncer le
“conservatisme” de leurs discours de préservation, de protection
et de sauvegarde du paysage. Il faut vivre avec son temps, insiste
Roger, et ne pas se “recroqueviller sur le passé”. Et  ne pas
figer la “pratique paysagère” en musée afin  “d’inventer
l’avenir” et “de nourrir le regard de demain”. La présence
d’Alain Roger au sein du “Comité d’experts Environnement et
paysage” mis en place par la direction des routes au ministère de
l’Équipement, explique en partie les positions de notre
esthéticien. Curieusement, à aucun moment, Roger ne se réfère à
la loi du 2 mai 1930 sur les monuments naturels et les sites dont la
conservation et la préservation présentent un intérêt général
du point de vue “artistique, historique, scientifique, légendaire
et pittoresque”. Cette loi permet d’inscrire les sites qui
mériteraient d’être protégés, puis de les classer. Une
procédure qui, on le sait, a permis de sauvegarder des sites menacés
par des intérêts privés. Jusqu’à un certain point, certes, si
l’on met par exemple des deux cotés de la balance, d’une part le
projet Eurodisney, et de l’autre le classement du site de la crête
de Chalifert (situé à proximité, et célébré par des peintres
paysagistes du XIXe siècle) : soit la lutte du pot de fer et du pot
de terre. Un exemple parmi d’autres d’une situation où l’État
bafoue la légalité qu’il est censé défendre.</text:p>
      <text:p text:style-name="Text_20_body">
Le paysage est une
invention, soit. Mais il importe alors de distinguer paysage et
paysage. Car tous les paysages ne sont pas soumis au même phénomène
d’artialisation. Pour certains cela ne prête guère à conséquence
: on reste dans le domaine du commun, de l’ordinaire et du convenu.
D’autres par contre se cristallisent en quelque sorte à travers le
regard que des artistes, des écrivains, ou tout simplement les
passants portent sur eux. Cette élaboration, cette reconstruction
sont celles d’un imaginaire. A moins d’être une brute ou un
butor on ne peut pas vivre sans imaginaire. La destruction d’un
site s’avère par conséquent préjudiciable à tous (en exceptant
ceux qui bien entendu en tirent un profit pécuniaire ou autre). On
comprend mieux maintenant  l’oubli chez Alain Roger du mot “site”.
Puisque ce dernier renvoie à la fois au paysage et à
l’environnement (ici en raison du caractère particulier que lui
confère la loi du 2 mai 1930). La distinction qu’il convenait de
souligner, du point de vue sémantique, et pour toutes les bonnes
raisons évoquées plus haut, vole en éclat dés lors que nous
l’abordons sous l’angle d’un site. Comment ne pas évoquer
quelque duplicité, ou une volonté de noyer le poisson quand des
propos, à l’origine pertinents sur les plans historiques et
esthétiques, finissent par servir des intérêts privés ou
prétendument publics. Doit on rappeler que le moindre de ces projets
devrait faire l’objet, au préalable (y compris par l’imposition,
et cela sans lésiner sur les modes d’actions, mêmes violentes),
d’un débat et d’une consultation avec tous les intéressés.
Mais on aura compris que des arguments et des démonstrations du type
Alain Roger justifient par avance l’affairisme et ses complicités.
</text:p>
      <text:p text:style-name="Text_20_body">  Ce
n’est pas par hasard que je me suis livré à ce long commentaire
sur <text:span text:style-name="emphasis">Court
traité du paysage  </text:span>car
il contient les prémices de l’un des aspects de la question qui
nous occupe ici. Dans <text:span text:style-name="emphasis">Du
temps que les situationnistes avaient raison,  </text:span>au
sujet d’un échange polémique entre Jaime Semprun et Norbert
Trenkle (l’un des animateurs de la revue <text:span text:style-name="emphasis">Kristis
</text:span>),
je constatais : “On voit parfaitement ce qui sépare Semprun et
Trenkle. Là où le premier, pour expliquer le monde tel qu’il ne
va pas, se focalise sur la production industrielle et les nouvelles
technologies, le second, partant des contradictions entre forces
productives et rapports de production, tente de définir le cadre qui
permettrait de mettre la science et les technologies à l’épreuve
des choix par lesquels nous aspirons à vivre dans une société plus
libre, plus juste, plus solidaire, plus riche en potentialités
diverses. C’est aussi la question de la <text:span text:style-name="emphasis">démocratie
</text:span>
qui est posée ici. Il faudra bien y revenir”.</text:p>
      <text:p text:style-name="Text_20_body">
Nous y revenons.
Non sans avoir précisé préalablement que les sciences et
techniques ne sont ni bonnes ni mauvaises en soi. Une confiance
absolue (la position technophile) est aussi condamnable que
l’affirmation d’un refus tout aussi absolu (la position
technophobe). La critique bien entendu prévaut dans ce monde
célébrant l’horizon indépassable des nouvelles technologies.
Celles-ci, il va de soi, génèrent des formes inédites de
dépendance et d’aliènation. Mais après tout la comparaison
s’impose, en terme de nocivité, avec l’aliénation religieuse du
monde préindustriel (décrit par d’aucuns comme “un âge d’or”).
Les théoriciens anti-industriels, les auteurs des éditions de
“L’encyclopédie des Nuisances”, et le premier cercle de leurs
lecteurs savent pertinemment - mieux que quiconque même ! - que l’on
ne reviendra jamais en arrière, c’est à dire aux temps
préindustriels. Ils ne défendent pas une utopie dans le sens par
exemple de Fourier et des utopistes les plus conséquents : à savoir
la figure d’un monde comme objet de désir, à la fois inaccessible
et relevant d’une nécessité, désirable car inaccessible,
réalisable de part cette nécessité.</text:p>
      <text:p text:style-name="Text_20_body">
Donc, dans la
société que j’appelle, que nous appelons de nos vœux, l’usage
des sciences, techniques et technologies devient l’un des éléments
d’une discussion plus globale sur ce qui serait utile ou pas pour
l’humanité. Il ne s’agit pas ici de trancher en ce sens, ou de
décliner des préférences, mais de définir le cadre dans lequel
cette discussion pourrait ou devrait avoir lieu. Parler par
conséquent de démocratie suppose que les thèmes relevant de cette
discussion soient débattus par tous dans la vie de tous les jours,
et d’une manière que l’on aimerait décisive dans un contexte
d’affrontement, au travers d’un mouvement social, et pour le
mieux au sein d’assemblées prenant la forme de conseils dans les
entreprises, les quartiers et les institutions de toutes sortes. Il
ne s’agit donc pas, on l’a compris, de “débats citoyens”
organisés par le pouvoir en place ou un collège d’experts. Cette
discussion doit cependant avoir lieu préalablement, et dans les
formes requises pour générer les conflits de demain. J’ajoute que
la question de la démocratie (que je ne fait qu’aborder), de la
manière dont elle se trouve énoncée ici, est très naturellement
et très logiquement absente des ouvrages des auteurs du courant
anti-industriel, puisque en aucun cas ce monde ne peut être pour eux
transformé. Tout comme elle n’apparaît pas dans les livres de
Michéa. Là les raisons sont plus complexes, mais on peut avancer
que les développements michéens sur la common decency lui
permettent de faire l’impasse sur la question, ou  “de botter en
touche” (pour reprendre une métaphore sportive).</text:p>
      <text:p text:style-name="Text_20_body">
L’infortune que
rencontre depuis une trentaine d’années la notion de progrès
prend toute sa dimension si on la compare à la fortune du mot, de la
notion, du concept durant le XIXe siècle et la plus grande partie du
XXe. Parler de progrès allait alors de soi (du moins dans le camp de
la gauche) : “progrès scientifique” et “progrès social”
marchant d’un même pas. Parmi plusieurs définitions le Robert
évoque un “développement en bien”. Puis vint le temps de la
suspicion : principalement en raison de la prise de conscience
écologique évoquée plus haut. Pour le coup la notion de progrès
scientifique, ce développement du bien, s’en trouvait ébranlée.
Et avec elle le crédit jusqu’alors accordé aux technologies
censées contribuer à l’amélioration du genre humain. La science,
ou un certain usage de la science faisait l’objet d’accusations,
y compris par des membres de la communauté scientifique. Cependant,
par une ruse de l’histoire, la critique légitime de ce progrès-là,
celle des sciences, techniques et technologies, s’est élargie à
la notion de progrès en général. Il y a sous cet angle comme une
collusion entre des courants de pensée qui n’ont pas ou peu de
choses en commun, sinon dans la dénonciation réitérée du Progrès
devenu une sorte de Grand Satan à l’échelle occidentale. C’est
là qu’il faut distinguer, et bien distinguer.</text:p>
      <text:p text:style-name="Text_20_body">
Les
écrivains, les premiers, ont fustigé le progrès. Baudelaire dans
un célèbre fragment de <text:span text:style-name="emphasis">Fusées
</text:span>lui
reproche d’atrophier “en nous toute la partie spirituelle”.
Flaubert crée avec l’apothicaire Homais un type universel : le
parangon de ceux qui au nom de la science et du progrès dessinent
les contours d’une sinistre société hygiéniste. Plus tard
Benjamin, dans <text:span text:style-name="emphasis">Sur
le concept d’histoire</text:span>,
le métaphorise à travers l’analyse d’un tableau de Klee. Sur un
plan plus philosophique, sans vouloir remonter à Nietzsche, juste
après la Seconde guerre mondiale Adorno insistera dans <text:span text:style-name="emphasis">Minima
moralia  </text:span>sur
le “caractère double du progrès” en précisant qu’il avait
“toujours développé le potentiel de liberté en même temps que
la réalité de l’oppression”. C’est ce que chacun devait avoir
en tête dans la moindre discussion sur la notion de progrès.
Celui-ci n’est pas uniquement associé aux sciences, techniques et
technologies, mais englobe tous les aspects de l’activité humaine.
Il faut <text:span text:style-name="emphasis">progresser
</text:span>vers
plus de liberté, d’égalité, de solidarité, de richesse
intérieure, pour s’affranchir des pouvoirs, des idéologies, de la
raison raisonnante. Il conviendrait en amont de se prémunir contre
les “amis” et les “ennemis” du progrès. Et donc de ne pas
prendre des vessies pour des lanternes. Ni même, pour finir sur
Jean-Claude Michéa, des lanternes pour des vessies.</text:p>
      <text:p text:style-name="Text_20_body">
        <text:line-break/>
        <text:line-break/>
      </text:p>
      <text:p text:style-name="Text_20_body">
        <text:span text:style-name="emphasis"><text:line-break/><text:span text:style-name="inline-style.idp1121392">2) COMMENT ARRAISONNER </text:span>L'ARROGANCE DU PRÉSENT</text:span>
      </text:p>
      <text:p text:style-name="Text_20_body">
        <text:line-break/>
      </text:p>
      <text:p text:style-name="Text_20_body">  On
l’a maintes fois relevé : mai 68 fait régulièrement l’objet
d’une confiscation par quelques uns de ceux que l’on a appelés
les soixante-huitards. La parution en 1987 du premier volume de
<text:span text:style-name="emphasis">Génération
</text:span>(“Les
années de rêve”) de Patrick Rothman et Hervé Hamon initie en
quelque sorte un genre qui, sous les formes biographique,
autobiographique, ou celle de l’essai, voire du pamphlet, va
périodiquement constituer un événement éditorial, ou alimenter
les pages “dossiers” des presses quotidienne, hebdomadaire ou
mensuelle, ou encore ceux des débats radiophoniques et télévisés
(ou encore des documentaires donnant l’occasion de revoir encore
les mêmes images d’archives). Les principaux protagonistes de
cette “saga” figurent d’ailleurs en bonne part parmi les
“sources” indiquées à la fin du second volume de <text:span text:style-name="emphasis">Génération
</text:span>(“Les
années de plomb”, paru en 1988), et immanquablement dans l’index
recensant les personnages cités dans ces deux volumes.</text:p>
      <text:p text:style-name="Text_20_body">
Serge
Quadruppani écrit dans “Mai 68, le gadget triomphant et l’utopie
nécessaire” : “Si on veut le détail de l’affaire, on peut
lire cette saga des parvenus qu’est <text:span text:style-name="emphasis">Génération
</text:span>de
Hamon et Rothman. Ce petit monde des chefaillons gauchistes devenus
petits potentats réalistes a ses réseaux, ses tics de langage, ses
codes (par exemple les allusions, avec rire malin obligatoire, aux
différends entre groupuscules, aux exploits de leurs gros bras et au
prolétariat - ce dernier mot déclenchant particulièrement
l’hilarité). Il n’est pas étonnant que ces soixante-huitards-là
aient beaucoup fait pour transformer mai 68 en gadget, et qu’ils
aient participé avec ferveur à ce qui est le comble de refoulement
d’une mémoire vivante : la commémoration”.</text:p>
      <text:p text:style-name="Text_20_body">
Commémoration
est le mot qu’il convient de retenir puisque la parution de
<text:span text:style-name="emphasis">Génération
</text:span>précédait
le vingtième anniversaire de mai 68. Le premier et non le dernier à
faire figure d’évènement médiatique. Le trentième anniversaire
surpassa même le précédent du point de vue de l’écho recueilli.
Le quarantième fut lui précédé un an plus tôt par le fameux
discours de Sarkozy du 30 avril 2007 à Bercy, en grande partie
consacré à mai 68. Je ne m’attarderai pas sur l’évolution de
quelques uns des protagonistes de mai 68 ou de la saga <text:span text:style-name="emphasis">Génération
</text:span>(de
Cohn-Bendit à Geismar, en passant par Sauvageot, Castro, Gluskmann,
July, Krivine, le Dantec, Victor, Weber...). Elle est bien connue et
tout le monde sait aujourd’hui de quoi il en retourne. 
</text:p>
      <text:p text:style-name="Text_20_body">
J’évoquais
plus haut la naissance d’un genre éditorial : mai 68 (voire la
première moitié des années 70) réécrit et parfois corrigé par
quelques uns des acteurs de l’époque. La dernière pièce à venir
compléter ce volumineux dossier, <text:span text:style-name="emphasis">L’arrogance
du présent  </text:span>(sous
titré : “Regard sur une décennie 1965 - 1975), a comme auteur
Jean-Claude Milner. Ce linguiste réputé, auteur d’une dizaine
d’ouvrages (dont certains fort remarqués), avait deux ans plus tôt
créé un mini-scandale dans l’émission “Répliques” sur
France-Culture (animée par Alain Finkielkraut) en traitant l’ouvrage
de Bourdieu et Passeron, <text:span text:style-name="emphasis">Les
héritiers,  </text:span>de
“livre antisémite”. Interrogée, Élisabeth Roudinesco n’y vit
pour sa part “qu’un lapsus”. Dans pareil cas vous et moi seriez
traités de tous les noms, mais venant d’un penseur de l’importance
de Milner il ne pouvait s’agir que d’un regrettable lapsus ! Des
intellectuels représentant différentes disciplines réagissent
cependant contre les propos “absurdes et ridicules”,
symptomatiques “de la vacuité du débat intellectuel et politique”
dans une tribune publiée par <text:span text:style-name="emphasis">Libération.
</text:span>Contacté
par <text:span text:style-name="emphasis">Le
Monde,  </text:span>Milner
répondait en évoquant “une provocation qui vise à faire penser”
qu’il ne regrettait pas. Ceci permettant de “faire relire de
façon sérieuse et loyale les textes de Bourdieu” (sic). Nous
avons là comme un concentré de la méthode très particulière,
paradoxale dirions nous, de Jean-Claude Milner. Cette anecdote parait
particulièrement bien choisie pour présenter le personnage. Même
si l’outrance milnérienne s’explique ici in fine par l’élément
biographique suivant : “Moi-même je suis l’exemple type de ce
qu’on appelle l’élite méritocratique ! Or de quoi suis-je
l’héritier ! Mes parents n’avaient pas d’argent, et le
français n’était pas leur langue maternelle”.</text:p>
      <text:p text:style-name="Text_20_body">
Cette
péripétie m’incite à dire un mot, et plus sur l’un des
précédents ouvrages de Milner paru en 2003. <text:span text:style-name="emphasis">Les
penchants criminels de l’Europe démocratique  </text:span>(premier
volet d’un triptyque comprenant <text:span text:style-name="emphasis">Le
juif de savoir  </text:span>et
<text:span text:style-name="emphasis">L’arrogance
du présent </text:span>),
qui n’avait pas été sans provoquer des réactions très
contrastées (l’un des commentateurs n’hésitant pas à parler
d’un “livre admirable et odieux à la fois”). Il faut dire que
la thèse défendue par Milner est très hardie, pour parler par
euphémisme. Je la résume en quelques lignes. En demandant la paix
au Moyen-Orient, donc en privilégiant une solution pacifique et
négociée au conflit israélo-palestinien, les démocraties
européennes œuvrent en réalité à la destruction de l’état
d’Israël. Cette paix que l’on présente comme la seule solution
possible résulte de l’extermination des Juifs. L’Europe des
lendemains de la Seconde guerre mondiale s’étant unie en raison du
génocide nazi. Cependant cette union dans la paix et la démocratie
n’avait pu s’effectuer qu’une fois débarrassée du peuple
faisant obstacle à la réalisation du projet européen, à savoir le
peuple juif. On imagine sans difficulté le profit que d’aucuns
peuvent retirer de ce genre de thèse. 
</text:p>
      <text:p text:style-name="Text_20_body">
Jean-Claude Milner
est un homme intelligent et un brillant écrivain. Nul ne contestera
le brio de cet intellectuel. Ajouter que l’on est totalement en
désaccord avec la thèse exposée ci-dessus parait même secondaire.
Il s’agit d’une vision pour le moins délirante de l’histoire.
Milner fascine une partie de la gente intellectuelle (Michéa
compris). C’est, toute proportion gardée, quelque chose de ce
genre qu’exerçait autrefois Lacan, ou qui malgré tout (et
pourtant !) perdure encore aujourd’hui au sujet d’Heidegger :
“disciples” et “lecteurs enthousiastes” en viennent à
prendre au pied de la lettre (volée certes chez Lacan) des
propositions pour le moins paradoxales, un tantinet fumeuses ou d’un
ésotérisme pas plus avoué qu’assumé.</text:p>
      <text:p text:style-name="Text_20_body">
L’un
des chapitres des <text:span text:style-name="emphasis">Penchants
criminels de l’Europe démocratique  </text:span>s’intitule
“La solution définitive”. La première phrase donne le ton : “le
consensus s’énonce ainsi et Hitler ne l’a pas inventé : en fait
il est déjà lisible dans <text:span text:style-name="emphasis">La
question juive  </text:span>de
Marx”. En avançant dans ce chapitre la lecture devient malaisée,
voire plus. Car il faut être profondément naïf ou d’une
duplicité à toute épreuve pour ne pas entendre dans la réitération
du terme “solution définitive” celui de “solution finale”.
On y lit que les Lumières, l’Aufkläring et l’État nation des
droits de l’homme de 89 préparaient la future extermination des
Juifs : l’Europe moderne ne pouvant se réaliser qu’en “réglant”
le problème juif. Les Lumières l’ont posé, et Hitler a trouvé
la solution permettant de le résoudre. 
</text:p>
      <text:p text:style-name="Text_20_body">
Habilement, pour
aborder le conflit israélo-arabe, Milner ne veut pas tant opposer
“la guerre à la paix” que “la victoire et la défaite”.
L’auteur sort alors de sa besace un “paradigme civilisé” qu’il
fait remonter à 1815 pour l’Europe. Avec cette grille de lecture
l’histoire apparaît d’une simplicité enfantine. L’Allemagne
vainqueur de 1870 devient la nation barbare par excellence et la
France vaincue “le pays de la justice”. Exit les politiques
impérialistes (des quatre grandes nations européennes), le jeu des
alliances et les évolutions géopolitiques pour expliquer 1914. Au
sujet de la défaite allemande de 1918, Milner évoque
“l’extraordinaire opération de propagande” de la France depuis
1870. Et d’ajouter “Si grande est l’efficace du paradigme
civilisé quand on sait s’en servir”. Mais pas un mot sur le
traité de Versailles ! Milner sort maintenant de son chapeau un
“paradigme 45” (l’exact contraire, selon l’auteur, du
“paradigme civilisé”). A savoir, la victoire est belle, la
défaite honteuse. Ainsi la victoire peut résoudre définitivement
le problème et incarner la justice : lequel problème “vient des
révolutions modernes et plus particulièrement de Staline”. Ce
dernier nom suffit, précise Milner, à “irrémédiablement
disqualifier” ce paradigme. Le terrain ainsi balisé l’auteur
écrit sans sourcilier : “L’europe ne peut pas ne pas désirer la
disparition d’Israël qui est le nom de sa propre honte”. Soit le
moment choisi pour brandir alors un “paradigme palestinien”.
C’est, nous explique l’auteur, le paradigme européen revu par
les guerres de libération nationale.
</text:p>
      <text:p text:style-name="Text_20_body">  A
ce stade le propos (alors délirant, ou d’un équilibriste de haut
vol, selon les versions) devient réducteur, caricatural et
méprisant. Le masque tombe. L’impression de “déjà lu” prend
le pas. Par exemple quand Milner affirme que l’Europe n’est plus
l’Europe dés lors qu’on veut l’élargir aux pays du sud de la
Méditerranée et du Proche Orient. Ici l’auteur fait retour sur sa
thèse centrale lorsqu’il avance que “la disparition d’Israël
est sensée ouvrir la voie d’une réconciliation entre les hommes
de bonne volonté : dans la forme de la paix pour l’Europe, dans
les formes du djihad pour les musulmans”. Citions, pour finir, la
dernière phrase des <text:span text:style-name="emphasis">Penchants
criminels de l’Europe démocratique  </text:span>(devenue
depuis un leitmotiv milnérien) : “L’antijudaisme sera la
religion naturelle de l’humanité à venir”. Une sentence qui
aurait quelque pertinence dans la mesure où le conflit
israélo-palestinien ne déboucherait pas à court ou moyen terme sur
une solution pacifique et négociée. Ce à quoi s’emploie Milner,
on l’a compris, sur un mode qui relève du “terrorisme
intellectuel”.</text:p>
      <text:p text:style-name="Text_20_body">  Le
même Jean-Claude Milner s’est retrouvé en 2004 au coté des
“psys” (ceux de la Cause freudienne, du moins) partis en guerre
contre “l’amendement Accoyer”, lequel entendait réglementer le
champ des psychothérapies dans l’hexagone. Lors d’un meeting
organisé par les promoteurs de cette “contestation”, Milner,
rapporte <text:span text:style-name="emphasis">Le
Monde,  </text:span>“prophétisa
l’avènement du pire : un état totalitaire, assoiffé de fiches,
prompt à planifier le contrôle des âmes et le dressage des corps,
bref l’éradication de toute liberté (...) A la fois vertigineuse
et apocalyptique, entretenant avec le réel des rapports plutôt
équivoques, cette parole enflamma alors les larges masses
psychanalytiques”.</text:p>
      <text:p text:style-name="Text_20_body">
Après
ce long préambule, j’en viens donc au dernier livre de Jean-Claude
Milner, <text:span text:style-name="emphasis">L’arrogance
du présent.  </text:span>Cet
ouvrage traite de mai 68, du gauchisme, du maoïsme de la Gauche
Prolétarienne, avant de faire le lien (via “le Juif de
révolution”) avec ce que Milner appelle “le nom juif”. Ces
pages peuvent être qualifiées d’originales, de singulières ou
d’insolites si on les compare aux habituels écrits des
soixante-huitards sur la question. Ceci à titre comparatif, car
cette “originalité”, comme nous en avons eu un aperçu avec <text:span text:style-name="emphasis">Les
penchants criminels de l’Europe démocratique,  </text:span>n’hésite
pas le cas échéant à prendre l’histoire à contre-pied ou à
s’en affranchir. C’est dire que les analyses de Milner ne
résistent pas toujours à l’examen des faits.</text:p>
      <text:p text:style-name="Text_20_body">
L’auteur, qui
entend faire et bien faire la distinction entre mai 68 et le
gauchisme, affirme d’emblée que “Mai 68 et le gauchisme ont été
l’affaire de la petite bourgeoisie intellectuelle et de personne
d’autre”. Cela commence mal mais poursuivons. En route pour 68
avec dans ses poches des biscuits qui ont pour nom Sartre, Althusser
et Lacan, le jeune Jean-Claude Milner aborde le joli mois de mai.
Partant d’une citation connue de Retz sur la Fronde, Milner lui
fait subir une légère distorsion, enfin juste ce qu’il faut pour
remplacer “peuple” et “rois” par “gouvernés” et
“gouvernements” : ce qui renvoie au couple actif / passif. Une
vieille histoire, poursuit l’auteur, entre les défenseurs et les
contempteurs de la démocratie. Un conflit que la pensée politique
moderne tenterait de surmonter à l’aide d’une figure, celle de
“l’acteur permanent” : soit le peuple, soit la classe, soit
les masses, soit l’État, c’est selon.
</text:p>
      <text:p text:style-name="Text_20_body">
Ici
Karl Marx entre en scène. Après un propos fort alambiqué sur
l’obligation faite à Marx de conserver aussi longtemps que
possible une “position active”, Milner nous assène : “Comme en
passant, il (Marx) forge l’expression <text:span text:style-name="emphasis">dictature
du prolétariat,  </text:span>que
Lénine repéra au fil des textes et dont il fit la pierre angulaire
de sa philosophie politique”. Milner aurait tenu pareil propos
autrefois, du temps de sa belle jeunesse althussérienne, on
comprendrait. Ceci faisait partie de la doxa. Mais aujourd’hui !
Comment ici ignorer que Marx n’a que très incidemment fait mention
de cette notion de “dictature du prolétariat”. Elle ne figure
que dans une lettre de 1852 adressée à Joseph Weydemeyer, et dans
les notes critiques sur le programme social-démocrate de Gotha (en
1875) : aucun des ouvrages connus de Marx ne la mentionne <text:span text:style-name="strong">(4)</text:span>.
Cette terminologie appartient exclusivement au vocabulaire
marxiste-léniniste, le seul que connaissait et qu’a retenu Milner.
On ne peut également exclure Engels d’une part de responsabilité.
Après la mort de Marx, rappelons que Engels écrivait dans la
préface de l’édition de <text:span text:style-name="emphasis">La
guerre civile en France  </text:span>que
la commune de Paris “était la première application de la
Dictature du prolétariat”.</text:p>
      <text:p text:style-name="Text_20_body">  En
tout cas la moisson milnérienne se révèle particulièrement maigre
et décevante : le bon grain que Miner croit avoir récolté s’avère
être de l’ivraie. <text:span text:style-name="emphasis">L’arrogance
du présent  </text:span>confirme,
si besoin était, que la montre de Jean-Claude Milner s’est arrêtée
en 1975 pour tout ce qui concerne ce questionnement politique :
celle, en l’occurrence, d’une lecture althussérienne de Marx
déjà plombée avant la mort du philosophe. Mais l’essentiel est
ailleurs : il fallait à Milner ce Marx là pour, en lui attribuant
la paternité de l’expression “dictature du prolétariat”,
énoncer que le prolétariat “doit être le seul être
politiquement actif. Il doit être l’Acteur permanent”. Le reste
de la démonstration coule de source. l’Acteur permanent ne sera
pas l’État, ni le peuple, mais un grand Autre : “Seule demeure
l’action permanente exercée, en forme de contrainte, sur des
classes disparaissantes et de plus en plus passives”. Ici nous
comprenons mieux à quoi sert le couple actif / passif sert puisque
Marx, nous dit Milner, ne fait qu’inverser les signes de la
philosophie classique. Là où Marx se plaît à louer la révolution,
en réalité il n’y croit pas : d’où chez lui cette “posture
esthétique”. Damned ! Et Milner d’ajouter, comme un vulgaire
Gluskmann : “Qu’on lise ses commentaires sur la Commune. Je ne
reviens pas sur la suite ; elle est connue. Disons que des millions
de personnes ont payé cher l’irréflexion marxiste touchant
l’opposition actif / passif en politique”.</text:p>
      <text:p text:style-name="Text_20_body">
Tout ceci,
j’insiste, partant d’une analyse infondée sur Marx et la
dictature du prolétariat. Pourtant nous n’avons pas terminé avec
le couple actif / passif. On finit par subodorer que Marx n’est ici
qu’un prétexte. Car Milner règle des comptes. La vulgate
marxiste-léniniste a beau avoir perdu de sa superbe, l’auteur nous
prévient que l’opposition actif / passif n’en continue pas moins
de fonctionner comme aux plus beaux jours. S’ensuit un morceau de
bravoure, l’un de ceux qui ont fait la réputation de Jean-Claude
Milner auprès d’un certain public. Et puisqu’il s’agit ici de
pourfendre “la plus récente catéchèse progressiste”, ce n’est
pas un public mais des publics (rebonjour Michéa !) qu’il faudrait
mentionner. De nouveau l’Acteur permanent reçoit une volée de
bois vert. Maintenant il ne renvoie plus à une classe sociale, mais
à “un état d’esprit, qui devrait subsister en chacun, même
quand on n’y pense pas”. Alors Milner bastonne à tour de bras
car cet Acteur permanent est tout à la fois un duplice, un arrogant
et un imbécile qui “pourchasse avec acharnement toute marque
d’intelligence chez autrui” (suivez mon regard). Immergé dans la
“passivité permanente” l’Acteur permanent n’en finit pas de
revendiquer “l’idéal d’activité”. Mais encore ? : “Esprit
citoyen, passion de l’égalité, ouverture à l’autre, démocratie
participative, devoir d’imbecillité, autant de produits dérivés
de ce mélange de gloriole et de mépris”. Calmez-vous Milner,
reprenez vos esprits ! Ce n’est plus un “Acteur permanent” que
vous nous décrivez là mais une auberge espagnole !
</text:p>
      <text:p text:style-name="Text_20_body">
Rangeant
son gourdin, Jean-Claude Milner nous apprend alors que “Mai 68 a
renversé tout cela”. On ne comprend plus rien. Un événement
vieux de quarante ans aurait renversé une opposition actif / passif
dont on vient de nous dire à l’instant qu’elle continuait
d’organiser aujourd’hui des discours ! Comprenne qui pourra !
Passons, puisque dans la foulée de ce tour d’illusionniste, Milner
laisse entendre que mai 68 aurait posé la question autrement. Notre
auteur le formule ainsi : la position de mai 68 se place en dehors de
la relation d’autorité et est d’emblée politique. Ce qui
revient à dire : en mai 68 il s’agit de sortir de la relation
actif / passif pour “la faire exploser”. Comme l’exprime Milner
dans son jargon : “La grande chasse à l’Acteur permanent prit
fin. Pour un temps”. Bref, avec mai 68 exit l’école de la
passivité : l’activité trouve sa légitimité à travers les
formes multiples qui redessinent la carte du territoire. Et Milner de
terminer ce chapitre sur ces mots : “Mai voulait créer une société
de maîtres, où il n’y eut pas un seul esclave”. Nous sommes
bien d’accord. Raoul Vaneigeim également puisque cette formule
(moins la référence à mai) vient du <text:span text:style-name="emphasis">Traité
de savoir-vivre à l’usage des jeunes générations.</text:span></text:p>
      <text:p text:style-name="Text_20_body">
Quand
Milner, sur mai 68 - avec, on le devine, cette dimension subjective
de “ceux qui n’ont pas manqué Mai” - cesse de lacaniser, nous
lui devons de beaux moments. Baudelaire et Benjamin sont alors
convoqués. “Il est vrai que Paris ne fut jamais aussi beau”,
écrit Milner. Soit “la beauté du mouvement qui déplace”. Les
lignes deviennent incertaines, la multitude fait sens, la rue
s’introduit dans le lieu clos des assemblées et celles-ci se
déplacent à même le pavé des rues. C’est là une vision
positive de mai 68 qui se distingue de l’habituel discours d’ancien
combattant de la mouvance gauchiste (certains repensant d’ailleurs
avec nostalgie aux “événements” tout en crachant sur “l’esprit
de mai 68”).</text:p>
      <text:p text:style-name="Text_20_body">
Rien ne va plus
quand Jean-Claude Milner réitère le propos du début de son ouvrage
: de nouveau il persiste à faire de mai 68 la stricte “affaire de
la petite bourgeoisie intellectuelle”. Contrairement à Michéa,
nous le verrons dans la seconde partie, cette affirmation chez lui
n’a rien de péjoratif ou de condamnable. Milner écrit dans la
foulée que les grèves “naquirent de ce qui chez les ouvriers les
apparentaient à la petite bourgeoisie ou tout simplement à la
jeunesse étudiante” (sic). Voilà pourquoi, ajoute l’auteur, “on
les appela grèves sauvages”. Au piquet Milner ! On les appela
“sauvages”, ces grèves, parce que les centrales syndicales ne
furent pas à l’origine de celles qui, au lendemain du 13 mai,
paralysèrent en quelques jours le pays. Ce sont des ouvriers non
syndiqués et syndiqués (ces derniers contre les directives
syndicales dans un premier temps) qui impulsèrent le “mouvement
des occupations”. Dans un second temps les organisations syndicales
s’efforcèrent de récupérer ou de canaliser ce mouvement (la
C.G.T., plus particulièrement).</text:p>
      <text:p text:style-name="Text_20_body">  En
revanche, je suivrais plus volontiers Milner quand, pour faire la
distinction entre l’un et l’autre, il écrit que “Mai 68 n’est
pas le gauchisme : il en est même le contraire”. Dire “même le
contraire” peut paraître exagéré. Encore faut-il préciser ce
que l’on entend par gauchisme. Ce terme a été comme on le sait
forgé par Lénine dans son opuscule <text:span text:style-name="emphasis">La
maladie infantile du communisme, le gauchisme.  </text:span>Milner
cite la définition de l’un des dictionnaires, <text:span text:style-name="emphasis">Le
trésor de la langue française  </text:span>:
“Courant politique d’extrême-gauche, d’obédience trotskiste,
anarchiste ou maoïste notamment, prônant la révolution,
préconisant l’action directe, et rejeté comme déviationniste par
le communisme orthodoxe”. Le Petit Robert de l’édition 1993 ne
prend pas de risque en proposant cette minimale définition :
“Courant politique d’extrême-gauche” (j’ajoute que l’entrée
“gauchiste” se révèle plus détaillée : “Partisan extrême
des solutions de gauche, révolutionnaires dans un parti --
anarchiste, maoïste, trotskiste”). Même Richard Gombin, dans le
chapitre introductif (“Qu’est-ce que le gauchisme” ?”) de son
livre <text:span text:style-name="emphasis">Les
origines du gauchisme  </text:span>(un
ouvrage qui en 1971 proposait la première analyse des courants ayant
plus ou moins souterrainement “préparé” mai 68), en désignant
par gauchisme “cette fraction du mouvement révolutionnaire qui
offre, ou veut offrir, une alternative radicale ou marxiste-léniniste
en tant que théorie du mouvement ouvrier et de son évolution”,
n’emporte pas véritablement l’adhésion.</text:p>
      <text:p text:style-name="Text_20_body">
Je définirais pour
ma part un “gauchisme organisationnel” (celui des groupes
trotskistes et maoïstes, tous deux étant marxistes-léninistes,
mais les seconds dans une acception plus ou moins stalinienne s’il
s’agit de prochinois orthodoxes ou de mao-spontex), et un
“gauchisme diffus” (lequel désigne les différents modes de
contestation apparus dans les lendemains de mai 68, et en dehors des
organisations d’extrême-gauche, via l’écologie, le féminisme,
l’éducation parallèle, l’antipsychiatrie, le mouvement
communautaire, la contre-culture, etc.). Ni les anarchistes, ni les
situationnistes, ni le courant ultra-gauchiste (groupes bordiguistes,
conseillistes, spartakistes, généralement anti-léninistes ; on
peut y ranger les autonomes apparus vers la fin des années 70, et
quelques unes de leurs résurgences, voire ici le “Comité
invisible” ; en distinguant alors une “vieille ultra-gauche”,
d’une “nouvelle”, très éloignée de la première, mais qui
comme la précédente se signale par son anti-gauchisme) ne figurent
dans cette liste.</text:p>
      <text:p text:style-name="Text_20_body">
Cette
définition, ou plutôt cette classification me semble plus précise,
voire plus pertinente que celles proposées plus haut si l’on tient
compte de l’évolution du mot gauchisme depuis l’opuscule
léniniste, et plus encore les années 70. D’ailleurs les
groupuscules marxistes-léninistes qui en mai 68 refusaient
l’appellation “gauchistes” (comme les appelaient les
staliniens) finirent progressivement par l’accepter et l’adopter.
Le livre des Cohn-Bendit, <text:span text:style-name="emphasis">Le
gauchisme, remède à la maladie infantile du léninisme,  </text:span>y
contribua. Ces précisions valent également pour éviter (ou à
l’occasion les dénoncer) des amalgames qui, reprenant ainsi une
méthode abandonnée depuis par le P.C.F., entendent fondre dans une
appellation commune, commode et réductrice tout ce qui peu ou prou
renverrait à un “progressisme” non réformiste.</text:p>
      <text:p text:style-name="Text_20_body">
Pour revenir à
Jean-Claude Milner, son gauchisme, dans l’exposé des faits, tend à
se confondre avec le maoïsme de ses jeunes années. Selon lui le
“gauchisme 65” (point  de départ de son itinéraire politique) a
été transformé par mai 68. La formule suivante l’explicite : “Au
gauchisme, Mai ne donne rien de ce qu’il demande. Mais il lui donne
ce qu’il désire”. Et que désire-t-il ? “L’ici maintenant”,
répond Milner. La gauche prolétarienne, dont Milner fut, sinon l’un
des fondateurs, du moins l’un des cadres les plus actifs, entre ici
en scène. Elle nait, précise l’auteur, “d’une double volonté
: ne rien perdre de l’ici-maintenant que Mai portait en soi ; ne
rien perdre du gauchisme qui réécrit l’ici-maintenant dans
l’alphabet de la politique et de l’Histoire”. Afin d’éclairer
la lanterne du lecteur (qui en a bien besoin !), Milner définit la
GP à travers ces quatre traits caractéristiques :</text:p>
      <text:p text:style-name="Text_20_body">
-  recours équivoque
à la notion de guerre civile.</text:p>
      <text:p text:style-name="Text_20_body">
-  traitement
équivoque de la notion des grands nombres.</text:p>
      <text:p text:style-name="Text_20_body">
-  l’équivoque de
la référence ouvrière.</text:p>
      <text:p text:style-name="Text_20_body">
-  une référence
équivoque à la Chine.</text:p>
      <text:p text:style-name="Text_20_body">  Je
laisse de coté les trois premiers pour en venir au quatrième. La
principale raison de la quasi disparition du maoïsme de la scène
politique française vers la fin des années 70 est due à la prise
en compte (ou de conscience) par les militants maoïstes de la
réalité du pouvoir politique en Chine, et ce partant de la société
chinoise (bureaucratique, stalinienne, totalitaire, à mesure que les
yeux se dessillaient). Milner note justement que le recours des
maoïstes à la Révolution culturelle “requiert une entière
ignorance de ce qui se passait effectivement en Chine (...) Il faut
aller plus loin ; il faut supposer une véritable <text:span text:style-name="emphasis">volonté
</text:span>d’ignorance”.
Milner ne va pas cependant aussi loin qu’il ne l’indique
lorsqu’il ajoute, en guise d’explication, que les textes de la
Révolution culturelle auraient été mal traduits. C’est déplacer
le problème ou, comme dirait Michéa, botter en touche. S’il est
vrai que l’arbre de la Révolution culturelle cachait la forêt de
la société chinoise, nous aimerions, cet arbre abattu, débité et
brûlé, avoir d’autres explications. Nous ne les aurons pas.
Milner ne veut rien savoir parce que là, comme dans d’autres pages
de <text:span text:style-name="emphasis">L’arrogance
du présent,  </text:span>l’explication
que le lecteur un peu instruit attend ou anticipe rendrait vaine la
belle construction virtuelle ou le tour de prestidigitation sur
lesquels s’extasient les gogos. 
</text:p>
      <text:p text:style-name="Text_20_body">
Donc,
pour reprendre le fil de cette histoire en amont, précisons qu’en
octobre 1967 le N° 11 de le revue <text:span text:style-name="emphasis">L’Internationale
situationniste  </text:span>s’ouvrait
sur un texte intitulé “Le point d’explosion de l’idéologie en
Chine” (dont on saura plus tard qu’il avait été écrit par Guy
Debord) : un article remarquable, expliquant, alors que la lutte au
pouvoir en Chine n’avait pas encore livré son verdict, ce qu’il
fallait savoir dés 1967 de la Révolution culturelle et du maoïsme.
Les nombreuses analyses qui prendront acte durant la première moitié
des années 70 de l’évolution de la situation chinoise
confirmeront si besoin était l’excellence des thèses de ce “Point
d’explosion de l’idéologie en Chine”. Et les situationnistes
n’étaient pas les seuls : d’autres textes (venant des secteurs
de l’ultra-gauche ou du mouvement libertaire) sans égaler le
tranchant de la thèse situationniste disaient du moins l’essentiel.</text:p>
      <text:p text:style-name="Text_20_body">
J’entends une
première objection. Certes cet article ou ces textes critiques
restaient relativement confidentiels. Ceci cependant devenait moins
vrai à partir de mai 68 dans la mesure où, les “événements”
aidant, l’information circulait beaucoup plus rapidement (y compris
sur la Chine maoïste) et cette “littérature” trouvait de
nouveaux lecteurs. Et encore moins par la suite avec les ouvrages
publiés dans la collection 10 / 18 à l’enseigne de “la
bibliothèque asiatique”. Se souvient-on de la façon dont les
livres de Simon Leys étaient reçus dans les milieux maoïstes ou
assimilés ? Il y aurait de quoi confectionner un impressionnant
bêtisier. Les arguments de Leys (et d’autres) glissaient comme la
pluie sur les plumes du canard maoïste. Nos prochinois croyaient en
un dieu : Mao ; en ses apôtres : les gardes rouges ; en un évangile
: le petit livre rouge ; le peuple, dans l’histoire, jouait le rôle
du Saint-Esprit dés lors que la pensée de Mao irriguait leur
système sanguin et nerveux.</text:p>
      <text:p text:style-name="Text_20_body">
Milner,
il va de soi, s’efforce de préciser ce qui distingue la GP des
autres groupes maoïstes. Il est vrai que la répression en se
focalisant sur la GP vers 1970 et 1971 donne à cette dernière une
légitimité politique à laquelle contribuent les intellectuels de
renom qui se mobilisent contre l’interdiction de <text:span text:style-name="emphasis">La
Cause du peuple.  </text:span>C’est
aussi affirmer en retour “l’illégitimité” d’un pouvoir s’en
prenant de la sorte à la liberté de la presse. Dés lors la
référence à la Résistance contre l’occupant nazi prend le pas
sur celle de la Révolution culturelle (moins cependant que ne le
prétend Milner, la référence chinoise restant très présente).
C’est aussi, ne l’oublions pas, le moment (l’été 1971) que
choisit Milner pour quitter la GP. Curieusement il évoque ensuite
l’évolution de ses anciens amis vers le christianisme social (LIP
étant cité comme témoignage). Mais pas un mot sur la Chine et la
Révolution culturelle pour expliquer le processus de dissolution du
maoïsme version GP. Non, puisque Milner devient à ce moment là un
intellectuel “dégagé”, l’explication sera philosophique : le
christianisme introduira au platonisme.</text:p>
      <text:p text:style-name="Text_20_body">
Plus loin, revenant
sur son départ de la GP, Jean-Claude Milner laisse entendre qu’il
s’en est bien tiré. Il a ces mots (le lecteur les trouvera naïfs,
putassiers ou présomptueux selon son inclination) : “N’avais-je
pas en vainqueur traversé l’Acheron de la Révolution culturelle ?
Et cela par deux fois, une fois pour m’y plonger sans perdre
l’entendement, une fois pour en ressortir sans perdre la raison”.
Au prix de quoi ? Milner l’indique : ne rien savoir sur la Chine
(et ceci, soit dit en passant, perdure aujourd’hui). Cela vaut,
poursuit-il, impitoyable, tel un Clint Eatswood de la pensée, pour
le Cambodge, la Kolyma, et même Auschwicz. Enfin tout est rentré
dans l’ordre : la Chine et la Révolution culturelle ayant cessé
d’intéresser Milner celles-ci n’avaient plus d’importance.
Seule restait l’accusation “du seul fait de penser par masses”.</text:p>
      <text:p text:style-name="Text_20_body">Ce
terrain ainsi balisé, Milner en vient aux raisons qui,
fondamentalement, replacent <text:span text:style-name="emphasis">L’arrogance
du présent  </text:span>dans
le triptyque plus haut évoqué. Je réclame ici toute l’attention
du lecteur. Les dix premières pages du chapitre “L’histoire
revient” font retour sur mai 68. Milner y fait preuve de la
virtuosité qu’on lui connaît en usant de ses habituels paradoxes.
Il part du fameux “Nous sommes tous des Juifs allemands”, scandé
spontanément dans les rues de Paris au lendemain de l’arrêt
d’interdiction de séjour de Daniel Cohn-Bendit sur le sol
français. Comme l’écrit Milner, “la phrase a de l’allure”.
L’auteur de ces lignes se souvient du frisson qui courut alors le
long de l’échine des manifestants : un mélange d’exaltation et
de colère que venait renforcer le sentiment de savoir répondre de
la manière la plus juste, la plus appropriée et la plus cinglante à
cet arrêté d’expulsion. Milner revient sur l’origine de la
“phrase” : un article de <text:span text:style-name="emphasis">L’Humanité
</text:span>signé
Georges Marchais (inconnu encore du grand public) décrivant
Cohn-Bendit comme un anarchiste allemand. Marchais, indique Milner,
n’a pas utilisé dans cet article publié au début du mois de mai
(ni dans ceux qui suivront, reprenant la même antienne) le nom juif.
S’appuyant sur Lacan (une fois de plus mis à contribution chaque
fois que Milner se lance dans un morceau de bravoure), notre auteur
précise que que “le sujet entend le sens au delà des
significations”. D’où les interrogations suivantes : “Les
manifestants de Mai avaient-ils entendu, au delà des mots
effectivement écrits, un autre mot absent - le mot qui dévoile la
vérité ? (...) Mai se souciait-il donc du nom juif au point d’y
susciter un instant de vérité ?”.
</text:p>
      <text:p text:style-name="Text_20_body">  La
question ainsi posée nous sommes en droit de supposer que l’on
répondra par l’affirmative. Et bien non ! Jean-Claude Milner
prenant le lecteur à contre-pied répond qu’il est pour sa part
persuadé du contraire. Le nom juif, ajoute-t-il, dans les années 50
et 60 “est voué à dépérir au fur et à mesure que s’étend le
règne de la paix et de la prospérité”. Dans le film <text:span text:style-name="emphasis">Hitler,
connaît pas,  </text:span>sorti
en 1963, les jeunes gens interrogés qui avouaient “Hitler, connaît
pas”, entendaient dire, selon Milner, “Juif, connaît pas”. Que
l’on peut traduire par : je ne veux plus rien connaître du délire
d’Hitler, c’est le passé, donc le nom juif ne me dit rien. Soit
la preuve, poursuit Milner, que “la jeunesse, dans l’ensemble,
est alors persuadée que du coté du nom juif, tout est désormais
réglé”. Les lecteurs des <text:span text:style-name="emphasis">Penchants
criminels de l’Europe démocratique  </text:span>n’ont
pas lieu d’être étonné de retrouver la même logique d’un
livre à l’autre. Pour Milner il s’agit de la question centrale,
et l’on sait déjà que rien ne l’empêchera d’aller jusqu’au
bout de sa démonstration. Ce n’est pas sans difficulté, avouons
le, que nous le suivons. Car Milner aligne une série de paradoxes
qui, j’imagine, font jubiler des lecteurs revenus de tout, ou
presque : ceux à qui on peut dire une chose et son contraire sans
craindre d’être démenti. Milner, une fois de plus, revient à
“Nous sommes tous des juifs allemands”, qualifié maintenant de
“mot d’ordre” pour glisser, l’air de rien, qu’il s’agissait
d’un “jeu de mot malgré tout et rien de plus” (sic). La
preuve, pour l’auteur, résidant dans la totale inefficacité de
pareil mot d’ordre auprès de l’opinion et des gouvernants ! Ce
symbolique auquel Milner se réfère expressément dans d’autres
pages est mis ici à la trappe ! Milner va jusqu’à écrire que
jamais, par la suite, “Cohn-bendit ne retrouva de place dans le jeu
politique français” (resic). 
</text:p>
      <text:p text:style-name="Text_20_body">
Tenant donc pour
acquis cette inefficacité, Jean-Claude Milner pointe deux certitudes
chez les manifestants. Premièrement, puisque le nom juif était
devenu sans portée ceux-ci ne prenaient aucun risque à se dire
tels. Vous suivez ? Même chose, en second lieu, en ce qui concerne
le jeu sur les étiquettes nationales. Les manifestants, poursuit
Milner, “protestaient contre l’expulsion de Cohn-Bendit parce
qu’ils imaginaient que de telles procédures étaient rares (elles
étaient au contraire déjà courantes)”. Milner se trompe
d’époque, mais passons. Il importe que le lecteur retienne ceci :
plus national que ce “mot d’ordre” tu meurs ! En réalité,
nous dit Milner, ces manifestants sont de grands naïfs. Par delà le
rôle joué par la police en mai 68 (et là l’auteur ne nous cache
rien des exactions policières), les gens en mai conservaient malgré
tout “une forme de confiance irréductible en la police”. Allez
comprendre ! L’explication suit : ils avaient encore la naïveté
de penser que l’on ne vous traitait pas en étranger quand vous ne
l’êtes pas, ni que l’on vous retirait “la citoyenneté et
l’appartenance nationale quand elles ont été reconnues par une
administration tatillonne”. Mais pas un manifestant, conclut
provisoirement Milner, pour se souvenir que cela avait été emporté
par le vent mauvais 25 ans plus tôt, et pas un de ceux, notamment,
dont les parents avaient connu ce sort. Voilà pourquoi votre fille
est muette ! Ce qui revient à dire que la même, dans les rues de
Paris, crie “Nous sommes tous des juifs allemands” sans savoir ce
qu’elle dit. Et Milner d’enfoncer le clou : cette réponse à
l’expulsion de Cohn-Bendit, qui révélait déjà une “totale
inconscience à l’égard de toutes les immigrations, anciennes et
récentes”, révélait plus encore “une confiance béate dans la
société française, tenue pour fondamentalement bonne et généreuse,
par delà la malignité des politiques”.</text:p>
      <text:p text:style-name="Text_20_body">
J’ai
parlé plus haut d’un lecteur qui jubile. J’en connais un autre
qui demande grâce. Et un troisième qui commence à s’impatienter
: pour le dire vulgairement il trouve que Milner le prend pour un
con. Marquons un temps d’arrêt. N’y a t-il pas un oubli dans
cette longue péroraison ? Et pas qu’un détail (sans vouloir jouer
sur les mots). Remettons nous dans le contexte des journées de mai.
La moitié de la réponse se trouve bien évidemment dans les
articles de Marchais : Cohn-Bendit “l’anarchiste allemand”. Et
l’autre moitié alors ? Que disent au début du mois
l’extrême-droite et l’hebdomadaire <text:span text:style-name="emphasis">Minute
</text:span>?
Ce journal évoque comme <text:span text:style-name="emphasis">L’Humanité
</text:span>
un “anarchiste allemand”, mais ajoute qu’il est juif ! <text:span text:style-name="emphasis">Minute
</text:span>était
très lu à l’époque. Il est vrai que la manière de qualifier
Cohn-Bendit chez Marchais suscita plus de commentaires que celle de
<text:span text:style-name="emphasis">Minute.
</text:span>Parce
que la première souleva l’indignation d’une partie de la gauche
tandis que la seconderestait
dans son registre habituel : il ne s’agissait que d’une ignominie
de plus. Cependant, j’insiste, au lendemain de l’expulsion de
Cohn-Bendit les manifestants se souvinrent de l’un (Marchais),
comme de l’autre (l’extrême-droite, <text:span text:style-name="emphasis">Minute
</text:span>).
Il n’y a pas d’autre explication à ce “Nous sommes tous des
juifs allemands”. Pourquoi Jean-Claude Milner n’en fait-il pas
mention alors qu’elle tombe sous le sens ? Car tout simplement elle
remettrait en cause la longue et tortueuse démonstration que j’ai
essayé, dans la mesure du possible, de traduire fidèlement (et
l’exercice n’est pas simple !). Si Milner évoquait ici l’extrême
droite, comme cela pourtant va de soi pour comprendre la seconde des
raisons de la fameuse phrase, tout l’édifice dressé à la
compréhension du “nom juif” s’effondrerait ou n’aurait pas
lieu d’être. Je ne suis même pas certain qu’il s’agisse chez
Milner d’un oubli conscient : l’extrême droite n’apparaît pas
pour ainsi dire dans son ouvrage (le sujet assurément ne le
préoccupe pas plus qu’il ne l’intéresse : les antisémites sont
d’ailleurs évoqués du bout des lèvres sans qu’on puisse les
confondre avec la droite extrême). C’est, semble-t-il, plutôt
l’inconscient de Milner qui lui tient en l’occurrence la plume.
Il y a cependant une certaine perversité dans le raisonnement qui
l’infirmerait. Je laisse à de plus savants le soin de trancher
entre ces deux hypothèses. Un psychanalyste sans préjugés pourrait
s’y essayer. Ce qui veut dire que j’exclus par avance
l’inénarrable Jacques-Alain Miller, ou l’un des membres de sa
secte lacanienne.</text:p>
      <text:p text:style-name="Text_20_body">
Ceci
posé et reposé, la voie devient libre : Jean-Claude Milner peut
déployer à son aise le “nom juif” pour le raccrocher aux wagons
de <text:span text:style-name="emphasis">Penchants
criminels de l’Europe démocratique.  </text:span>L’auteur
a immolé “Nous sommes tous des juifs allemands” sur l’autel du
“nom juif”. Mais posez lui la question, il vous répondra qu’il
ne s’agit que d’un dommage collatéral. Milner revient alors au
gauchisme et à la Gauche prolétarienne pour énoncer cette thèse :
“La GP est marquée par le nom juif dans la mesure exacte où elle
n’en parle pas”. Élémentaire, mon cher Milner ! Le fameux
couteau sans lame auquel manque le manche reprend du service. Un tel
est marqué par le fascisme, le protestantisme, la guerre des
Malouines, la purée de pois cassé, ou que sais-je encore dans la
mesure exacte où il n’en parle pas. Voilà de quoi élargir notre
perplexité à l’infini. Une seconde thèse - l’évènement de
cette fin de XXe siècle, à savoir le retour du nom juif, ayant pour
corollaire la disparition du nom ouvrier - prend acte de la
dissolution de la GP et du reflux du gauchisme (en y ajoutant
l’effacement du P.C.F.). Sur cette “disparition” l’auteur va
un peu vite en besogne : l’actualité de cette année 2009 le
démentirait. Mais cela n’a pas d’importance pour Jean-Claude
Milner. Chez lui ce n’est pas l’énoncé des faits qui fait sens.
C’est dire que pour notre linguiste l’Histoire marche sur la
tête. En dernier lieu Milner la reconstruit depuis la grille de
lecture du “nom juif”. A ce compte là l’Histoire peut délirer,
Milner pérorer, et les dupés s’extasier.</text:p>
      <text:p text:style-name="Text_20_body">.</text:p>
      <text:p text:style-name="Text_20_body">.</text:p>
      <text:p text:style-name="Text_20_body">
(1)  Consultable sur
le site “L’herbe entre les pavés” :
http://www.lherbentrelespaves.fr/</text:p>
      <text:p text:style-name="Text_20_body">(2)
Alain Finkielkraut n’est ici cité, une fois de plus, que comme
philosophe et penseur incarnant plus que d’autres la “tendance à
l’oeuvre” auquel Michéa apporte sa contribution dans les
registres que je viens de relever. On peut être totalement en
désaccord avec Finkielkraut sans pour autant le mépriser (comme
nous pourrions le dire, parmi de très nombreux exemples, d’un
Bernard-Henri Levy). On peut affirmer de manière très polémique
ses désaccords avec le philosophe, penseur et médiatique
Finkielkraut tout en respectant l’homme. Il est intervenu il y a
dix ans en faveur d’un écrivain qui faisait alors l’objet d’un
lynchage médiatique (excessivement disproportionné eu égard ce qui
lui était reproché). Et Finkielkraut était bien le seul parmi ceux
que l’on pourrait appeler des “intellectuels de renom”. C’était
faire preuve d’un certain courage, du moins pour un “intellectuel
médiatique”. D’ailleurs ce “soutien” a mis fin à la
collaboration (même ponctuelle) de Finkielkraut avec <text:span text:style-name="emphasis">Le
Monde.  </text:span>Certes
notre philosophe s’exprime depuis dans les colonnes du <text:span text:style-name="emphasis">Figaro,
</text:span>mais
j’imagine que pour l’intéressé ce n’est pas exactement la
même chose.</text:p>
      <text:p text:style-name="Text_20_body">
(3)  Consultable sur
le site “L’herbe entre les pavés” :
http://www.lherbentrelespaves.fr/</text:p>
      <text:p text:style-name="Text_20_body">
(4)  Ceci avait été
précisé il y a déjà longtemps par Boris Souvarine.
</text:p>
      <text:p text:style-name="Text_20_body">.</text:p>
      <text:p text:style-name="Text_20_body">.</text:p>
      <text:p text:style-name="Text_20_body">
2</text:p>
      <text:h text:style-name="Heading_20_1" text:outline-level="1">                                            MAI 68, ENCORE</text:h>
      <text:p text:style-name="Text_20_body">  Le
lecteur, après l’éclairage critique de la première partie, sera
sans doute peu étonné d’apprendre que pour Jean-Claude Michéa
mai 68 a “joué un rôle décisif” dans “l’élaboration du
capitalisme moderne”. On l’a lu sous d’autres plumes : c’est
l’une des figures imposées des penseurs de droite ou de gauche
“décomplexés” (mais pas nécessairement pour les mêmes
raisons). Michéa, dans <text:span text:style-name="emphasis">Orwell
anarchiste tory,  </text:span>évoque
en mai 68 “le mythe fondateur de notre modernité”. Ce thème se
trouvera repris et développé dans les ouvrages suivants du
philosophe au point de devenir l’un des thèmes récurrents de sa
“pensée”. 
</text:p>
      <text:p text:style-name="Text_20_body">
L’opération
vise à réduire mai 68, d’une part en l’assimilant aux July,
Geismar, Cohn-Bendit, Kouchner, et compagnie ; d’autre part en y
situant les prémices de l’accomplissement du capitalisme moderne.
Pour ce faire Michéa ne prend en compte  (à travers ce qu’il
appelle “l’aspect dominant de 68”) que la seule jeunesse
estudiantine, voire les nouvelles classes moyennes. Ce cadre posé,
mai 68 devient ce moment où le refus de l’ordre capitaliste a
basculé dans l’approbation libérale. Michéa explique ce
basculement par, premièrement, le “sens de l’histoire”
revendiqué par les insurgés de mai (un “sens de l’histoire”
décrit comme un mythe reposant sur l’idée de progrès) ; en
second lieu par l’immoralisme inhérent au libéralisme (en
l’opposant à la morale de la common decency). Certes, notre
philosophe écrit par ailleurs que mai 68 “n’a jamais fait que
<text:span text:style-name="emphasis">catalyser
</text:span>et
<text:span text:style-name="emphasis">précipiter
</text:span>une
évolution économique et culturelle dont les racines plongeaient
bien plus dans les nouveaux développements du capitalisme de
consommation que dans leur “contestation” officielle””.
Toutefois il fait suivre cette phrase du constat suivant  : “Du
reste cette évolution s’est largement reproduite à l’identique
dans l’ensemble des pays occidentaux <text:span text:style-name="emphasis">qu’ils
aient connu ou non l’équivalent de Mai 68</text:span>”.
Ici le lecteur un tant soit peu logique peut s’interroger. Si cette
évolution s’est produite à l’identique dans les pays n’ayant
pas connu mai 68 que vient donc faire celui-ci dans cette galère ?
Par conséquent, si je lis Michéa dans le texte mai 68 n’a rien à
voir avec les nouveaux développements du capitalisme puisque notre
auteur nous explique (et insiste même !) que cette évolution dans
d’autres pays s’est faite en l’absence de tels événements.
C’est dire une chose et son contraire. Sauf qu’ici pareille
contradiction met particulièrement en lumière la vacuité du
raisonnement michéen. Quand, en présence de deux phrases, la
seconde, censée confirmer la première, en constitue le meilleur
démenti, nous tenons là un exemple flagrant de cette confusion
qu’un Michéa élève ici à un niveau rarement atteint.</text:p>
      <text:p text:style-name="Text_20_body">
Notre
philosophe y revient pourtant dans de nombreuses pages de la <text:span text:style-name="emphasis">Double
pensée.  </text:span>En
particulier lors d’un entretien accordé à Radio Libertaire, sans
être un seul instant interrompu par le gentil interviewer. A coté
de l’aspect dit “dominant” de mai 68, largement traité, Michéa
évoque un aspect “dominé”. Il se réfère ici aux “travaux”
de Kristin Ross pour distinguer un “mai 68 étudiant” d’un “mai
68 populaire”, tout en avançant que l’universitaire et
journaliste américaine aurait définitivement établi pareille
distinction. Il s’agit chez Ross (dans son livre <text:span text:style-name="emphasis">Mai
68 et ses vies ultérieures </text:span>)
d’une proposition parmi d’autres : l’intérêt de cet ouvrage
résidant dans la documentation proposée. Parlons plutôt d’une
auberge espagnole dans laquelle Michéa choisit le plat qui lui
convient pour le servir à son lecteur. Tout comme il n’est pas à
un anachronisme près lorsqu’il relève que Daniel Cohn-Bendit
invitait en mai 68 les étudiants parisiens à “célébrer le
pouvoir émancipateur de toutes les formes de deterritorialisation”
(ce concept ayant été forgé quelques années plus tard par Deleuze
et Guattari). Sur cette lancée Michéa accuse également
Dany-le-Rouge d’avoir incité ces mêmes étudiants à “abolir
toutes les frontières”. On sait qu’il n’en fut rien puisque le
pouvoir gaulliste fit savoir de la façon la plus catégorique à DCB
qu’il existait bien une frontière entre l’Allemagne et la
France. Plus sérieusement Michéa reprend la distinction faite plus
haut pour nier l’existence en aucune façon d’une unité de mai
68. C’est l’un des points sur lequel il insiste  le plus : ces
deux aspects (“mai 68 étudiant” et “mai 68 populaire”) n’ont
jamais coïncidé, ni ne peuvent être reliés par des passerelles.
Je dirai plus loin combien, lorsqu’il s’agira de préciser ce que
fut réellement mai 68,  je suis en désaccord avec cette analyse.</text:p>
      <text:p text:style-name="Text_20_body">
En attendant, sans
vouloir sortir du sujet, il parait utile de s’attarder sur le
propos suivant de Michéa concernant Sarkozy (d’autant plus que
l’actuel Président est très peu cité dans un corpus michéen
faisant la part belle à l’actualité) : “Il fallait être un
universitaire de gauche pour prendre au sérieux les imprécations de
Sarkozy contre mai 68”. Allons donc ! La droite (voire certains
secteurs de la gauche) qui arborait une mine plus que réjouie le
lendemain de ce discours ne les avaient pas prise au sérieux ? Et
Michéa d’ajouter que dans le même discours (celui de Bercy)
Sarkozy s’en prenait également au culte de l’argent, au profit à
court terme, à la spéculation et aux dérives du capitalisme
financier. On sait ce que valent de tel propos chez Sarkozy. Mais en
quoi cela invaliderait les imprécations sarkozistes sur mai 68 ?
Celles-ci d’ailleurs ne dataient pas d’avril 2007. Il y en avait
eu d’autres, auparavant. Mais ces imprécations là eurent plus de
résonance que les précédentes. Au point que des commentateurs
prétendirent que Sarkozy avait définitivement enterré mai 68 à
Bercy. Il n’y aurait donc que Michéa à ne pas vouloir “prendre
au sérieux” le discours de Bercy ?
</text:p>
      <text:p text:style-name="Text_20_body">
Reprenons
ce fameux discours. Que disait donc Sarkozy ce jour d’avril 2007
sur mai 68 ? Très médiatisés (ils représentaient d’ailleurs la
moitié de ce discours) ces propos furent largement reproduits par la
presse tous genres confondus. Ils sont bien connus et je ne les
reprendrai pas <text:span text:style-name="strong">(1)</text:span>.
Cependant, et plus particulièrement à Bercy, Sarkozy “parlait
Michéa” en nous renvoyant aux thèses défendues par le philosophe
sur la délinquance, l’autorité, l’école, les repères
éthiques, les valeurs morales, la gauche héritière de 68, le
mérite, la famille, etc., etc., etc. Il s’agit d’un secret de
polichinelle : ce discours a été écrit par Henri Guaino <text:span text:style-name="strong">(2)</text:span>.
C’est probable, voire possible que Michéa figure parmi les auteurs
et penseurs ayant inspiré le conseiller spécial du futur président.</text:p>
      <text:p text:style-name="Text_20_body">
Au début de son
mandat présidentiel on sait que Sarkozy avait contacté Manuel
Valls, parmi d’autres “personnalités de gauche”, pour lui
proposer d’entrer dans le gouvernement Fillion (ce qui était déjà
un signe de “reconnaissance”). Contrairement à Kouchner, Besson
et Jouyet (qui ne pouvaient espérer mieux au P.S.), Valls refusa.
L’homme est ambitieux, et cette ambition avait selon lui plus à
gagner au P.S. Sarkozy dut s’y résoudre. Mais il comprit assez
rapidement que Valls lui serait plus utile au P.S. qu’au
gouvernement. Nous en avons eu la confirmation.</text:p>
      <text:p text:style-name="Text_20_body">
On pourrait élargir
ce propos. En l’étendant par exemple aux penseurs et philosophes
qui ne seraient pas sans partager un certain nombre de valeurs avec
l’actuel hôte de l’Élysée sans pour autant faire preuve
d’allégeance. Dans une telle configuration un Michéa parait
évidemment plus utile qu’un Glucksmann ou un Ferry.</text:p>
      <text:p text:style-name="Text_20_body">
Pour le trentième
anniversaire de mai 68, en réponse à la “fièvre commémorative”
évoquée dans le chapitre précédent, j’écrivais et diffusais le
tract suivant (reproduit ci-dessous).</text:p>
      <text:p text:style-name="Text_20_body">
MAI 68, TRENTE ANS
APRÈS</text:p>
      <text:p text:style-name="Text_20_body">
Trente ans après,
mai 68 fait de nouveau la une de l’actualité. Les médias s’en
donnent à coeur joie : c’est à qui renchérira sur
l’événementiel, voire l’anecdotique. Derrières ces images
complaisantes qui tant reproduites finissent pas perdre toute
signification, il convient de rappeler ce que fut réellement ce
printemps là.
</text:p>
      <text:p text:style-name="Text_20_body">
Cette grève
générale, la plus importante qui ait jamais arrêté l’économie
d’un pays industrie, se trouvait amplifiée par un mouvement
d’occupations sans précédent. L’usage de la démocratie directe
redonnait du sens au projet révolutionnaire. L’imagination avait
pris le pouvoir parce que la poésie était descendue dans la rue.
Les gens parlaient : le désir retrouvé du dialogue, le goût d’une
véritable communauté et la volonté pour chacun d’écrire sa
propre histoire débouchaient sur une critique généralisée des
aliénations, des idéologies et de l’organisation de ce monde. Mai
68 fut cette fête où l’on refusait toute autorité, toute
enrégimentation, toute spécialisation. refus également des partis
et des bureaucraties syndicales, toute comme du mensonge stalinien,
de la morale répressive et du travail aliénant. En cela mai 68 fut
libertaire.</text:p>
      <text:p text:style-name="Text_20_body">
Trente ans après,
qui commémore quoi ? “Notre” belle jeunesse ? Des illusions
perdues ? Un printemps sans avenir ? C’est même devenu la
référence obligée de ceux qui, faute d’avoir su “révolutionner”
le monde le gèrent maintenant aux mieux de leurs intérêts (et de
ceux qui les emploient). On peut à la fois cracher sur ses “idéaux
passés” et exhiber complaisamment quelque fait d’armes datant
des “événements”. Il y a belle lurette que ces “contestataires”
là se sont recyclés dans les médias, la publicité, la haute
administration ou au parti socialiste. Nous leur laissons cette
commémoration, cet enterrement de première classe, ce cadavre que
la famille comme les croque-morts ressortent tous les dix ans en se
félicitant de l’avoir échappé belle.</text:p>
      <text:p text:style-name="Text_20_body">
L’époque a
changé, nous dit-on. S’il est vrai que la montée de
l’extrême-droite, l’existence de millions de chômeurs, la
destruction de certaines des bases biologiques de la vie et le
processus de liquidation du prolétariat ne le démentent pas,
faut-il pour autant désespérer de mai 68 ? N’accuse-t-on pas la
culture antiautoritaire de l’après 68, ses utopies, et même un
goût pour la transgression hérité de ces années là d’être en
grande partie responsables de cette crise du “lien social” à
laquelle sont directement confrontés ceux qui à des titres divers
se trouvent investis de charges et de responsabilités éducatives.
Voilà la vraie nouveauté de cet anniversaire : si l’école se
délite, les banlieues explosent et la famille ne joue plus son rôle,
c’est la faute à mai 68 !
</text:p>
      <text:p text:style-name="Text_20_body">
Cela ne nous rend
pas spécialement heureux d’être les hommes d’un temps de
médiocrité historique. Mais en quoi ce monde là serait-il
davantage supportable ou réformable que celui contre lequel nous
nous insurgions voilà trente ans ? Si la lettre porte à discussion,
l’esprit de ce printemps là doit encore être invoqué pour
insuffler toute activité critique digne de ce nom. Aujourd’hui,
comme hier, il nous faut refaire l’entendement humain. Il n’existe
pas d’autre façon de célébrer mai 68.</text:p>
      <text:p text:style-name="Text_20_body">
Pour
reprendre plus dans le détail ce que fut mai 68, j’aimerais
mentionner en premier lieu l’une des contributions les plus
importantes écrites dans l’après coup (le long article intitulé
“Le commencement d’une époque” qui ouvre le douzième et
dernier numéro de l’<text:span text:style-name="emphasis">Internationale
Situationniste  </text:span>en
septembre 1969), ensuite des textes écrits “à chaud” pendant
les “événements” ou durant les mois suivants par Maurice
Blanchot.</text:p>
      <text:p text:style-name="Text_20_body">
Le premier et les
seconds ne se confondent pas. Pourtant, indépendamment des raisons
qui m’incitent à les commenter, je tiens à les mettre en
parallèle. D’une certaine façon l’un et les autres se
complètent. C’est aussi quarante ans plus tard entendre dépasser
ce qui pouvait s’apparenter alors à un malentendu, mais dans les
termes du conflit si l’on se réfère à ce qu’ont pu écrire les
uns sur les autres, et réciproquement (sachant que les “autres”
désigne ici les membres du “Comité des écrivains et des
étudiants” auquel appartenait Blanchot, et au sein duquel ses
textes furent publiés sans nom d’auteur). Je ne veux pas dire par
là que le temps efface nécessairement une telle dimension
conflictuelle. Celle-ci appartient à une histoire que l’on ne
saurait réécrire pour arrondir les angles. En revanche, la
nécessité de comprendre aujourd’hui mai 68 dans toutes ses
dimensions passe par la prise en considération des écrits et de
l’action de quelques uns de ceux qui, tout en s’opposant sur
certains points, même sur un mode très polémique, n’en
contribuèrent pas moins, parmi d’autres (mais plus que d’autres)
à ce que mai 68 fut ce que j’en dirai plus loin. Certes le plateau
de la balance penche sensiblement du coté situationniste. Cependant
les textes “confidentiels” de Blanchot (d’autant plus qu’ils
étaient anonymes) font retour sur quelques unes des “vérités
essentielles” de mai 68, et à ce titre supportent la comparaison
avec les analyses situationnistes.</text:p>
      <text:p text:style-name="Text_20_body">
Plus
qu’aucun groupe (à l’exception du Mouvement du 22 mars),
l’Internationale Situationniste reste associée à mai 68. Son
influence se trouva reconnu dans un second temps (y compris sur le
mode paradoxal du fantasme ou de la calomnie). Comme l’écrivaient
les situationnistes dans “Le commencement d’une époque” : “Si
les rares documents connus de l’I.S. ont rencontré une telle
audience c’est évidemment qu’une partie de la critique pratique
avancée se reconnaissait d’elle-même dans ce langage”. C’est
dire que l’I.S. s’était autant reconnue dans mai 68 que le
“mouvement” se reconnaissait en grande partie dans les thèses
situationnistes. Cette reconnaissance là s’expliquait
principalement par le caractère révolutionnaire “nouveau” de
ces thèses, lesquelles dépassaient les habituelles antinomies entre
le “politique” et le “culturel”, le “social” et “la vie
quotidienne” pour les fondre dans une critique radicale de tous les
aspects de la société de ces années-là. Sachant que l’I.S. ne
prétendait nullement jouer <text:span text:style-name="emphasis">pour
elle  </text:span>un
rôle dominant dans ce processus : “Le caractère largement nouveau
de ce mouvement pratique est précisément lisible dans cette
<text:span text:style-name="emphasis">influence
</text:span>même,
tout à fait étrangère à un rôle directif, que l’I.S. s’est
trouvée exercée”.</text:p>
      <text:p text:style-name="Text_20_body">
En ce qui concerne
les “événements” proprement dits, “Le commencement d’une
époque” revient sur les prémices de mai 68 : à travers
l’activité du groupe “les Enragés” (dont plusieurs membres
adhéreront ensuite à l’I.S.) à la faculté de Nanterre depuis
janvier 1968 (relayé par le Mouvement du 22 mars en avril), ceci
entraînant une répression autant universitaire que policière. Le
conflit s’élargit alors à d’autres facultés et s’exprime une
première fois dans les rues du Quartier Latin le 3 mai. C’est le
début d’une série de manifestations de plus en plus violentes
avec le point culminant de la nuit dite “des barricades de la rue
Gay-Lussac” des 10 et 11 mai. Situationnistes et Enragés se
retrouvent dans la Sorbonne occupée depuis le 14 mai. L’un d’entre
eux se trouve élu au premier comité d’occupation. Un comité
“Enragés - I.S..” publie plusieurs documents qui, tout en
rappelant l’activité précédente des situationniste, appellent à
agir de suite “pour faire connaître, soutenir, étendre
l’agitation”. L’accent est mis sur “l’occupation immédiate
de toutes les usines en France et à la formation de Conseils
ouvriers”. Les situationnistes et leurs amis quittent la Sorbonne
le 17 mai pour constituer le “Conseil pour le maintien des
occupations” dans les locaux de l’IPN de la rue d’Ulm. Le CMDO
publie ensuite de nombreux documents diffusés à quelques 200 000
exemplaires en France, et même à l’étranger durant le mois de
juin. Il décide de se dissoudre le 15 juin.</text:p>
      <text:p text:style-name="Text_20_body">
Par
delà cet aspect factuel, “Le commencement d’une époque”
insiste sur les points suivants. Mai 68 a été “la plus grande
grève générale qui ait jamais arrêté l’économie d’un pays
industriel avancé, et la première <text:span text:style-name="emphasis">grève
générale sauvage  </text:span>de
l’histoire : les occupations révolutionnaires et les ébauches de
démocratie directe ; l’effacement de plus en plus complet du
pouvoir étatique pendant près de deux semaines ; la vérification
de toute la théorie révolutionnaire de notre temps, et même ça et
là le début de sa réalisation partielle ; la plus importante
expérience du mouvement prolétarien moderne qui est en voie de se
constituer dans tous les pays sous sa forme <text:span text:style-name="emphasis">achevée,
</text:span>et
le modèle qu’il a désormais à dépasser - voilà ce que fut
essentiellement le mouvement français de mai 1968, voilà <text:span text:style-name="emphasis">déjà
</text:span>sa
victoire”. C’était également “la <text:span text:style-name="emphasis">critique
généralisée  </text:span>de
toutes les aliénations, de toutes les idéologies et de l’ensemble
de l’organisation ancienne de la vie réelle (...) Dans un tel
processus, la propriété était niée, chacun se voyant partout chez
soi. Le <text:span text:style-name="emphasis">désir
reconnu </text:span>du
dialogue, de la parole intégralement libre, le goût de la
communauté véritable, avaient trouvé leur terrain dans les
bâtiments ouverts aux rencontres et dans la lutte commune (...) Le
mouvement des occupations était évidemment le refus du travail
aliéné ; et donc la fête, le jeu, la présence réelle des hommes
et du temps. Il était aussi bien le refus de toute autorité, de
toute spécialisation, de toute dépossession hiérarchique : le
refus de l’État et, donc, des partis et des syndicats aussi bien
que des sociologues et des professeurs de la morale répressive et de
la médecine”.</text:p>
      <text:p text:style-name="Text_20_body">
Mai 68 fut ceci et
cela en même temps, et intimement liés. Nous sommes bien loin des
tombereaux d’insanités déversés depuis par les Michéa et
consort ! La séparation faite par Jean-Claude Michéa entre deux mai
68, l’étudiant et le populaire, le premier l’ayant largement
emporté sur le second, relève d’une reconstruction autant
arbitraire que dérisoire. Tout comme la fiction michéenne d’un
mai 68 impulsant un nouvel élan au capitalisme vise fondamentalement
à brouiller et à occulter autant que possible la réalité, le sens
et les conséquences des dits “événements” pour fourguer la
camelote idéologique la plus susceptible de discréditer le type
d’enseignement qu’il conviendrait encore aujourd’hui de tirer
de ce beau mois de mai. Plus largement elle s’inscrit dans un
processus révisionniste qui vise à faire passer mai 68 pour son
contraire.
</text:p>
      <text:p text:style-name="Text_20_body">  Il
fut un temps où les contempteurs de mai 68, du gaullisme à la
droite traditionnelle et des staliniens à la gauche réformiste, en
dénonçaient les “excès”. Mai 68, même vilipendé, même
traîné dans la boue, conservait une forte identité. Elle était
plus ou moins négative mais on savait cependant de quoi l’on
parlait. Raymond Aron, indiscutable penseur de droite, mais doté
d’une vue un peu plus perçante que ce qui tenait lieu
d’intellingentsia au pouvoir, le premier ouvrit une brèche en
avançant dans <text:span text:style-name="emphasis">La
révolution introuvable  </text:span>qu’il
ne s’était fondamentalement rien passé en mai 68. D’autres, par
la suite (mais cela prit un certain temps), arguant ou prenant
prétexte des palinodies ou revirements successifs de
soixante-huitards bien en vue (parmi lesquels Daniel Cohn-Bendit,
immanquablement associé à mai 68, sera en quelque sorte la cerise
sur le gâteau) s’engouffreront dans cette ouverture en s’efforçant
de dépouiller mai 68 de ses aspects spécifiques, radicaux,
émancipateurs afin de le réduire à une crise d’adaptation des
institutions ou de le disqualifier comme moment refondateur du
capitalisme, voire de l’accuser de tous les maux dont souffrirait
après coup la société française. Nous en avons eu l’une des
illustrations avec les écrits de Michéa et le discours de Bercy du
candidat Sarkozy.</text:p>
      <text:p text:style-name="Text_20_body">
Et puis, en regard
des sempiternels arguments des Michéa et consort sur l’évolution
que l’on sait des Geismar, Glucksmann, July, Kouchner et cie visant
à discréditer mai 68, reprenons ce qu’écrivaient en 1969 les
situationnistes sur le gauchisme. Dans “Le commencement d’une
époque” ils adressent une volée de bois vert aux groupuscules
auxquels appartenaient tous ces messieurs en relevant leur rôle de
porte à faux lors des “événements”, leur volonté malgré tout
de ménager les bureaucraties syndicales ou staliniennes, leur
propension à courir après un mouvement “bien plus extrémiste
qu’eux”, leurs “illusions pseudo-stratégiques”, leur
incapacité à comprendre la radicalité de mai 68 alors qu’ils
parodiaient  “de la manière la plus malheureuse toutes les formes
de révolution du passé”. Le Mouvement du 22 mars (et DCB)
bénéficie d’un traitement particulier. Moins suspect de ménager
le P.C.F. et les syndicats, ce groupe combine “presque toutes les
tares idéologiques avec les défauts du confusionnisme naïf”.
L’ultra-gauche n’est nullement épargnée : bien au contraire en
raison de ses archaïsmes économistes et de son incapacité à
comprendre la profonde nouveauté de mai 68.</text:p>
      <text:p text:style-name="Text_20_body">  Il
y a une dimension polémique indéniable dans ces constats. Cependant
cette critique, déjà à l’oeuvre dans les précédents numéros
de l’<text:span text:style-name="emphasis">Internationale
Situationniste,  </text:span>constituera
en quelque sorte le socle, durant les années 70, à partir duquel on
traitera du gauchisme et des gauchismes (du trotskisme au maoïsme,
en passant par tous les avatars du léninisme ou du spontanéisme)
dans des milieux qui ne se réclamaient pas toujours de la théorie
situationniste, mais qui sur ce plan-là savaient de quoi il en
retournait. Par conséquent, pour ce qui concerne les personnages
cités plus haut, en 68 le vers était déjà dans le fruit. Ou bien,
pour reprendre une certaine formule, ces messieurs ont ensuite
échangé une erreur contre une autre. Je veux bien reconnaître que
la seconde possède un caractère de gravité plus évident (ou
beaucoup plus évident selon les cas).</text:p>
      <text:p text:style-name="Text_20_body">
Mai 68, pour
compléter le tableau, relie dans le droit fil des révolutions du
XIXe siècle l’ancien et le nouveau. Les barricades, tout en
représentant “matériellement” la réponse la mieux adaptée à
l’occupation d’un terrain urbain ou encore à la violence de la
répression policière, symbolisaient les luttes du passé et en
constituaient la mémoire vivante. On ne dira jamais assez combien
les gens se sont parlés dans les rues de Paris et d’ailleurs tout
au long des journées de mai. Des groupes de personnes se formaient
spontanément pour discuter et débattre des différents aspects du
mouvement, des solutions qui pourraient être ici ou là envisagées,
mais aussi de leurs aspirations à vivre dans un autre monde. Sur les
murs des grandes villes de multiples inscriptions portaient le
témoignage d’une poésie descendue dans la rue. Cette dimension
prenait le pas sur le coté propagandiste des slogans maoïstes et
trotskistes. Une dernière donnée : en mai et juin 68 on hospitalisa
beaucoup moins que d’ordinaire en milieu psychiatrique.</text:p>
      <text:p text:style-name="Text_20_body">  Ce
que l’on pourrait appeler à proprement parler “l’engagement
politique de Maurice Blanchot” (sachant que cette “sensibilité”
se trouvait déjà exprimée au lendemain de la Libération dans un
texte consacré au surréalisme) date de la création de la revue <text:span text:style-name="emphasis">14
juillet  </text:span>en
1958. Fondée par Dionys Mascolo et Jean Schuster (avec la
collaboration des surréalistes, de Daniel Guérin, Claude Lefort,
Maurice Nadeau, Robert Antelme...), elle appelle à lutter contre
l’arrivée au pouvoir de de Gaulle (en déclarant “illégal”
son gouvernement et “usurpateur” le général). Blanchot
participe au second numéro avec un court article, “Le refus”.
Une référence qui va devenir comme une sorte de signature pour
Blanchot. Il s’agit là de l’un des beaux textes jamais écrit
sur la capacité et l’obligation dans certaines circonstances de
refuser : un refus “absolu et catégorique”. Ensuite Blanchot
sera le principal rédacteur de la “Déclaration sur le droit à
l’insoumission dans la guerre d’Algérie” (le Manifeste des
121), puis, dans la continuité, il tente avec d’autres écrivains
d’impulser une <text:span text:style-name="emphasis">Revue
Internationale  </text:span>qui
restera à l’état de projet. Enfin Blanchot est l’un des membres
fondateurs (avec Antelme, Mascolo, Bounoure, Duras, des Forêts,
Leiris, Nadeau) du Comité d’action étudiants - écrivains
constitué le 8 mai 1968. Ce comité, installé un premier temps à
la Sorbonne, publie en mai-juin des déclarations collectives et des
articles non signés. Il fait également paraître un bulletin en
octobre 1968, puis un “bilan” en juillet 1969 clôt cette
activité.</text:p>
      <text:p text:style-name="Text_20_body">  On
put vérifier en 1998, à l’occasion de la publication dans le n°
33 de la revue <text:span text:style-name="emphasis">Lignes
</text:span>d’un
dossier consacré à Dionys Mascolo, le Manifeste des 121 et mai 68
(attribuant à chacun des auteurs la paternité des articles anonymes
du Comité), l’importance de la participation de Blanchot autant du
point de vue quantitatif que qualitatif. J’en extrait un texte
intitulé “Sur le mouvement” (datant de décembre 1968, ensuite
repris dans le “bilan”). Partant de l’interrogation “Quelle a
été sa force (celle du mouvement) en mai 68”, Blanchot répond,
“que dans cette action, dite étudiante, jamais les étudiants
n’ont agi comme étudiants mais comme révélateurs d’une crise
d’ensemble, comme porteurs d’un pouvoir de rupture mettant en
cause le régime, l’État, la société. L’Université n’a été
qu’un point de départ”. Puis il enchaîne sur les “forces et
faiblesses” du mouvement tout en s’inscrivant en faux contre un
prétendu “échec de mai”. Là Blanchot parle de révolution :
“Le mouvement de mai a été la RÉVOLUTION dans la fulgurance et
l’éclat d’un événement qui s’est accompli et, en
s’accomplissant, a tout changé”. Une révolution qui ne
ressemble à aucune autre : “Plus philosophique que politique ;
plus sociale qu’institutionnelle ; plus exemplaire que réelle ; et
détruisant sans rien de destructeur, détruisant, plutôt que le
passé, le présent même où elle s’accomplissait et ne cherchant
pas à se donner un avenir, extrêmement indifférente à l’avenir
possible, comme si le temps qu’elle cherchait à ouvrir fût déjà
au-delà de ces déterminations usuelles”. Cependant Blanchot
ajoute à l’intention de ceux qui ne verraient là qu’une
“mystique de la révolution”, des précisions d’ordre factuel
sur le déroulement des “événements”. Avant de conclure il
insiste sur l’aspect radicalement nouveau de mai 68 (rejoignant
ainsi les situationnistes) : “PLUS RIEN NE SERA COMME AVANT.
Penser, agir, organiser, désorganiser : tout se pose en d’autres
termes, et non seulement les problèmes sont nouveaux, mais la
problématique elle-même est changée. En particulier, tous les
problèmes de la lutte révolutionnaire, et d’abord de la lutte de
classe, ont pris une forme différente”.</text:p>
      <text:p text:style-name="Text_20_body">  Il
y a là également, osons le mot, une dimension spirituelle qui ne
fut pas absente de mai 68. C’est aussi poser la question des termes
de l’émancipation. J’y reviendrai dans la troisième partie de
cet essai. Pour en revenir au “différend” relevé plus haut, le
Comité étudiants-écrivains en général, et Dionys Mascolo en
particulier ne présentent pas l’activité des situationnistes sous
un jour favorable. Ceux-ci leur répondent dans le n° 12 de la revue
sur le mode polémique habituel. Mais à aucun moment ils ne se
référèrent à Blanchot. Ceci précisé, et après m’être
attardé sur les contributions des uns (les situationnistes) et de
l’autre (Blanchot), il parait préférable d’avancer quarante ans
plus tard que l’une et l’autre traduisent parmi d’autres, mais
plus que d’autres, ce que l’on pourrait et devrait dire
aujourd’hui de mai 68. D’un coté la confirmation, par la preuve
des dits “événements”, d’une radicalité qui s’était
trouvée chez elle en mai 68 (“Si beaucoup de gens ont <text:span text:style-name="emphasis">fait
</text:span>ce
que nous avons <text:span text:style-name="emphasis">écrit,
</text:span>c’est
parce que nous avons écrit essentiellement le négatif qui avait été
vécu, part tant d’autres avant nous, et aussi par nous mêmes”)
; de l’autre la dimension souveraine d’un “refus radical” que
mai 68 traduit comme “possibilité révolutionnaire”, mais
également “négation même de ce qui n’a pas été encore posé
et affirmé”.</text:p>
      <text:p text:style-name="Text_20_body">
J’évoquais
dans un précédent paragraphe une brèche ouverte par Raymond Aron,
dans laquelle s’étaient engouffrés d’aucuns avec un temps de
retard - celui du retournement de veste d’une grande partie des
chefaillons gauchistes - pour réviser mai 68 sur le mode d’une
prétendue adaptation du capitalisme (les critères variant selon le
champ d’intervention, de la philosophie aux sciences humaines).
Gilles Lipovetsky figure parmi ceux qui au début des années 80
entendent se colleter dans des travaux à caractère philosophique ou
sociologique avec ce que l’on rapporte à un “nouvel air du
temps”. On ne discutera pas ici les thèses de <text:span text:style-name="emphasis">L’ère
du vide : essais sur l’individualisme contemporain  </text:span>sinon
pour dire que l’on peut accepter quelques unes des descriptions
faites par Lipovetsky quant aux formes prises ici ou là par cet
individualisme sans pour autant adhérer à la vision du monde qui
nous est par ailleurs proposée, ni aux conclusions de l’auteur.
Lipovetsky, par exemple, va jusqu’à écrire que “l’individualisme
contribue désormais à abolir l’idéologie de la lutte des
classes” (laquelle devient bien entendu “idéologique” sous sa
plume). C’est prendre ses désirs pour des réalités. Mais ce qui
nous importe ici se sont les lignes suivantes : “Les journées de
mai (...) reproduisent moins le schéma des révolutions modernes
fortement articulées autour des enjeux idéologiques qu’elles ne
préfigurent la révolution postmoderne des communications”. Ici
Lipovetsky va relire et réinterpréter les “événements” pour
les enrôler sous la bannière de “l’individualisme
contemporain”. Il semblerait que les thèses de ce philosophe aient
depuis fait long feu. Quoiqu’il en soit elles avaient le vent en
poupe durant les sinistres années 80. Nous n’en avons pas terminé
avec l’auteur sur mai 68, puisque trois ans plus tard Lipovetski y
revient dans un article de la revue <text:span text:style-name="emphasis">Pouvoirs.
</text:span>Il
y écrit que “sous le signe de la révolution “l’esprit 68”
ne faisait que prolonger la tendance pesante de la privatisation des
existences (...) Non seulement l’esprit de Mai est individualiste
mais il contribue à sa manière (...) à accélérer l’avènement
de l’individualisme narcissique contemporain, dépolitisé et
réaliste, flottant et apathique, largement indifférent aux grandes
finalités sociales et aux combats de masse”. 
</text:p>
      <text:p text:style-name="Text_20_body">
Il parait difficile
de faire mieux : comment aligner le plus grande nombre de
contre-vérités en si peu de lignes ! Ajoutons Lipovetsky à la
liste de ceux qui n’en finissent pas d’exorciser à travers mai
68 l’aversion, même rétroactive, que leur inspirent les
“événements”. La rage dont se trouve accusée mai 68 s’appelle
ici “individualisme”. Ce que ne manqueront pas de souligner plus
tard Michéa dans ses ouvrages, et Sarkozy dont son discours de
Bercy. Rien de vraiment nouveau sous le soleil, mais une pièce
supplémentaire à verser au dossier. A vrai dire je citais
Lipovetsky en dernier lieu pour faire ressortir la mention d’un
“esprit 68” (ou esprit de mai 68”). Car, je le souligne,
pareille mention qui chez Jean-Claude Michéa, comme on s’en doute,
ne suscite que des sarcasmes n’est pas davantage prisée par
l’autre Jean-Claude (pourtant beaucoup moins critique sur mai 68).
</text:p>
      <text:p text:style-name="Text_20_body">
Ceci
s’explique par la lecture faite par Milner des années 70. On a vu
qu’elle se limitait à un indépassable horizon du gauchisme auquel
<text:span text:style-name="emphasis">L’arrogance
du présent  </text:span>apporte
maints témoignages. Milner donc, pour les besoins de sa
démonstration, tient à opposer mai 68 à l’ esprit 68 sur le mode
paradoxal qu’on lui connaît. Pour ce faire il écrit que “Mai 68
voulait que tous, maîtres et esclaves du vieux monde, deviennent des
maîtres ; l’esprit 68 affranchit les esclaves mais n’en fait pas
des maîtres”. Milner, si nous le suivons bien, veut opposer mai 68
à la doxa gauchiste des années 70 sur ces mêmes “événements”.
Cette manière de voir n’est pas sans pertinence. Pourtant la
critique du gauchisme était déjà explicite en mai 68 (entre autres
par les situationnistes, comme on l’a vu). Là aussi “l’esprit
68” sous la plume de Milner n’est qu’une façon de plus de
distinguer mai 68 de la période gauchiste qui suit. Cette
gymnastique l’entraîne à établir une autre distinction, plutôt
spécieuse, entre certains de ses interlocuteurs de la décennie 70 :
les uns venus de mai, et les autres du gauchisme. L’opération
permet d’excuser quelques uns de ces derniers de pareil héritage
au prétexte qu’ils avaient eu “la loyauté de ne pas vouloir
s’en taire et de s’opposer à eux-mêmes un démenti”. Pour le
lecteur qui n’a pas lu <text:span text:style-name="emphasis">L’arrogance
du présent  </text:span>je
précise que Milner évoque ici les “nouveaux philosophes”. Sur
ces dernier Deleuze évoquait “leur haine de 68” et ajoutait
“c’était à qui cracherait le mieux sur 68”. Ce que Milner
traduit par “qui se refuse au démenti de soi, ne sait pas ce
qu’est la vérité ; qui recule avec effroi devant la renégation
(sic) ne sait pas ce qu’est l’affirmation”. Ici la “vérité”
est bonne fille, pour ne pas dire bien obligeante puisqu’elle sert
à justifier les revirements (ou les “renégations” pour parler
le milnérien) des amis de Milner, mais également le sien.
“L’affirmation”, quant à elle, n’a jamais été soumise à
pareille fête : mais un tel succès risque de lui ôter à jamais
tout crédit. Ce morceau de bravoure (autant impudent que culotté,
arrogant que dérisoire) soulève un lièvre que je lèverai le
moment opportun.</text:p>
      <text:p text:style-name="Text_20_body">
Non, l’esprit de
68 n’a pas grand chose en commun avec ce que peuvent écrire les
Michéa, Milner, Lipovetsky et cie. Il désigne ce en quoi mai 68,
ensuite, s’incarne ou se trouve illustré dans des actions, des
activités, des oeuvres. C’est vouloir dire que celles-ci
n’auraient pas le caractère exemplaire que nous leur portons sans
mai 68. Citons en quelques unes pour les seules années 69 et 70.</text:p>
      <text:p text:style-name="Text_20_body">  Le
10 mars 1969, en fin de journée, la statue de Charles Fourier était
remise place Clichy sur son socle. Il s’agissait de la réplique en
plâtre, mais finement bronzée, de la précédente déboulonnée
presque trente ans plus tôt par les nazis. Une plaque gravée à la
base de la statue désignait les auteurs de ce détournement : “En
hommage à Charles Fourier, les barricadiers de la rue Gay Lussac”.
Le lendemain trente gardiens de la paix, aidés d’une grue, furent
mis à contribution pour remettre le socle à nu <text:span text:style-name="strong">(3)</text:span>.</text:p>
      <text:p text:style-name="Text_20_body">  Le
15 janvier 1970 sort à Paris le premier film d’Alain Tanner,
<text:span text:style-name="emphasis">Charles
mort ou vif. </text:span>
Ce film raconte la rupture d’un industriel suisse (Charles Dé)
d’avec son milieu, puis la lente et inexorable progression,
jubilatoire, critique et exemplaire de Charles vers son destin de
déserteur social et familial que l’on finit par enfermer en
psychiatrie. <text:span text:style-name="emphasis">Charles
mort ou vif  </text:span>pose
la question de l’émancipation d’une manière singulière : la
place du sujet émancipateur incombe plus à Charles qu’au couple
de marginaux qui l’ont recueilli <text:span text:style-name="strong">(4)</text:span>.
Tanner l’illustre par un usage de la citation n’ayant pas
d’équivalent (Godard excepté) dans le cinéma de l’époque : la
fable brechtienne rejoint ici le détournement situationniste. Il se
trouva au moins un critique (Philippe Haudiquet) pour écrire que
“c’est de Suisse que nous parvient (...) le plus bel enfant
cinématographique du mois de mai 1968”.</text:p>
      <text:p text:style-name="Text_20_body">  Ce
même mois de janvier, Léo Ferré chante à la Mutualité. Il crée
durant cette série de récitals la presque totalité des chansons
qui se retrouveront sur les deux albums <text:span text:style-name="emphasis">Amour-Anarchie.
</text:span>Les
références à mai 68 sont présentes dans plusieurs des titres de
ce tour de chant. Certains étaient déjà connus depuis le disque
précédent. Mais seuls les bons connaisseurs de Ferré savent qu’une
chanson comme <text:span text:style-name="emphasis">Madame
la misère  </text:span>(“Ce
sont des enragés qui dérangent l’histoire”) avait été écrite
- le texte en tout cas - une vingtaine d’années plus tôt : ce
poème figurant dans le recueil <text:span text:style-name="emphasis">Poète...
vos papiers !  </text:span>publié
en 1956. De là à dire que cet “esprit de mai 68” n’était
sans antériorité il n’y a qu’un pas que nous franchirons sans
hésiter.</text:p>
      <text:p text:style-name="Text_20_body">  On
s’attendait moins, pour citer un dernier témoignage “à charge”
sur mai 68, à trouver ce genre de  discours, même atténué, dans
l’un des ouvrages du collectif Pièces et mains d’oeuvres <text:span text:style-name="strong">(7)</text:span>.
On ne sait s’il faut incriminer quelque maladresse ou un rapport
désinvolte à l’histoire dans la phrase suivante : “Quelques
nuits d’émeutes, et le retour de l’essence dans les pompes à la
Pentecôte 68 suffirent à pacifier un mouvement communément
réformiste”. Dans ce livre (<text:span text:style-name="emphasis">Terreur
et possession </text:span>)
qui comporte des pages pertinentes (même si les thèses des auteurs
ne sont pas à l’abri de la critique) on aurait pu se passer de
lire ce propos un tantinet mesquin, plutôt léger et complètement à
coté de la plaque.</text:p>
      <text:p text:style-name="Text_20_body">
Pour
terminer sur une note bouffonne, mai 68 a également été pris à
partie par deux psychanalystes dans un ouvrage intitulé <text:span text:style-name="emphasis">L’univers
contestationnaire  </text:span>:
un livre sorti en 1969 et signé André Stéphane (pseudonyme sous
lequel se cachaient Bela Grunberger et Janine Chasseguet-Smirgel).
J’ai ailleurs dit deux mots sur cet ouvrage indigent qui comporte
un chapitre posant l’équation gauchisme = fascisme. Sinon
<text:span text:style-name="emphasis">L’univers
contestationnaire  </text:span>(titre
décalqué de <text:span text:style-name="emphasis">L’univers
concentrationnaire  </text:span>de
David Rousset) s’attarde bien évidemment sur la contestation du
discours du “père” identifié
comme un discours “bourgeois” et même “juif”. Ceci afin
d’accréditer quelque fondement “antisémite” de mai 68.
Passons sur les élucubrations de nos deux analystes sur la “dalle
sacrée” ou le “tombeau du père” (ici pour associer
contestataires 68 et nazis) afin d’en venir au chapitre
“L’identification finale à la mère sadique-anale”. Les
auteurs insistent sur l’aspect anti-patriarcal (ou prétendu tel)
des théoriciens de mai 68 tout en avançant paradoxalement que les
contestataires s’en prennent en réalité à un personnage féminin
au sujet duquel il s’agit de prouver qu’on a <text:span text:style-name="emphasis">rien
à faire avec lui </text:span>puisqu’il
représente “le Mal”. Je ne sais ce que Freud en penserait (ou
plutôt on peut le subodorer à travers une remarque prudente des
deux auteurs sur des méandres psychanalytiques que Freud n’aurait
que très peu explorés). Donc, pour “s’efforcer de prouver qu’il
n’a rien de commun avec l’image maternelle mauvaise”, le
contestataire 68 “se conduira en bonne mère”. Et
l’identification réalisée il pourra ainsi “s’attaquer à la
mauvaise, c’est à dire la société bourgeoise capitaliste de
consommation”.</text:p>
      <text:p text:style-name="Text_20_body">
Ces
pages burlesques, permettant d’évacuer toute analyse politique,
n’ont pas été sans trouver des lecteurs attentifs, ou pour le
moins intéressés parmi les contempteurs de mai 68. Et parmi ceux-ci
l’inévitable Jean-Claude Michéa. Notre philosophe ne cite pas
<text:span text:style-name="emphasis">L’univers
contestationnaire  </text:span>mais
il reprend la thématique soulignée ci-dessus (il se réfère à
d’autres ouvrages publiés depuis, et reprenant cette thématique
sans pour autant souscrire à toutes les propositions d’André
Stéphane). En tout état de cause elle apporte de l’eau à son
moulin puisque Michéa écrit, au sujet de ceux qu’il nomme “les
innombrables militants de l’extrême gauche libérale”, qu’ils
“ont certainement quelque chose à voir avec <text:span text:style-name="emphasis">le
meurtre du père  </text:span>et
la soumission parallèle à une <text:span text:style-name="emphasis">mère
dévorante </text:span>“.
Des lignes à mettre en résonance avec un autre passage de <text:span text:style-name="emphasis">La
double pensée  </text:span>où
l’inspecteur Michéa, après avoir enquêté sur des formes
“maternalistes d’emprise (...) difficiles à reconnaître”
parce que “déjà invisibles aux yeux de ceux (ou de celles) qui
les exercent”, finit par trouver le coupable en la personne de
Saint François d’Assise (fondateur, précise Michéa d’un ordre
voulant réaliser une “égalité absolue”). Bon dieu, mais c’est
bien sûr ! Et notre Bourrel d’occasion de conclure ainsi son
enquête : “Il serait peut-être temps de s’interroger sur ce que
l’inconscient de la gauche <text:span text:style-name="emphasis">extrême
</text:span>doit
à la spiritualité franciscaine et spirituelle <text:span text:style-name="strong">(8)</text:span>”.</text:p>
      <text:p text:style-name="Text_20_body">
Une
autre fois, car j’en resterai là. J’aurai l’occasion durant le
chapitre suivant de revenir sans trop m’y attarder sur cette
question matriarcale (ou anti-matriarcale). Je ne reprendrai pas pour
autant Jean-Claude Michéa sur le sujet. Après un ultime tour de
piste nous cesserons de nous intéresser à l’auteur de <text:span text:style-name="emphasis">La
double pensée.</text:span></text:p>
      <text:p text:style-name="Text_20_body">
        <text:span text:style-name="emphasis">
          <text:line-break/>
        </text:span>
      </text:p>
      <text:p text:style-name="Text_20_body">
        <text:span text:style-name="emphasis">.</text:span>
      </text:p>
      <text:p text:style-name="Text_20_body">
(1)  Ce discours peut
être consulté dans son intégralité sur le site de l’UMP.</text:p>
      <text:p text:style-name="Text_20_body">
(2)  Bernard-Henri
Levy s’est retourné contre Henri Gueno pour lui faire porter la
responsabilité des discours de Sarkozy. Depuis toujours la très
grande majorité des hommes politiques se font aider par leurs
conseillers ou par des plumes extérieures (tel Berl pour Pétain en
1940) pour rédiger leurs discours. Mais un texte écrit par Emmanuel
Berl reste un discours de Philippe Pétain (“la terre ne ment pas”
ou “Je hais les mensonges qui vous ont fait tant de mal”), et un
texte écrit par Henri Guaino reste un discours de Nicolas Sarkozy.
Il faut posséder un pois chiche à la place du cerveau pour
prétendre le contraire. Les “amis de BHL” peuvent toujours
répondre qu’il s’agissait d’une attitude tactique en quelque
sorte : leur “grand homme” étant l’ami de Sarkozy (mais ayant
voté Royal !) il ne lui était pas possible d’exprimer
frontalement son désaccord, etc. Si le ridicule tuait encore, il y a
belle lurette que nous serions débarrassé de Bernard-Henri Levy.</text:p>
      <text:p text:style-name="Text_20_body">(3)
En 1960, suite à une proposition d’un conseiller municipal
parisien, un certain René Thomas, exhortant le préfet de la Seine à
faire disparaître le socle même où reposait jusqu’en 1942  la
statue de Charles Fourier, André Breton adressait une vigoureuse
protestation au journal <text:span text:style-name="emphasis">Combat.
</text:span>Les
lignes suivantes extraites de ce courrier (“Ce M. René Thomas vit,
en effet, en plein accord “avec son époque”, celle qui livre ce
soir Paris aux bandes fascistes sans que les partis de gauche aient
envisagé la moindre contre-manifestation”) n’ont pas été
publiées par <text:span text:style-name="emphasis">Combat.</text:span></text:p>
      <text:p text:style-name="Text_20_body">
(4)  Lors de la
rencontre de Charles avec Paul et Adeline, le jeune couple, Paul, qui
s’étonne que Charles manifeste peu d’intérêt pour les
automobiles, s’entend répondre : “Premièrement, la position du
conducteur est très mauvaise. Elle coupe la digestion, comprime
l’estomac et engraisse le coeur. Deuxièmement la circulation est
devenue l’art dramatique des imbéciles. Les accidents sont de
misérables tragédies et les risques de la route tout ce qui nous
reste d’aventure. Troisièmement, l’automobilisme est un système
d’accumulation, d’entassement, mais qui n’apporte pas le
moindre échange, à part bien entendu celui de grossièretés, et où
les gens ne se rencontrent jamais. C’est un système de dispersion
sociale : chacun dans sa petite caisse. Et pour terminer, à travers
l’automobile, les compagnies pétrolières et les marchands de
tôles, imposent leur loi, détruisent les villes, font dépenser des
fortunes en routes et en flics, empuantant le monde et surtout font
croire aux gens que ceux-ci ne désirent plus rien d’autre”.
Ajoutons que Paul, d’abord interloqué, desserre le frein à main
de la voiture de Charles tout en répondant “nous allons vous
arranger ça”, et  pousse l’automobile qui va s’écraser dans
le ravin au dessus duquel se trouvait les trois personnages.</text:p>
      <text:p text:style-name="Text_20_body">
Quarante ans plus
tard, citons le dialogue suivant :</text:p>
      <text:p text:style-name="Text_20_body">
- Pourquoi vous
n’aimez pas les téléphones portables ?</text:p>
      <text:p text:style-name="Text_20_body">
- Premièrement.
L’utilisation régulière et prolongée du téléphone portable
provoque à plus ou moins long terme des désordres fonctionnels et
des maladies chroniques. Deuxièmement. Cette laisse électronique
qui affecte 90 % de la population française représente le meilleur
moyen de contrôle policier en termes d’itinéraires, d’emploi du
temps ou de réseau de relations. Troisièmement. La question du
choix (en avoir ou pas) se pose de moins en moins puisque la
possession d’un téléphone portable devient progressivement une
obligation pour de nombreux actes de la vie quotidienne. Ceux qui
persistent à vivre sans portable sont pour le mieux considérés
comme des “asociaux” ou pour le pire comme des “ennemis de la
société”. Quatrièmement. La possibilité d’être joignable en
tous lieux et à tous moments (et réciproquement) focalise l’usager
sur l’attente d’un appel ou d’un message au détriment des
capacités d’attention, d’écoute ou de disponibilité dans
l’espace public. Tout comme elle représente pour les salariés
équipés de cette prothèse un moyen de contrôle pour les
employeurs et une forme de dépendance qui n’est pas sans empiéter
sur la vie privée des premiers. Cinquièmement. L’aspect “nuisance
sonore” du téléphone portable s’assortit de comportements peu
respectueux ou grossiers envers les personnes environnantes.  Et pour
terminer, l’industrie du téléphone portable est l’une des plus
polluantes, et des plus grandes consommatrices d’énergie
électrique et de ressources en eau. Elle accélère la destruction
de la planète et contribue à la technification du monde.</text:p>
      <text:p text:style-name="Text_20_body">
Non,
ne cherchez pas. Vous ne trouverez ce dialogue dans aucun film. Un
cinéma politique du type <text:span text:style-name="emphasis">Charles
mort ou vif   </text:span>ne
peut plus exister en 2009. Et puis, n’est ce pas, comme on le
disait jadis pour Billancourt,  il ne faut pas aujourd’hui
désespérer Laetitia et Kevin.</text:p>
      <text:p text:style-name="Text_20_body">.</text:p>
      <text:p text:style-name="Text_20_body">(6)
Dans <text:span text:style-name="emphasis">Du
temps que les situationnistes avaient raison  </text:span>
: http://www.lherbentrelespaves.fr/</text:p>
      <text:p text:style-name="Text_20_body">.</text:p>
      <text:p text:style-name="Text_20_body">(7)
Ce collectif a écrit un très utile <text:span text:style-name="emphasis">Le
téléphone portable, gadget de destruction massive.</text:span></text:p>
      <text:p text:style-name="Text_20_body">
        <text:span text:style-name="emphasis">.</text:span>
      </text:p>
      <text:p text:style-name="Text_20_body">
(7)  Michéa va
chercher ses références chez Jacques Dalarun et Jean-Pierre Lebrun.</text:p>
      <text:p text:style-name="Text_20_body"/>
      <text:p text:style-name="Text_20_body"/>
      <text:p text:style-name="Text_20_body">
        <text:a xlink:type="simple" xlink:href="http://lherbentrelespaves.fr/public/mai68.pdf">mai68.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