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182448">
      <style:text-properties fo:BACKGROUND="nonetransparentscrollrepeat0%0%"/>
    </style:style>
    <style:style style:family="text" style:name="inline-style.idp183632">
      <style:text-properties fo:BACKGROUND="nonetransparentscrollrepeat0%0%"/>
    </style:style>
    <style:style style:family="text" style:name="inline-style.idp184192">
      <style:text-properties fo:BACKGROUND="nonetransparentscrollrepeat0%0%"/>
    </style:style>
    <style:style style:family="text" style:name="inline-style.idp184752">
      <style:text-properties fo:BACKGROUND="nonetransparentscrollrepeat0%0%"/>
    </style:style>
    <style:style style:family="text" style:name="inline-style.idp185312">
      <style:text-properties fo:BACKGROUND="nonetransparentscrollrepeat0%0%"/>
    </style:style>
    <style:style style:family="text" style:name="inline-style.idp186496">
      <style:text-properties fo:BACKGROUND="nonetransparentscrollrepeat0%0%"/>
    </style:style>
    <style:style style:family="text" style:name="inline-style.idp187056">
      <style:text-properties fo:BACKGROUND="nonetransparentscrollrepeat0%0%"/>
    </style:style>
    <style:style style:family="text" style:name="inline-style.idp187616">
      <style:text-properties fo:BACKGROUND="nonetransparentscrollrepeat0%0%"/>
    </style:style>
    <style:style style:family="text" style:name="inline-style.idp188176">
      <style:text-properties fo:BACKGROUND="nonetransparentscrollrepeat0%0%"/>
    </style:style>
    <style:style style:family="text" style:name="inline-style.idp188736">
      <style:text-properties fo:BACKGROUND="nonetransparentscrollrepeat0%0%"/>
    </style:style>
    <style:style style:family="text" style:name="inline-style.idp189296">
      <style:text-properties fo:BACKGROUND="nonetransparentscrollrepeat0%0%"/>
    </style:style>
    <style:style style:family="text" style:name="inline-style.idp189856">
      <style:text-properties fo:BACKGROUND="nonetransparentscrollrepeat0%0%"/>
    </style:style>
    <style:style style:family="text" style:name="inline-style.idp190416">
      <style:text-properties fo:BACKGROUND="nonetransparentscrollrepeat0%0%"/>
    </style:style>
    <style:style style:family="text" style:name="inline-style.idp190976">
      <style:text-properties fo:BACKGROUND="nonetransparentscrollrepeat0%0%"/>
    </style:style>
    <style:style style:family="text" style:name="inline-style.idp191536">
      <style:text-properties fo:BACKGROUND="nonetransparentscrollrepeat0%0%"/>
    </style:style>
    <style:style style:family="text" style:name="inline-style.idp192720">
      <style:text-properties fo:BACKGROUND="nonetransparentscrollrepeat0%0%"/>
    </style:style>
    <style:style style:family="text" style:name="inline-style.idp193280">
      <style:text-properties fo:BACKGROUND="nonetransparentscrollrepeat0%0%"/>
    </style:style>
    <style:style style:family="text" style:name="inline-style.idp194464">
      <style:text-properties fo:BACKGROUND="nonetransparentscrollrepeat0%0%"/>
    </style:style>
    <style:style style:family="text" style:name="inline-style.idp195024">
      <style:text-properties fo:BACKGROUND="nonetransparentscrollrepeat0%0%"/>
    </style:style>
    <style:style style:family="text" style:name="inline-style.idp195584">
      <style:text-properties fo:BACKGROUND="nonetransparentscrollrepeat0%0%"/>
    </style:style>
    <style:style style:family="text" style:name="inline-style.idp196800">
      <style:text-properties fo:BACKGROUND="nonetransparentscrollrepeat0%0%"/>
    </style:style>
    <style:style style:family="text" style:name="inline-style.idp197360">
      <style:text-properties fo:BACKGROUND="nonetransparentscrollrepeat0%0%"/>
    </style:style>
    <style:style style:family="text" style:name="inline-style.idp197920">
      <style:text-properties fo:BACKGROUND="nonetransparentscrollrepeat0%0%"/>
    </style:style>
    <style:style style:family="text" style:name="inline-style.idp198480">
      <style:text-properties fo:BACKGROUND="nonetransparentscrollrepeat0%0%"/>
    </style:style>
    <style:style style:family="text" style:name="inline-style.idp199040">
      <style:text-properties fo:BACKGROUND="nonetransparentscrollrepeat0%0%"/>
    </style:style>
    <style:style style:family="text" style:name="inline-style.idp200256">
      <style:text-properties fo:BACKGROUND="nonetransparentscrollrepeat0%0%"/>
    </style:style>
    <style:style style:family="text" style:name="inline-style.idp200816">
      <style:text-properties fo:BACKGROUND="nonetransparentscrollrepeat0%0%"/>
    </style:style>
    <style:style style:family="text" style:name="inline-style.idp201376">
      <style:text-properties fo:BACKGROUND="nonetransparentscrollrepeat0%0%"/>
    </style:style>
    <style:style style:family="text" style:name="inline-style.idp201936">
      <style:text-properties fo:BACKGROUND="nonetransparentscrollrepeat0%0%"/>
    </style:style>
    <style:style style:family="text" style:name="inline-style.idp202496">
      <style:text-properties fo:BACKGROUND="nonetransparentscrollrepeat0%0%"/>
    </style:style>
    <style:style style:family="text" style:name="inline-style.idp203056">
      <style:text-properties fo:BACKGROUND="nonetransparentscrollrepeat0%0%"/>
    </style:style>
    <style:style style:family="text" style:name="inline-style.idp204272">
      <style:text-properties fo:BACKGROUND="nonetransparentscrollrepeat0%0%"/>
    </style:style>
    <style:style style:family="text" style:name="inline-style.idp204832">
      <style:text-properties fo:BACKGROUND="nonetransparentscrollrepeat0%0%"/>
    </style:style>
    <style:style style:family="text" style:name="inline-style.idp205392">
      <style:text-properties fo:BACKGROUND="nonetransparentscrollrepeat0%0%"/>
    </style:style>
    <style:style style:family="text" style:name="inline-style.idp205952">
      <style:text-properties fo:BACKGROUND="nonetransparentscrollrepeat0%0%"/>
    </style:style>
    <style:style style:family="text" style:name="inline-style.idp207168">
      <style:text-properties fo:BACKGROUND="nonetransparentscrollrepeat0%0%"/>
    </style:style>
    <style:style style:family="text" style:name="inline-style.idp207728">
      <style:text-properties fo:BACKGROUND="nonetransparentscrollrepeat0%0%"/>
    </style:style>
    <style:style style:family="text" style:name="inline-style.idp208288">
      <style:text-properties fo:BACKGROUND="nonetransparentscrollrepeat0%0%"/>
    </style:style>
    <style:style style:family="text" style:name="inline-style.idp208848">
      <style:text-properties fo:BACKGROUND="nonetransparentscrollrepeat0%0%"/>
    </style:style>
    <style:style style:family="text" style:name="inline-style.idp209408">
      <style:text-properties fo:BACKGROUND="nonetransparentscrollrepeat0%0%"/>
    </style:style>
    <style:style style:family="text" style:name="inline-style.idp209968">
      <style:text-properties fo:BACKGROUND="nonetransparentscrollrepeat0%0%"/>
    </style:style>
    <style:style style:family="text" style:name="inline-style.idp210528">
      <style:text-properties fo:BACKGROUND="nonetransparentscrollrepeat0%0%"/>
    </style:style>
    <style:style style:family="text" style:name="inline-style.idp211088">
      <style:text-properties fo:BACKGROUND="nonetransparentscrollrepeat0%0%"/>
    </style:style>
    <style:style style:family="text" style:name="inline-style.idp211648">
      <style:text-properties fo:BACKGROUND="nonetransparentscrollrepeat0%0%"/>
    </style:style>
    <style:style style:family="text" style:name="inline-style.idp212864">
      <style:text-properties fo:BACKGROUND="nonetransparentscrollrepeat0%0%"/>
    </style:style>
    <style:style style:family="text" style:name="inline-style.idp213424">
      <style:text-properties fo:BACKGROUND="nonetransparentscrollrepeat0%0%"/>
    </style:style>
    <style:style style:family="text" style:name="inline-style.idp213984">
      <style:text-properties fo:BACKGROUND="nonetransparentscrollrepeat0%0%"/>
    </style:style>
    <style:style style:family="text" style:name="inline-style.idp214544">
      <style:text-properties fo:BACKGROUND="nonetransparentscrollrepeat0%0%"/>
    </style:style>
    <style:style style:family="text" style:name="inline-style.idp215104">
      <style:text-properties fo:BACKGROUND="nonetransparentscrollrepeat0%0%"/>
    </style:style>
    <style:style style:family="text" style:name="inline-style.idp215664">
      <style:text-properties fo:BACKGROUND="nonetransparentscrollrepeat0%0%"/>
    </style:style>
    <style:style style:family="text" style:name="inline-style.idp216224">
      <style:text-properties fo:BACKGROUND="nonetransparentscrollrepeat0%0%"/>
    </style:style>
    <style:style style:family="text" style:name="inline-style.idp216784">
      <style:text-properties fo:BACKGROUND="nonetransparentscrollrepeat0%0%"/>
    </style:style>
    <style:style style:family="text" style:name="inline-style.idp217344">
      <style:text-properties fo:BACKGROUND="nonetransparentscrollrepeat0%0%"/>
    </style:style>
    <style:style style:family="text" style:name="inline-style.idp218560">
      <style:text-properties fo:BACKGROUND="nonetransparentscrollrepeat0%0%"/>
    </style:style>
    <style:style style:family="text" style:name="inline-style.idp219120">
      <style:text-properties fo:BACKGROUND="nonetransparentscrollrepeat0%0%"/>
    </style:style>
    <style:style style:family="text" style:name="inline-style.idp219680">
      <style:text-properties fo:BACKGROUND="nonetransparentscrollrepeat0%0%"/>
    </style:style>
    <style:style style:family="text" style:name="inline-style.idp220240">
      <style:text-properties fo:BACKGROUND="nonetransparentscrollrepeat0%0%"/>
    </style:style>
    <style:style style:family="text" style:name="inline-style.idp220800">
      <style:text-properties fo:BACKGROUND="nonetransparentscrollrepeat0%0%"/>
    </style:style>
    <style:style style:family="text" style:name="inline-style.idp222016">
      <style:text-properties fo:BACKGROUND="nonetransparentscrollrepeat0%0%"/>
    </style:style>
    <style:style style:family="text" style:name="inline-style.idp222576">
      <style:text-properties fo:BACKGROUND="nonetransparentscrollrepeat0%0%"/>
    </style:style>
    <style:style style:family="text" style:name="inline-style.idp223136">
      <style:text-properties fo:BACKGROUND="nonetransparentscrollrepeat0%0%"/>
    </style:style>
    <style:style style:family="text" style:name="inline-style.idp224352">
      <style:text-properties fo:BACKGROUND="nonetransparentscrollrepeat0%0%"/>
    </style:style>
    <style:style style:family="text" style:name="inline-style.idp224912">
      <style:text-properties fo:BACKGROUND="nonetransparentscrollrepeat0%0%"/>
    </style:style>
    <style:style style:family="text" style:name="inline-style.idp225472">
      <style:text-properties fo:BACKGROUND="nonetransparentscrollrepeat0%0%"/>
    </style:style>
    <style:style style:family="text" style:name="inline-style.idp226032">
      <style:text-properties fo:BACKGROUND="nonetransparentscrollrepeat0%0%"/>
    </style:style>
    <style:style style:family="text" style:name="inline-style.idp227408">
      <style:text-properties fo:BACKGROUND="nonetransparentscrollrepeat0%0%"/>
    </style:style>
    <style:style style:family="text" style:name="inline-style.idp227968">
      <style:text-properties fo:BACKGROUND="nonetransparentscrollrepeat0%0%"/>
    </style:style>
    <style:style style:family="text" style:name="inline-style.idp228528">
      <style:text-properties fo:BACKGROUND="nonetransparentscrollrepeat0%0%"/>
    </style:style>
    <style:style style:family="text" style:name="inline-style.idp229088">
      <style:text-properties fo:BACKGROUND="nonetransparentscrollrepeat0%0%"/>
    </style:style>
    <style:style style:family="text" style:name="inline-style.idp230304">
      <style:text-properties fo:BACKGROUND="nonetransparentscrollrepeat0%0%"/>
    </style:style>
    <style:style style:family="text" style:name="inline-style.idp230864">
      <style:text-properties fo:BACKGROUND="nonetransparentscrollrepeat0%0%"/>
    </style:style>
    <style:style style:family="text" style:name="inline-style.idp231424">
      <style:text-properties fo:BACKGROUND="nonetransparentscrollrepeat0%0%"/>
    </style:style>
    <style:style style:family="text" style:name="inline-style.idp231984">
      <style:text-properties fo:BACKGROUND="nonetransparentscrollrepeat0%0%"/>
    </style:style>
    <style:style style:family="text" style:name="inline-style.idp233200">
      <style:text-properties fo:BACKGROUND="nonetransparentscrollrepeat0%0%"/>
    </style:style>
    <style:style style:family="text" style:name="inline-style.idp233760">
      <style:text-properties fo:BACKGROUND="nonetransparentscrollrepeat0%0%"/>
    </style:style>
    <style:style style:family="text" style:name="inline-style.idp234320">
      <style:text-properties fo:BACKGROUND="nonetransparentscrollrepeat0%0%"/>
    </style:style>
    <style:style style:family="text" style:name="inline-style.idp234880">
      <style:text-properties fo:BACKGROUND="nonetransparentscrollrepeat0%0%"/>
    </style:style>
    <style:style style:family="text" style:name="inline-style.idp235440">
      <style:text-properties fo:BACKGROUND="nonetransparentscrollrepeat0%0%"/>
    </style:style>
    <style:style style:family="text" style:name="inline-style.idp236000">
      <style:text-properties fo:BACKGROUND="nonetransparentscrollrepeat0%0%"/>
    </style:style>
    <style:style style:family="text" style:name="inline-style.idp236560">
      <style:text-properties fo:BACKGROUND="nonetransparentscrollrepeat0%0%"/>
    </style:style>
    <style:style style:family="text" style:name="inline-style.idp237120">
      <style:text-properties fo:BACKGROUND="nonetransparentscrollrepeat0%0%"/>
    </style:style>
    <style:style style:family="text" style:name="inline-style.idp238336">
      <style:text-properties fo:BACKGROUND="nonetransparentscrollrepeat0%0%"/>
    </style:style>
    <style:style style:family="text" style:name="inline-style.idp238896">
      <style:text-properties fo:BACKGROUND="nonetransparentscrollrepeat0%0%"/>
    </style:style>
    <style:style style:family="text" style:name="inline-style.idp239456">
      <style:text-properties fo:BACKGROUND="nonetransparentscrollrepeat0%0%"/>
    </style:style>
    <style:style style:family="text" style:name="inline-style.idp240016">
      <style:text-properties fo:BACKGROUND="nonetransparentscrollrepeat0%0%"/>
    </style:style>
    <style:style style:family="text" style:name="inline-style.idp240576">
      <style:text-properties fo:BACKGROUND="nonetransparentscrollrepeat0%0%"/>
    </style:style>
    <style:style style:family="text" style:name="inline-style.idp241136">
      <style:text-properties fo:BACKGROUND="nonetransparentscrollrepeat0%0%"/>
    </style:style>
    <style:style style:family="text" style:name="inline-style.idp241696">
      <style:text-properties fo:BACKGROUND="nonetransparentscrollrepeat0%0%"/>
    </style:style>
    <style:style style:family="text" style:name="inline-style.idp242256">
      <style:text-properties fo:BACKGROUND="nonetransparentscrollrepeat0%0%"/>
    </style:style>
    <style:style style:family="text" style:name="inline-style.idp243472">
      <style:text-properties fo:BACKGROUND="nonetransparentscrollrepeat0%0%"/>
    </style:style>
    <style:style style:family="text" style:name="inline-style.idp244032">
      <style:text-properties fo:BACKGROUND="nonetransparentscrollrepeat0%0%"/>
    </style:style>
    <style:style style:family="text" style:name="inline-style.idp244592">
      <style:text-properties fo:BACKGROUND="nonetransparentscrollrepeat0%0%"/>
    </style:style>
    <style:style style:family="text" style:name="inline-style.idp245808">
      <style:text-properties fo:BACKGROUND="nonetransparentscrollrepeat0%0%"/>
    </style:style>
    <style:style style:family="text" style:name="inline-style.idp246368">
      <style:text-properties fo:BACKGROUND="nonetransparentscrollrepeat0%0%"/>
    </style:style>
    <style:style style:family="text" style:name="inline-style.idp246928">
      <style:text-properties fo:BACKGROUND="nonetransparentscrollrepeat0%0%"/>
    </style:style>
    <style:style style:family="text" style:name="inline-style.idp247488">
      <style:text-properties fo:BACKGROUND="nonetransparentscrollrepeat0%0%"/>
    </style:style>
    <style:style style:family="text" style:name="inline-style.idp248048">
      <style:text-properties fo:BACKGROUND="nonetransparentscrollrepeat0%0%"/>
    </style:style>
    <style:style style:family="text" style:name="inline-style.idp248608">
      <style:text-properties fo:BACKGROUND="nonetransparentscrollrepeat0%0%"/>
    </style:style>
    <style:style style:family="text" style:name="inline-style.idp249168">
      <style:text-properties fo:BACKGROUND="nonetransparentscrollrepeat0%0%"/>
    </style:style>
    <style:style style:family="text" style:name="inline-style.idp249728">
      <style:text-properties fo:BACKGROUND="nonetransparentscrollrepeat0%0%"/>
    </style:style>
    <style:style style:family="text" style:name="inline-style.idp250288">
      <style:text-properties fo:BACKGROUND="nonetransparentscrollrepeat0%0%"/>
    </style:style>
    <style:style style:family="text" style:name="inline-style.idp251504">
      <style:text-properties fo:BACKGROUND="nonetransparentscrollrepeat0%0%"/>
    </style:style>
    <style:style style:family="text" style:name="inline-style.idp252064">
      <style:text-properties fo:BACKGROUND="nonetransparentscrollrepeat0%0%"/>
    </style:style>
    <style:style style:family="text" style:name="inline-style.idp252624">
      <style:text-properties fo:BACKGROUND="nonetransparentscrollrepeat0%0%"/>
    </style:style>
    <style:style style:family="text" style:name="inline-style.idp253184">
      <style:text-properties fo:BACKGROUND="nonetransparentscrollrepeat0%0%"/>
    </style:style>
    <style:style style:family="text" style:name="inline-style.idp253744">
      <style:text-properties fo:BACKGROUND="nonetransparentscrollrepeat0%0%"/>
    </style:style>
    <style:style style:family="text" style:name="inline-style.idp254304">
      <style:text-properties fo:BACKGROUND="nonetransparentscrollrepeat0%0%"/>
    </style:style>
    <style:style style:family="text" style:name="inline-style.idp254864">
      <style:text-properties fo:BACKGROUND="nonetransparentscrollrepeat0%0%"/>
    </style:style>
    <style:style style:family="text" style:name="inline-style.idp255424">
      <style:text-properties fo:BACKGROUND="nonetransparentscrollrepeat0%0%"/>
    </style:style>
    <style:style style:family="text" style:name="inline-style.idp255984">
      <style:text-properties fo:BACKGROUND="nonetransparentscrollrepeat0%0%"/>
    </style:style>
    <style:style style:family="text" style:name="inline-style.idp256544">
      <style:text-properties fo:BACKGROUND="nonetransparentscrollrepeat0%0%"/>
    </style:style>
    <style:style style:family="text" style:name="inline-style.idp257104">
      <style:text-properties fo:BACKGROUND="nonetransparentscrollrepeat0%0%"/>
    </style:style>
    <style:style style:family="text" style:name="inline-style.idp257664">
      <style:text-properties fo:BACKGROUND="nonetransparentscrollrepeat0%0%"/>
    </style:style>
    <style:style style:family="text" style:name="inline-style.idp258224">
      <style:text-properties fo:BACKGROUND="nonetransparentscrollrepeat0%0%"/>
    </style:style>
    <style:style style:family="text" style:name="inline-style.idp259440">
      <style:text-properties fo:BACKGROUND="nonetransparentscrollrepeat0%0%"/>
    </style:style>
    <style:style style:family="text" style:name="inline-style.idp260000">
      <style:text-properties fo:BACKGROUND="nonetransparentscrollrepeat0%0%"/>
    </style:style>
    <style:style style:family="text" style:name="inline-style.idp260560">
      <style:text-properties fo:BACKGROUND="nonetransparentscrollrepeat0%0%"/>
    </style:style>
    <style:style style:family="text" style:name="inline-style.idp261120">
      <style:text-properties fo:BACKGROUND="nonetransparentscrollrepeat0%0%"/>
    </style:style>
    <style:style style:family="text" style:name="inline-style.idp261680">
      <style:text-properties fo:BACKGROUND="nonetransparentscrollrepeat0%0%"/>
    </style:style>
    <style:style style:family="text" style:name="inline-style.idp262240">
      <style:text-properties fo:BACKGROUND="nonetransparentscrollrepeat0%0%"/>
    </style:style>
    <style:style style:family="text" style:name="inline-style.idp262800">
      <style:text-properties fo:BACKGROUND="nonetransparentscrollrepeat0%0%"/>
    </style:style>
    <style:style style:family="text" style:name="inline-style.idp264016">
      <style:text-properties fo:BACKGROUND="nonetransparentscrollrepeat0%0%"/>
    </style:style>
    <style:style style:family="text" style:name="inline-style.idp264576">
      <style:text-properties fo:BACKGROUND="nonetransparentscrollrepeat0%0%"/>
    </style:style>
    <style:style style:family="text" style:name="inline-style.idp265136">
      <style:text-properties fo:BACKGROUND="nonetransparentscrollrepeat0%0%"/>
    </style:style>
    <style:style style:family="text" style:name="inline-style.idp265696">
      <style:text-properties fo:BACKGROUND="nonetransparentscrollrepeat0%0%"/>
    </style:style>
    <style:style style:family="text" style:name="inline-style.idp266256">
      <style:text-properties fo:BACKGROUND="nonetransparentscrollrepeat0%0%"/>
    </style:style>
    <style:style style:family="text" style:name="inline-style.idp267472">
      <style:text-properties fo:BACKGROUND="nonetransparentscrollrepeat0%0%"/>
    </style:style>
    <style:style style:family="text" style:name="inline-style.idp268688">
      <style:text-properties fo:BACKGROUND="nonetransparentscrollrepeat0%0%"/>
    </style:style>
    <style:style style:family="text" style:name="inline-style.idp270064">
      <style:text-properties fo:BACKGROUND="nonetransparentscrollrepeat0%0%"/>
    </style:style>
    <style:style style:family="text" style:name="inline-style.idp271280">
      <style:text-properties fo:BACKGROUND="nonetransparentscrollrepeat0%0%"/>
    </style:style>
    <style:style style:family="text" style:name="inline-style.idp272496">
      <style:text-properties fo:BACKGROUND="nonetransparentscrollrepeat0%0%"/>
    </style:style>
    <style:style style:family="text" style:name="inline-style.idp273712">
      <style:text-properties fo:BACKGROUND="nonetransparentscrollrepeat0%0%"/>
    </style:style>
    <style:style style:family="text" style:name="inline-style.idp274272">
      <style:text-properties fo:BACKGROUND="nonetransparentscrollrepeat0%0%"/>
    </style:style>
    <style:style style:family="text" style:name="inline-style.idp275488">
      <style:text-properties fo:BACKGROUND="nonetransparentscrollrepeat0%0%"/>
    </style:style>
    <style:style style:family="text" style:name="inline-style.idp277648">
      <style:text-properties fo:BACKGROUND="nonetransparentscrollrepeat0%0%"/>
    </style:style>
    <style:style style:family="text" style:name="inline-style.idp280176">
      <style:text-properties fo:BACKGROUND="nonetransparentscrollrepeat0%0%"/>
    </style:style>
    <style:style style:family="text" style:name="inline-style.idp280736">
      <style:text-properties fo:BACKGROUND="nonetransparentscrollrepeat0%0%"/>
    </style:style>
    <style:style style:family="text" style:name="inline-style.idp281296">
      <style:text-properties fo:BACKGROUND="nonetransparentscrollrepeat0%0%"/>
    </style:style>
    <style:style style:family="text" style:name="inline-style.idp282512">
      <style:text-properties fo:BACKGROUND="nonetransparentscrollrepeat0%0%"/>
    </style:style>
    <style:style style:family="text" style:name="inline-style.idp283072">
      <style:text-properties fo:BACKGROUND="nonetransparentscrollrepeat0%0%"/>
    </style:style>
    <style:style style:family="text" style:name="inline-style.idp283632">
      <style:text-properties fo:BACKGROUND="nonetransparentscrollrepeat0%0%"/>
    </style:style>
    <style:style style:family="text" style:name="inline-style.idp284192">
      <style:text-properties fo:BACKGROUND="nonetransparentscrollrepeat0%0%"/>
    </style:style>
    <style:style style:family="text" style:name="inline-style.idp285408">
      <style:text-properties fo:BACKGROUND="nonetransparentscrollrepeat0%0%"/>
    </style:style>
    <style:style style:family="text" style:name="inline-style.idp287792">
      <style:text-properties fo:BACKGROUND="nonetransparentscrollrepeat0%0%"/>
    </style:style>
    <style:style style:family="text" style:name="inline-style.idp290288">
      <style:text-properties fo:BACKGROUND="nonetransparentscrollrepeat0%0%"/>
    </style:style>
    <style:style style:family="text" style:name="inline-style.idp290848">
      <style:text-properties fo:BACKGROUND="nonetransparentscrollrepeat0%0%"/>
    </style:style>
    <style:style style:family="text" style:name="inline-style.idp291408">
      <style:text-properties fo:BACKGROUND="nonetransparentscrollrepeat0%0%"/>
    </style:style>
    <style:style style:family="text" style:name="inline-style.idp292624">
      <style:text-properties fo:BACKGROUND="nonetransparentscrollrepeat0%0%"/>
    </style:style>
    <style:style style:family="text" style:name="inline-style.idp293184">
      <style:text-properties fo:BACKGROUND="nonetransparentscrollrepeat0%0%"/>
    </style:style>
    <style:style style:family="text" style:name="inline-style.idp293744">
      <style:text-properties fo:BACKGROUND="nonetransparentscrollrepeat0%0%"/>
    </style:style>
    <style:style style:family="text" style:name="inline-style.idp294304">
      <style:text-properties fo:BACKGROUND="nonetransparentscrollrepeat0%0%"/>
    </style:style>
    <style:style style:family="text" style:name="inline-style.idp294864">
      <style:text-properties fo:BACKGROUND="nonetransparentscrollrepeat0%0%"/>
    </style:style>
    <style:style style:family="text" style:name="inline-style.idp296080">
      <style:text-properties fo:BACKGROUND="nonetransparentscrollrepeat0%0%"/>
    </style:style>
    <style:style style:family="text" style:name="inline-style.idp298704">
      <style:text-properties fo:BACKGROUND="nonetransparentscrollrepeat0%0%"/>
    </style:style>
    <style:style style:family="text" style:name="inline-style.idp301296">
      <style:text-properties fo:BACKGROUND="nonetransparentscrollrepeat0%0%"/>
    </style:style>
    <style:style style:family="text" style:name="inline-style.idp301856">
      <style:text-properties fo:BACKGROUND="nonetransparentscrollrepeat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Remarques sur les émeutes de l’automne 2005 dans les banlieues françaises</text:p>
      <text:p text:style-name="post-info">Par <text:a xlink:type="simple" xlink:href="http://www.lherbentrelespaves.fr/admin">Max Vincent</text:a> le dimanche  2 avril 2006, 19:02 — Critique sociale</text:p>
      <text:p text:style-name="post-info"><draw:frame draw:style-name="fr1" draw:name="images2" text:anchor-type="as-char" svg:width="0.4cm" svg:height="0.4cm" draw:z-index="0"><draw:image xlink:href="Pictures/10000201000000100000001066ECEC53.png" xlink:type="simple" xlink:show="embed" xlink:actuate="onLoad"/></draw:frame> Gauche <text:s/><draw:frame draw:style-name="fr1" draw:name="images2" text:anchor-type="as-char" svg:width="0.4cm" svg:height="0.4cm" draw:z-index="0"><draw:image xlink:href="Pictures/10000201000000100000001066ECEC53.png" xlink:type="simple" xlink:show="embed" xlink:actuate="onLoad"/></draw:frame> IS <text:s/><draw:frame draw:style-name="fr1" draw:name="images2" text:anchor-type="as-char" svg:width="0.4cm" svg:height="0.4cm" draw:z-index="0"><draw:image xlink:href="Pictures/10000201000000100000001066ECEC53.png" xlink:type="simple" xlink:show="embed" xlink:actuate="onLoad"/></draw:frame> Politique <text:s/></text:p>
      <text:p text:style-name="Text_20_body"/>
      <text:p text:style-name="Text_20_body"/>
      <text:p text:style-name="Text_20_body">
        <text:line-break/>
      </text:p>
      <text:p text:style-name="Text_20_body">
        <text:span text:style-name="inline-style.idp182448"/>
      </text:p>
      <text:p text:style-name="Text_20_body">
        <text:span text:style-name="inline-style.idp183632"/>
        <text:span text:style-name="inline-style.idp184192"/>
        <text:span text:style-name="inline-style.idp184752"/>
        <text:span text:style-name="inline-style.idp185312"/>
      </text:p>
      <text:p text:style-name="Text_20_body">
        <text:span text:style-name="inline-style.idp186496"/>
        <text:span text:style-name="inline-style.idp187056"/>
        <text:span text:style-name="inline-style.idp187616"/>
        <text:span text:style-name="inline-style.idp188176"/>
        <text:span text:style-name="inline-style.idp188736"/>
        <text:span text:style-name="inline-style.idp189296"/>
        <text:span text:style-name="inline-style.idp189856"/>
        <text:span text:style-name="inline-style.idp190416"/>
        <text:span text:style-name="inline-style.idp190976"/>
        <text:span text:style-name="inline-style.idp191536"/>
      </text:p>
      <text:p text:style-name="Text_20_body">
        <text:span text:style-name="inline-style.idp192720"/>
        <text:span text:style-name="inline-style.idp193280"/>
      </text:p>
      <text:p text:style-name="Text_20_body">
        <text:span text:style-name="inline-style.idp194464"/>
        <text:span text:style-name="inline-style.idp195024"/>
        <text:span text:style-name="inline-style.idp195584"/>
      </text:p>
      <text:p text:style-name="Text_20_body">
        <text:span text:style-name="inline-style.idp196800"/>
        <text:span text:style-name="inline-style.idp197360"/>
        <text:span text:style-name="inline-style.idp197920"/>
        <text:span text:style-name="inline-style.idp198480"/>
        <text:span text:style-name="inline-style.idp199040"/>
      </text:p>
      <text:p text:style-name="Text_20_body">
        <text:span text:style-name="inline-style.idp200256"/>
        <text:span text:style-name="inline-style.idp200816"/>
        <text:span text:style-name="inline-style.idp201376"/>
        <text:span text:style-name="inline-style.idp201936"/>
        <text:span text:style-name="inline-style.idp202496"/>
        <text:span text:style-name="inline-style.idp203056"/>
      </text:p>
      <text:p text:style-name="Text_20_body">
        <text:span text:style-name="inline-style.idp204272"/>
        <text:span text:style-name="inline-style.idp204832"/>
        <text:span text:style-name="inline-style.idp205392"/>
        <text:span text:style-name="inline-style.idp205952"/>
      </text:p>
      <text:p text:style-name="Text_20_body">
        <text:span text:style-name="inline-style.idp207168"/>
        <text:span text:style-name="inline-style.idp207728"/>
        <text:span text:style-name="inline-style.idp208288"/>
        <text:span text:style-name="inline-style.idp208848"/>
        <text:span text:style-name="inline-style.idp209408"/>
        <text:span text:style-name="inline-style.idp209968"/>
        <text:span text:style-name="inline-style.idp210528"/>
        <text:span text:style-name="inline-style.idp211088"/>
        <text:span text:style-name="inline-style.idp211648"/>
      </text:p>
      <text:p text:style-name="Text_20_body">
        <text:span text:style-name="inline-style.idp212864"/>
        <text:span text:style-name="inline-style.idp213424"/>
        <text:span text:style-name="inline-style.idp213984"/>
        <text:span text:style-name="inline-style.idp214544"/>
        <text:span text:style-name="inline-style.idp215104"/>
        <text:span text:style-name="inline-style.idp215664"/>
        <text:span text:style-name="inline-style.idp216224"/>
        <text:span text:style-name="inline-style.idp216784"/>
        <text:span text:style-name="inline-style.idp217344"/>
      </text:p>
      <text:p text:style-name="Text_20_body">
        <text:span text:style-name="inline-style.idp218560"/>
        <text:span text:style-name="inline-style.idp219120"/>
        <text:span text:style-name="inline-style.idp219680"/>
        <text:span text:style-name="inline-style.idp220240"/>
        <text:span text:style-name="inline-style.idp220800"/>
      </text:p>
      <text:p text:style-name="Text_20_body">
        <text:span text:style-name="inline-style.idp222016"/>
        <text:span text:style-name="inline-style.idp222576"/>
        <text:span text:style-name="inline-style.idp223136"/>
      </text:p>
      <text:p text:style-name="Text_20_body">
        <text:span text:style-name="inline-style.idp224352"/>
        <text:span text:style-name="inline-style.idp224912"/>
        <text:span text:style-name="inline-style.idp225472"/>
        <text:span text:style-name="inline-style.idp226032">/SPAN&gt;</text:span>
      </text:p>
      <text:p text:style-name="Text_20_body">
        <text:span text:style-name="inline-style.idp227408"/>
        <text:span text:style-name="inline-style.idp227968"/>
        <text:span text:style-name="inline-style.idp228528"/>
        <text:span text:style-name="inline-style.idp229088"/>
      </text:p>
      <text:p text:style-name="Text_20_body">
        <text:span text:style-name="inline-style.idp230304"/>
        <text:span text:style-name="inline-style.idp230864"/>
        <text:span text:style-name="inline-style.idp231424"/>
        <text:span text:style-name="inline-style.idp231984"/>
      </text:p>
      <text:p text:style-name="Text_20_body">
        <text:span text:style-name="inline-style.idp233200"/>
        <text:span text:style-name="inline-style.idp233760"/>
        <text:span text:style-name="inline-style.idp234320"/>
        <text:span text:style-name="inline-style.idp234880"/>
        <text:span text:style-name="inline-style.idp235440"/>
        <text:span text:style-name="inline-style.idp236000"/>
        <text:span text:style-name="inline-style.idp236560"/>
        <text:span text:style-name="inline-style.idp237120"/>
      </text:p>
      <text:p text:style-name="Text_20_body">
        <text:span text:style-name="inline-style.idp238336"/>
        <text:span text:style-name="inline-style.idp238896"/>
        <text:span text:style-name="inline-style.idp239456"/>
        <text:span text:style-name="inline-style.idp240016"/>
        <text:span text:style-name="inline-style.idp240576"/>
        <text:span text:style-name="inline-style.idp241136"/>
        <text:span text:style-name="inline-style.idp241696"/>
        <text:span text:style-name="inline-style.idp242256"/>
      </text:p>
      <text:p text:style-name="Text_20_body">
        <text:span text:style-name="inline-style.idp243472"/>
        <text:span text:style-name="inline-style.idp244032"/>
        <text:span text:style-name="inline-style.idp244592"/>
      </text:p>
      <text:p text:style-name="Text_20_body">
        <text:span text:style-name="inline-style.idp245808"/>
        <text:span text:style-name="inline-style.idp246368"/>
        <text:span text:style-name="inline-style.idp246928"/>
        <text:span text:style-name="inline-style.idp247488"/>
        <text:span text:style-name="inline-style.idp248048"/>
        <text:span text:style-name="inline-style.idp248608"/>
        <text:span text:style-name="inline-style.idp249168"/>
        <text:span text:style-name="inline-style.idp249728"/>
        <text:span text:style-name="inline-style.idp250288"/>
      </text:p>
      <text:p text:style-name="Text_20_body">
        <text:span text:style-name="inline-style.idp251504"/>
        <text:span text:style-name="inline-style.idp252064"/>
        <text:span text:style-name="inline-style.idp252624"/>
        <text:span text:style-name="inline-style.idp253184"/>
        <text:span text:style-name="inline-style.idp253744"/>
        <text:span text:style-name="inline-style.idp254304"/>
        <text:span text:style-name="inline-style.idp254864"/>
        <text:span text:style-name="inline-style.idp255424"/>
        <text:span text:style-name="inline-style.idp255984"/>
        <text:span text:style-name="inline-style.idp256544"/>
        <text:span text:style-name="inline-style.idp257104"/>
        <text:span text:style-name="inline-style.idp257664"/>
        <text:span text:style-name="inline-style.idp258224"/>
      </text:p>
      <text:p text:style-name="Text_20_body">
        <text:span text:style-name="inline-style.idp259440"/>
        <text:span text:style-name="inline-style.idp260000"/>
        <text:span text:style-name="inline-style.idp260560"/>
        <text:span text:style-name="inline-style.idp261120"/>
        <text:span text:style-name="inline-style.idp261680"/>
        <text:span text:style-name="inline-style.idp262240"/>
        <text:span text:style-name="inline-style.idp262800"/>
      </text:p>
      <text:p text:style-name="Text_20_body">
        <text:span text:style-name="inline-style.idp264016"/>
        <text:span text:style-name="inline-style.idp264576"/>
        <text:span text:style-name="inline-style.idp265136"/>
        <text:span text:style-name="inline-style.idp265696"/>
        <text:span text:style-name="inline-style.idp266256"/>
      </text:p>
      <text:p text:style-name="Text_20_body">
        <text:span text:style-name="inline-style.idp267472"/>
      </text:p>
      <text:p text:style-name="Text_20_body">
        <text:span text:style-name="inline-style.idp268688">Janvier
2006</text:span>
      </text:p>
      <text:p text:style-name="Text_20_body">
        <text:span text:style-name="inline-style.idp270064"/>
      </text:p>
      <text:p text:style-name="Text_20_body">
        <text:span text:style-name="inline-style.idp271280"/>
      </text:p>
      <text:p text:style-name="Text_20_body">
        <text:span text:style-name="inline-style.idp272496"/>
      </text:p>
      <text:p text:style-name="Text_20_body">
        <text:span text:style-name="inline-style.idp273712"/>
        <text:span text:style-name="inline-style.idp274272"/>
      </text:p>
      <text:p text:style-name="Text_20_body">
        <text:span text:style-name="inline-style.idp275488">(2)
www.geocities.com/nemesisite</text:span>
      </text:p>
      <text:p text:style-name="Text_20_body">
        <text:span text:style-name="inline-style.idp277648">(3) Faut-il incriminer
l’extrême rapidité d’écriture de ce livre sorti fin novembre, ou penser qu’il
faut rendre le fanatisme encore plus fanatique en prenant pareille licence avec
la langue ?</text:span>
      </text:p>
      <text:p text:style-name="Text_20_body">
        <text:span text:style-name="inline-style.idp280176"/>
        <text:span text:style-name="inline-style.idp280736"/>
        <text:span text:style-name="inline-style.idp281296"/>
      </text:p>
      <text:p text:style-name="Text_20_body">
        <text:span text:style-name="inline-style.idp282512"/>
        <text:span text:style-name="inline-style.idp283072"/>
        <text:span text:style-name="inline-style.idp283632"/>
        <text:span text:style-name="inline-style.idp284192"/>
      </text:p>
      <text:p text:style-name="Text_20_body">
        <text:span text:style-name="inline-style.idp285408">(6) Jacques Derrida
s’était adonné au même exercice quelques années plus tôt avec le fameux
“politiquement correct”.</text:span>
      </text:p>
      <text:p text:style-name="Text_20_body">
        <text:span text:style-name="inline-style.idp287792">(7) Les
“réactionnaires” reconnaissent cet affrontement mais ils en tirent des
conclusions diamétralement opposées à celles qui se trouvent exprimées
ici.</text:span>
      </text:p>
      <text:p text:style-name="Text_20_body">
        <text:span text:style-name="inline-style.idp290288"/>
        <text:span text:style-name="inline-style.idp290848"/>
        <text:span text:style-name="inline-style.idp291408"/>
      </text:p>
      <text:p text:style-name="Text_20_body">
        <text:span text:style-name="inline-style.idp292624"/>
        <text:span text:style-name="inline-style.idp293184"/>
        <text:span text:style-name="inline-style.idp293744"/>
        <text:span text:style-name="inline-style.idp294304"/>
        <text:span text:style-name="inline-style.idp294864"/>
      </text:p>
      <text:p text:style-name="Text_20_body">
        <text:span text:style-name="inline-style.idp296080">(10) Note de 2007. On
connaît la fortune rencontrée depuis par cet adjectif, en particulier durant la
campagne présidentielle du printemps dernier. Mais autant que je puisse le
vérifier ce n’était nullement le cas en janvier
2006.</text:span>
      </text:p>
      <text:p text:style-name="Text_20_body">
        <text:span text:style-name="inline-style.idp298704">(11) Le “rapport
Benisti” déplace vertigineusement le curseur “primo-délinquant” sur l’entrée en
maternelle. A l’exception des nourrissons, bienvenue au club : celui des
“nouvelles classes dangereuses” !</text:span>
      </text:p>
      <text:p text:style-name="Text_20_body">
        <text:span text:style-name="inline-style.idp301296"/>
        <text:span text:style-name="inline-style.idp301856"/>
      </text:p>
      <text:p text:style-name="Text_20_body"/>
      <text:p text:style-name="Text_20_body"/>
      <text:p text:style-name="Text_20_body">
        <text:a xlink:type="simple" xlink:href="http://lherbentrelespaves.fr/public/remarques.pdf">remarques.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